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8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9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0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1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2" style:family="paragraph" style:parent-style-name="Standard">
      <style:paragraph-properties fo:margin-top="0.423cm" fo:margin-bottom="0.635cm" loext:contextual-spacing="false"/>
    </style:style>
    <style:style style:name="P13" style:family="paragraph" style:parent-style-name="Standard">
      <style:paragraph-properties fo:line-height="0.423cm" fo:text-align="center" style:justify-single-word="false" fo:keep-with-next="always"/>
    </style:style>
    <style:style style:name="P14" style:family="paragraph" style:parent-style-name="Standard">
      <style:paragraph-properties fo:margin-top="0cm" fo:margin-bottom="0.635cm" loext:contextual-spacing="false" fo:line-height="0.282cm" fo:text-align="center" style:justify-single-word="false"/>
    </style:style>
    <style:style style:name="P15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6" style:family="paragraph" style:parent-style-name="_30_44記事">
      <style:paragraph-properties fo:line-height="0.811cm"/>
    </style:style>
    <style:style style:name="P17" style:family="paragraph" style:parent-style-name="_30_44記事">
      <style:paragraph-properties fo:line-height="0.803cm"/>
    </style:style>
    <style:style style:name="P18" style:family="paragraph" style:parent-style-name="_30_44記事">
      <style:paragraph-properties fo:margin-top="0cm" fo:margin-bottom="0.635cm" loext:contextual-spacing="false" fo:line-height="0.803cm"/>
    </style:style>
    <style:style style:name="P19" style:family="paragraph" style:parent-style-name="_30_41記事-標題">
      <style:paragraph-properties fo:margin-top="0cm" fo:margin-bottom="0cm" loext:contextual-spacing="false" fo:line-height="0.811cm"/>
    </style:style>
    <style:style style:name="P20" style:family="paragraph" style:parent-style-name="_30_42記事-期間">
      <style:paragraph-properties fo:margin-top="0cm" fo:margin-bottom="0.212cm" loext:contextual-spacing="false" fo:line-height="0.811cm"/>
    </style:style>
    <style:style style:name="P21" style:family="paragraph" style:parent-style-name="_30_11目次-壹">
      <style:paragraph-properties fo:margin-top="0.212cm" fo:margin-bottom="0.212cm" loext:contextual-spacing="false"/>
    </style:style>
    <style:style style:name="P22" style:family="paragraph" style:parent-style-name="_30_24人事令">
      <style:paragraph-properties fo:margin-left="0cm" fo:margin-right="0cm" fo:margin-top="0.212cm" fo:margin-bottom="0cm" loext:contextual-spacing="false" fo:line-height="0.811cm" fo:text-indent="1.058cm" style:auto-text-indent="false"/>
    </style:style>
    <style:style style:name="P23" style:family="paragraph" style:parent-style-name="_30_24人事令">
      <style:paragraph-properties fo:margin-left="0cm" fo:margin-right="0cm" fo:line-height="0.803cm" fo:text-indent="1.037cm" style:auto-text-indent="false"/>
    </style:style>
    <style:style style:name="P24" style:family="paragraph" style:parent-style-name="_30_24人事令">
      <style:paragraph-properties fo:margin-left="0cm" fo:margin-right="0cm" fo:margin-top="0cm" fo:margin-bottom="0.635cm" loext:contextual-spacing="false" fo:line-height="0.803cm" fo:text-indent="1.044cm" style:auto-text-indent="false"/>
    </style:style>
    <style:style style:name="P25" style:family="paragraph" style:parent-style-name="_30_43記事-日期">
      <style:paragraph-properties fo:line-height="0.811cm"/>
    </style:style>
    <style:style style:name="P26" style:family="paragraph" style:parent-style-name="_30_43記事-日期">
      <style:paragraph-properties fo:line-height="0.803cm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-0.005cm"/>
    </style:style>
    <style:style style:name="T8" style:family="text">
      <style:text-properties fo:letter-spacing="0.848cm"/>
    </style:style>
    <style:style style:name="T9" style:family="text">
      <style:text-properties fo:letter-spacing="normal"/>
    </style:style>
    <style:style style:name="T10" style:family="text">
      <style:text-properties fo:letter-spacing="-0.014cm"/>
    </style:style>
    <style:style style:name="T11" style:family="text">
      <style:text-properties fo:letter-spacing="0.018cm"/>
    </style:style>
    <style:style style:name="T12" style:family="text">
      <style:text-properties fo:letter-spacing="2.117cm"/>
    </style:style>
    <style:style style:name="T13" style:family="text">
      <style:text-properties fo:letter-spacing="0.012cm"/>
    </style:style>
    <style:style style:name="T14" style:family="text">
      <style:text-properties style:font-name="標楷體"/>
    </style:style>
    <style:style style:name="T15" style:family="text">
      <style:text-properties style:font-name="標楷體" fo:letter-spacing="0.012cm"/>
    </style:style>
    <style:style style:name="T16" style:family="text">
      <style:text-properties fo:letter-spacing="0.021cm"/>
    </style:style>
    <style:style style:name="T17" style:family="text">
      <style:text-properties fo:letter-spacing="0.007cm"/>
    </style:style>
    <style:style style:name="T18" style:family="text">
      <style:text-properties fo:letter-spacing="-0.004cm"/>
    </style:style>
    <style:style style:name="T19" style:family="text">
      <style:text-properties fo:letter-spacing="0.014cm"/>
    </style:style>
    <style:style style:name="T20" style:family="text">
      <style:text-properties fo:letter-spacing="0.085cm"/>
    </style:style>
    <style:style style:name="T21" style:family="text">
      <style:text-properties fo:letter-spacing="0.002cm"/>
    </style:style>
    <style:style style:name="T22" style:family="text">
      <style:text-properties fo:font-weight="bold" style:font-weight-asian="bold"/>
    </style:style>
    <style:style style:name="T2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504號</text:span></text:p>
            <text:p text:style-name="P2">中華民國109年9月9日（星期三）</text:p>
          </table:table-cell>
        </table:table-row>
      </table:table>
      <text:p text:style-name="P7"><text:span text:style-name="T1">﹏﹏﹏﹏﹏﹏﹏﹏﹏﹏﹏﹏﹏﹏﹏</text:span></text:p>
      <text:p text:style-name="P8"><text:span text:style-name="T6">目　　次</text:span></text:p>
      <text:p text:style-name="P21">壹、總統令</text:p>
      <text:p text:style-name="_30_12目次-一_3001_">授予勳章<text:tab/>2</text:p>
      <text:p text:style-name="P21">貳、專載</text:p>
      <text:p text:style-name="_30_12目次-一_3001_">一、<text:span text:style-name="T7">新任總統府秘書長、行政院政務人員、考試院第13屆院長、副院長及考試院政務人員宣誓典禮</text:span><text:tab/>2</text:p>
      <text:p text:style-name="_30_12目次-一_3001_">二、中華民國109年秋祭忠烈殉職人員典禮<text:tab/>3</text:p>
      <text:p text:style-name="P21">參、總統及副總統活動紀要</text:p>
      <text:p text:style-name="_30_12目次-一_3001_">一、總統活動紀要<text:tab/>3</text:p>
      <text:p text:style-name="_30_12目次-一_3001_">二、副總統活動紀要<text:tab/>4</text:p>
      <text:p text:style-name="P9"><text:span text:style-name="T1">﹏﹏﹏﹏﹏﹏﹏﹏</text:span></text:p>
      <text:p text:style-name="_30_21類型"><text:span text:style-name="T8">總統</text:span><text:span text:style-name="T9">令</text:span></text:p>
      <text:p text:style-name="P10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09年9月3日</text:p>
            <text:p text:style-name="_30_22日期文號">華總二榮字第10900087320號</text:p>
          </table:table-cell>
        </table:table-row>
      </table:table>
      <text:p text:style-name="P22"><text:span text:style-name="T11">茲追贈捷克共和國故參議長柯佳洛特種大綬卿雲勳章。</text:span></text:p>
      <text:p text:style-name="P12">總　　　統　蔡英文<text:line-break/>行政院院長　蘇貞昌<text:line-break/>外交部部長　吳釗燮</text:p>
      <text:p text:style-name="P13"><text:span text:style-name="T1">﹏﹏﹏﹏﹏﹏﹏﹏</text:span></text:p>
      <text:p text:style-name="_30_21類型"><text:span text:style-name="T12">專</text:span><text:span text:style-name="T9">載</text:span></text:p>
      <text:p text:style-name="P10"><text:span text:style-name="T1">﹏﹏﹏﹏﹏﹏﹏﹏</text:span></text:p>
      <text:p text:style-name="_30_41記事-標題">新任總統府秘書長、行政院政務人員、考試院第13屆院長、副院長及考試院政務人員宣誓典禮</text:p>
      <text:p text:style-name="P23"><text:span text:style-name="T13">新任總統府秘書長、行政院政務人員、考試院第13屆院長、副院長及考試院政務人員等25員於109年9月1日（星期二）上午9時正在總統府3樓台灣晴廳宣誓，由總統監誓，副總統賴清德、司法院院長許宗力、監察院院長陳菊、國家安全會議秘書長顧立雄及總統府第三局局長丘高偉等在場觀禮。</text:span></text:p>
      <text:p text:style-name="P23"><text:span text:style-name="T13">宣誓人員包括：考試院院長黃榮村</text:span><text:span text:style-name="T15">、</text:span><text:span text:style-name="T13">總統府秘書長李大維、考試</text:span><text:span text:style-name="T16">院副院長周弘憲、考試委員陳錦生、吳新興、楊雅惠、王秀紅、周</text:span><text:span text:style-name="T13">蓮香、姚立德、伊萬‧納威Iwan Nawi、何怡澄、陳慈陽、銓敘部部長周志宏、考試</text:span><text:span text:style-name="T16">院</text:span><text:span text:style-name="T13">秘書長劉建忻、監察院秘書長朱富美、國家通訊傳播委員會</text:span><text:span text:style-name="T17">委員並為主任委員陳耀祥、</text:span><text:span text:style-name="T13">公務人員保障暨培訓委</text:span><text:soft-page-break/><text:span text:style-name="T13">員會主任委員郝培芝、不當黨產處理委員會</text:span><text:span text:style-name="T17">委員並為</text:span><text:span text:style-name="T13">主任委員林峯正、衛生福利部政務次長薛瑞元、李麗芬</text:span><text:span text:style-name="T15">、</text:span><text:span text:style-name="T13">銓敘部政務次長朱楠賢、國</text:span><text:span text:style-name="T18">家通訊傳播委員會委員並為副主任委員翁柏宗、委員林麗雲、王維菁</text:span><text:span text:style-name="T13">、蕭祈宏。</text:span></text:p>
      <text:p text:style-name="_30_41記事-標題">中華民國109年秋祭忠烈殉職人員典禮</text:p>
      <text:p text:style-name="P24"><text:span text:style-name="T19">「中華民國109年秋祭忠烈殉職人員典禮」於9月3日（星期四）上午9時30分在臺北市圓山國民革命忠烈祠舉行，總統主祭，副總統賴清德、立法院院長游錫堃、司法院院長許宗力、考試院院長黃榮村及監察院院長陳菊陪祭，遺族代表15人與祭，正殿旁文、武烈士祠同步進行祭儀，典禮至9時45分結束。</text:span></text:p>
      <text:p text:style-name="P13"><text:span text:style-name="T1">﹏﹏﹏﹏﹏﹏﹏﹏</text:span></text:p>
      <text:p text:style-name="_30_21類型"><text:span text:style-name="T20">總統活動紀</text:span><text:span text:style-name="T21">要</text:span></text:p>
      <text:p text:style-name="P14"><text:span text:style-name="T1">﹏﹏﹏﹏﹏﹏﹏﹏</text:span></text:p>
      <text:p text:style-name="P19">記事期間：</text:p>
      <text:p text:style-name="P20">109年8月28日至109年9月3日</text:p>
      <text:p text:style-name="P25">8月28日（星期五）</text:p>
      <text:p text:style-name="P16">˙出席F-16維修中心成立典禮致詞（臺中市沙鹿區）</text:p>
      <text:p text:style-name="P16">˙偕同副總統就國際經貿情勢發表談話暨接受媒體相關時事提問</text:p>
      <text:p text:style-name="P25">8月29日（星期六）</text:p>
      <text:p text:style-name="P16">˙蒞臨醫事檢驗師公會全聯會會員大會暨學術研討會致詞（臺北市中正區）</text:p>
      <text:p text:style-name="P25">8月30日（星期日）</text:p>
      <text:p text:style-name="P16">˙無公開行程</text:p>
      <text:p text:style-name="P26"><text:soft-page-break/>8月31日（星期一）</text:p>
      <text:p text:style-name="P17">˙蒞臨109年宗教團體表揚大會致詞（桃園市中壢區）</text:p>
      <text:p text:style-name="P17">˙參拜景福宮（桃園市桃園區）</text:p>
      <text:p text:style-name="P17">˙參訪桃園市新住民文化會館（桃園市桃園區）</text:p>
      <text:p text:style-name="P17">˙參訪桃園軌道願景館（桃園市桃園區）</text:p>
      <text:p text:style-name="P26">9月1日（星期二）</text:p>
      <text:p text:style-name="P17">˙主持新任總統府秘書長、行政院政務人員、考試院第13屆院長、副院長及考試院政務人員宣誓典禮</text:p>
      <text:p text:style-name="P17">˙出席第4屆<text:span text:style-name="T14">「</text:span>總統創新獎<text:span text:style-name="T14">」</text:span>頒獎典禮致詞</text:p>
      <text:p text:style-name="P26">9月2日（星期三）</text:p>
      <text:p text:style-name="P17">˙出席中華民國109年軍人節暨全民國防教育日表揚活動致詞（臺北市中山區）</text:p>
      <text:p text:style-name="P17">˙蒞臨2020歐洲日晚宴致詞（臺北市信義區）</text:p>
      <text:p text:style-name="P26">9月3日（星期四）</text:p>
      <text:p text:style-name="P17">˙主持109年秋祭忠烈殉職人員典禮（臺北市中山區）</text:p>
      <text:p text:style-name="P18">˙偕同副總統追贈捷克共和國故參議長柯佳洛「特種大綬卿雲勳章」暨與現任參議長韋德齊會談</text:p>
      <text:p text:style-name="P13"><text:span text:style-name="T1">﹏﹏﹏﹏﹏﹏﹏﹏</text:span></text:p>
      <text:p text:style-name="_30_21類型"><text:span text:style-name="T9">副總統活動紀要</text:span></text:p>
      <text:p text:style-name="P11"><text:span text:style-name="T1">﹏﹏﹏﹏﹏﹏﹏﹏</text:span></text:p>
      <text:p text:style-name="P19">記事期間：</text:p>
      <text:p text:style-name="P20">109年8月28日至109年9月3日</text:p>
      <text:p text:style-name="P3"><text:span text:style-name="T22">8月28日（星期五）</text:span></text:p>
      <text:p text:style-name="P17">˙陪同總統就國際經貿情勢發表談話暨接受媒體相關時事提問</text:p>
      <text:p text:style-name="P26"><text:soft-page-break/>8月29日（星期六）</text:p>
      <text:p text:style-name="P17">˙參訪臺紅茶業文化館（新竹縣關西鎮）</text:p>
      <text:p text:style-name="P26">8月30日（星期日）</text:p>
      <text:p text:style-name="P17">˙蒞臨屏東縣獅子鄉做工行善團完工儀式致詞（屏東縣獅子鄉）</text:p>
      <text:p text:style-name="P26">8月31日（星期一）</text:p>
      <text:p text:style-name="P17">˙無公開行程</text:p>
      <text:p text:style-name="P26">9月1日（星期二）</text:p>
      <text:p text:style-name="P17">˙陪同總統出席新任總統府秘書長、行政院政務人員、考試院第13屆院長、副院長及考試院政務人員宣誓典禮</text:p>
      <text:p text:style-name="P17">˙出席考試院暨所屬部會首長聯合交接典禮致詞（臺北市文山區）</text:p>
      <text:p text:style-name="P26">9月2日（星期三）</text:p>
      <text:p text:style-name="P17">˙蒞臨2020智慧城市線上展開幕暨頒獎典禮致詞（臺北市南港區）</text:p>
      <text:p text:style-name="P26">9月3日（星期四）</text:p>
      <text:p text:style-name="P17">˙陪同總統出席109年秋祭忠烈殉職人員典禮（臺北市中山區）</text:p>
      <text:p text:style-name="P17">˙陪同總統追贈捷克共和國故參議長柯佳洛「特種大綬卿雲勳章」暨與現任參議長韋德齊會談</text:p>
      <text:p text:style-name="P17">˙蒞臨2020 Google智慧台灣計畫<text:bookmark text:name="_GoBack"/>線上發表會致詞（臺北市信義區）</text:p>
      <text:p text:style-name="P17">˙蒞臨捷克團答謝晚宴致詞（臺北市大安區）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504號</text:span></text:p>
      </style:header>
      <style:footer>
        <text:p text:style-name="MP2"><text:page-number text:select-page="current">5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meta:editing-cycles>70</meta:editing-cycles>
    <meta:print-date>2020-09-03T09:41:00</meta:print-date>
    <meta:creation-date>2020-08-27T06:40:00</meta:creation-date>
    <dc:date>2020-09-08T11:41:13.830000000</dc:date>
    <meta:editing-duration>PT18H54M6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5" meta:paragraph-count="82" meta:word-count="1683" meta:character-count="1787" meta:non-whitespace-character-count="1769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