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 style:snap-to-layout-grid="false"/>
    </style:style>
    <style:style style:name="P2" style:family="paragraph" style:parent-style-name="Standard">
      <style:paragraph-properties fo:line-height="110%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5%" fo:text-align="justify" style:justify-single-word="false" style:snap-to-layout-grid="false"/>
    </style:style>
    <style:style style:name="P6" style:family="paragraph" style:parent-style-name="Standard" style:list-style-name="WW8Num3">
      <style:paragraph-properties fo:line-height="105%" fo:text-align="justify" style:justify-single-word="false" style:snap-to-layout-grid="false"/>
    </style:style>
    <style:style style:name="P7" style:family="paragraph" style:parent-style-name="Standard" style:list-style-name="WW8Num2">
      <style:paragraph-properties fo:margin-left="1.501cm" fo:margin-right="0cm" fo:line-height="105%" fo:text-align="justify" style:justify-single-word="false" fo:text-indent="-1.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110%" fo:text-align="center" style:justify-single-word="false" style:page-number="1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總統府蒐集、處理及利用個人資料告知事項</text:span></text:p>
      <text:p text:style-name="P3"/>
      <text:p text:style-name="P5"><text:span text:style-name="T3">總統府</text:span><text:span text:style-name="T3">依據</text:span><text:span text:style-name="T3">《個人資料保護法》蒐集、處理及利用台端（</text:span><text:span text:style-name="T5">第13屆考試委員候選人</text:span><text:span text:style-name="T3">）相關個人資料，並依該法第8條規定告知下列事項：</text:span></text:p>
      <text:list xml:id="list177369642923994210" text:style-name="WW8Num3">
        <text:list-item>
          <text:p text:style-name="P6"><text:span text:style-name="T5">蒐集機關</text:span><text:span text:style-name="T3">：總統府。</text:span></text:p>
        </text:list-item>
        <text:list-item>
          <text:p text:style-name="P6"><text:span text:style-name="T5">蒐集目的</text:span><text:span text:style-name="T3">：總統依據《中華民國憲法增修條文》第6條規定，提名考試委員，咨請立法院同意後任命，有關資格及適任相關事項</text:span><text:span text:style-name="T3">的</text:span><text:span text:style-name="T3">審查事宜。</text:span></text:p>
        </text:list-item>
        <text:list-item>
          <text:p text:style-name="P6"><text:span text:style-name="T5">台端個人資料</text:span><text:span text:style-name="T5">的</text:span><text:span text:style-name="T5">類別：</text:span><text:span text:style-name="T3">第13屆考試委員候選人推（自）薦書內記載</text:span><text:span text:style-name="T3">的</text:span><text:span text:style-name="T3">個人資料（含檢附的相片、戶籍謄本、護照</text:span><text:span text:style-name="T3">、</text:span><text:span text:style-name="T3">適用《考試</text:span><text:span text:style-name="T3">院</text:span><text:span text:style-name="T3">組織法》第4條第1項各款之</text:span><text:span text:style-name="T3">法定</text:span><text:span text:style-name="T3">資格要件、現職、學歷、</text:span><text:span text:style-name="T3">國家</text:span><text:span text:style-name="T3">考試、主要經歷、具體優異事蹟等相關證明文件影本）、問卷，及其他為審查需要的相關個人資料。</text:span></text:p>
        </text:list-item>
        <text:list-item>
          <text:p text:style-name="P6"><text:span text:style-name="T5">台端個人資料利用期間為</text:span><text:span text:style-name="T3">自總統府辦理提名作業起，</text:span><text:span text:style-name="T3">至</text:span><text:span text:style-name="T3">總統咨請立法院行使同意權</text:span><text:span text:style-name="T3">期間</text:span><text:span text:style-name="T3">，以及相關程序完成後，依《檔案法》規定的保存年限內。</text:span><text:span text:style-name="T5">地區為</text:span><text:span text:style-name="T3">總統府及其他依法進行相關處理的</text:span><text:span text:style-name="T3">機關</text:span><text:span text:style-name="T3">所在地。</text:span><text:span text:style-name="T5">對象為</text:span><text:span text:style-name="T3">總統府相關人員及其他依法進行相關處理的人員。</text:span><text:span text:style-name="T5">方式為</text:span><text:span text:style-name="T3">將台端提供的相關資料，以人工或自動化機器處理，作為總統府辦理提名作業的用</text:span><text:span text:style-name="T3">途</text:span><text:span text:style-name="T3">。除推（自）薦書留存總統府備查外，其餘台端提供的資料由總統府於相關程序完成後檢還。</text:span></text:p>
        </text:list-item>
        <text:list-item>
          <text:p text:style-name="P6"><text:span text:style-name="T3">台端日後如有需要，得於本府網站或以書面、傳真等方式，就您的個人資料，填具申請書，行使下列權利：</text:span></text:p>
        </text:list-item>
      </text:list>
      <text:list xml:id="list625797509617416104" text:style-name="WW8Num2">
        <text:list-item>
          <text:p text:style-name="P7">查詢或請求閱覽。</text:p>
        </text:list-item>
        <text:list-item>
          <text:p text:style-name="P7">請求製給複製本。</text:p>
        </text:list-item>
        <text:list-item>
          <text:p text:style-name="P7">請求補充或更正。</text:p>
        </text:list-item>
        <text:list-item>
          <text:p text:style-name="P7">請求停止蒐集、處理或利用。</text:p>
        </text:list-item>
        <text:list-item>
          <text:p text:style-name="P7">請求刪除。</text:p>
        </text:list-item>
      </text:list>
      <text:list xml:id="list180445648365156" text:continue-list="list177369642923994210" text:style-name="WW8Num3">
        <text:list-item>
          <text:p text:style-name="P6"><text:span text:style-name="T3">如台端拒絕提供或不同意總統府蒐集、處理及利用台端相關個人資料，將對總統提名造成影響。</text:span></text:p>
        </text:list-item>
      </text:list>
      <text:p text:style-name="P5"><text:span text:style-name="T5">經總統府向台端告知上開事項，台端已清楚瞭解並同意總統府蒐集、處理及利用台端相關個人資料的目的及用途。</text:span></text:p>
      <text:p text:style-name="P3"/>
      <text:p text:style-name="P4"/>
      <text:p text:style-name="P1"><text:span text:style-name="T5">受告知人</text:span><text:span text:style-name="T3">：</text:span><text:span text:style-name="T7"> <text:s text:c="16"/></text:span><text:span text:style-name="T3">簽章</text:span></text:p>
      <text:p text:style-name="P4"/>
      <text:p text:style-name="P2"><text:span text:style-name="T3">中華民國10</text:span><text:span text:style-name="T3">9</text:span><text:span text:style-name="T3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不縮排" style:family="paragraph" style:parent-style-name="Text_20_body_20_indent">
      <style:paragraph-properties fo:margin-left="0cm" fo:margin-right="0cm" fo:margin-top="0cm" fo:margin-bottom="0cm" loext:contextual-spacing="false" fo:line-height="0.988cm" fo:text-align="justify" style:justify-single-word="false" fo:text-indent="0cm" style:auto-text-indent="false" style:snap-to-layout-grid="false"/>
      <style:text-properties fo:font-size="18pt" fo:language="zh" fo:country="TW" style:font-name-asian="標楷體" style:font-family-asian="標楷體" style:font-family-generic-asian="script" style:font-size-asian="18pt" style:language-asian="zh" style:country-asian="TW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府蒐集、處理及利用個人資料告知事項表</dc:title>
    <meta:initial-creator>ctwang</meta:initial-creator>
    <meta:creation-date>2019-03-13T14:31:00</meta:creation-date>
    <dc:creator>徐國誌</dc:creator>
    <dc:date>2020-02-17T13:42:00</dc:date>
    <meta:print-date>2020-02-04T17:49:00</meta:print-date>
    <meta:editing-cycles>19</meta:editing-cycles>
    <meta:editing-duration>PT15M</meta:editing-duration>
    <meta:document-statistic meta:table-count="0" meta:image-count="0" meta:object-count="0" meta:page-count="1" meta:paragraph-count="17" meta:word-count="697" meta:character-count="722" meta:non-whitespace-character-count="701"/>
    <meta:generator>NDC_ODF_Application_Tools/1.0.3$Windows_X86_64 LibreOffice_project/8ad3e16aadc5e73175a2d44b1abec8638aa18880</meta:generator>
  </office:meta>
</office:document-meta>
</file>