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P2" style:family="paragraph" style:parent-style-name="Footer">
      <style:paragraph-properties fo:margin-left="0cm" fo:margin-right="0.635cm" fo:line-height="0.035cm" fo:text-indent="0cm" style:auto-text-indent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令.項">
      <style:paragraph-properties fo:margin-left="2.469cm" fo:margin-right="0cm" fo:text-indent="0.974cm" style:auto-text-indent="false"/>
      <style:text-properties fo:letter-spacing="-0.004cm"/>
    </style:style>
    <style:style style:name="P5" style:family="paragraph" style:parent-style-name="令.項">
      <style:paragraph-properties fo:margin-left="2.469cm" fo:margin-right="0cm" fo:text-indent="0.988cm" style:auto-text-indent="false"/>
    </style:style>
    <style:style style:name="P6" style:family="paragraph" style:parent-style-name="令.項1">
      <style:paragraph-properties fo:margin-left="4.445cm" fo:margin-right="0cm" fo:text-indent="-0.988cm" style:auto-text-indent="false"/>
    </style:style>
    <style:style style:name="P7" style:family="paragraph" style:parent-style-name="令頭2">
      <style:paragraph-properties fo:margin-top="0.423cm" fo:margin-bottom="0.423cm" loext:contextual-spacing="false"/>
      <style:text-properties fo:letter-spacing="-0.004cm"/>
    </style:style>
    <style:style style:name="P8" style:family="paragraph" style:parent-style-name="令頭1">
      <style:paragraph-properties fo:margin-top="0.212cm" fo:margin-bottom="0.212cm" loext:contextual-spacing="false"/>
    </style:style>
    <style:style style:name="P9" style:family="paragraph" style:parent-style-name="令頭1">
      <style:paragraph-properties fo:margin-top="0.212cm" fo:margin-bottom="0.212cm" loext:contextual-spacing="false" fo:line-height="0.494cm"/>
    </style:style>
    <style:style style:name="P10" style:family="paragraph" style:parent-style-name="令頭1" style:master-page-name="Standard">
      <style:paragraph-properties fo:margin-top="0.212cm" fo:margin-bottom="0.212cm" loext:contextual-spacing="false" style:page-number="auto"/>
      <style:text-properties fo:font-size="18pt" fo:font-weight="bold" style:font-size-asian="18pt" style:font-weight-asian="bold" style:font-weight-complex="bold"/>
    </style:style>
    <style:style style:name="P11" style:family="paragraph" style:parent-style-name="令頭1">
      <style:paragraph-properties fo:margin-top="0.212cm" fo:margin-bottom="0.423cm" loext:contextual-spacing="false"/>
      <style:text-properties fo:letter-spacing="-0.004cm"/>
    </style:style>
    <style:style style:name="P12" style:family="paragraph" style:parent-style-name="Header">
      <style:paragraph-properties fo:text-align="justify" fo:text-align-last="justify" style:justify-single-word="false"/>
    </style:style>
    <style:style style:name="P13" style:family="paragraph" style:parent-style-name="Header">
      <style:paragraph-properties fo:line-height="0.035cm"/>
    </style:style>
    <style:style style:name="P14" style:family="paragraph" style:parent-style-name="令.條">
      <style:paragraph-properties fo:margin-left="2.519cm" fo:margin-right="0cm" fo:text-indent="-2.519cm" style:auto-text-indent="false"/>
    </style:style>
    <style:style style:name="P15" style:family="paragraph" style:parent-style-name="令.條">
      <style:paragraph-properties fo:margin-left="2.48cm" fo:margin-right="0cm" fo:text-indent="-2.48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language="af" fo:country="ZA"/>
    </style:style>
    <style:style style:name="T4" style:family="text">
      <style:text-properties fo:letter-spacing="-0.011cm"/>
    </style:style>
    <style:style style:name="T5" style:family="text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6" style:family="text">
      <style:text-properties style:font-name="Arial Unicode MS" fo:font-size="12pt" fo:letter-spacing="-0.004cm" style:font-name-asian="Arial Unicode MS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總統令</text:p>
      <text:p text:style-name="P8">五十六年七月十日</text:p>
      <text:p text:style-name="P11">茲將出國護照條例名稱修正為護照條例，並將條文修正公布之。此令。</text:p>
      <text:p text:style-name="P9">總　　　統　蔣中正</text:p>
      <text:p text:style-name="P9">行政院院長　嚴家淦</text:p>
      <text:p text:style-name="P9">外交部部長　魏道明公出</text:p>
      <text:p text:style-name="P9">　常務次長　楊西崑代行</text:p>
      <text:p text:style-name="P7">護照條例</text:p>
      <text:p text:style-name="P8">五十六年七月十日修正公布</text:p>
      <text:p text:style-name="P14">第　<text:span text:style-name="T3">一</text:span>　條<text:span text:style-name="T4">　　</text:span>中華民國護照之製發，依本條例辦理。</text:p>
      <text:p text:style-name="P14">第　<text:span text:style-name="T3">二</text:span>　條<text:span text:style-name="T4">　　</text:span>護照由外交部製定。</text:p>
      <text:p text:style-name="P14">第　<text:span text:style-name="T3">三</text:span>　條<text:span text:style-name="T4">　　</text:span>護照分外交護照、公務護照及普通護照。</text:p>
      <text:p text:style-name="P14">第　<text:span text:style-name="T3">四</text:span>　條<text:span text:style-name="T4">　　</text:span>外交護照及公務護照由外交部簽發；普通護照由外交部或駐外使領館或外交部指定機關簽發。</text:p>
      <text:p text:style-name="P14">第　<text:span text:style-name="T3">五</text:span>　條<text:span text:style-name="T4">　　</text:span>外交護照適用於左列人員：</text:p>
      <text:p text:style-name="P6">一、外交、領事人員及其眷屬，使館長之隨從二人，領館長之隨從一人。</text:p>
      <text:p text:style-name="P6">二、中央政府派往國外負有外交性質任務之文武官員及其眷屬。</text:p>
      <text:p text:style-name="P6">三、外交公文專差。</text:p>
      <text:p text:style-name="P4">前項第二款人員經核准攜帶之隨從，亦適用外交護照。</text:p>
      <text:p text:style-name="P14"><text:soft-page-break/>第　<text:span text:style-name="T3">六</text:span>　條<text:span text:style-name="T4">　　</text:span>公務護照適用於左列人員：</text:p>
      <text:p text:style-name="P6">一、各級政府機關因公派駐國外之人員及其眷屬。</text:p>
      <text:p text:style-name="P6">二、各級政府機關及省（市）民意機關因公派往國外之人員。</text:p>
      <text:p text:style-name="P6">三、國民大會代表、立法委員、監察委員自中央政府所在地出國考察或調查者及其配偶。</text:p>
      <text:p text:style-name="P6">四、中華民國所承認之國際組織之中國籍職員及其眷屬。</text:p>
      <text:p text:style-name="P5">本條及前條所稱眷屬，以配偶、父母及未成年子女為限。</text:p>
      <text:p text:style-name="P14">第　<text:span text:style-name="T3">七</text:span>　條<text:span text:style-name="T4">　　</text:span>普通護照適用於第五條、第六條規定以外之中華民國國民。</text:p>
      <text:p text:style-name="P14">第　<text:span text:style-name="T3">八</text:span>　條<text:span text:style-name="T4">　　</text:span>外交護照或公務護照，其申請人如係外交部派遣者，得由外交部逕行簽發。但應於每半年將其名單彙報行政院備查。</text:p>
      <text:p text:style-name="P5">其他負有外交或公務性質任務之人員，經行政院核准後，令知外交部簽發之。</text:p>
      <text:p text:style-name="P5">凡普通護照之申請，其由國內前往外國者，應先就其申請原因或事由，向主管機關申請核准後核發；其由一外國前往另一外國或回國者，由外交部或駐外使領館或外交部指定機關核發。</text:p>
      <text:p text:style-name="P14">第　<text:span text:style-name="T3">九</text:span>　條<text:span text:style-name="T4">　　</text:span>持照人出國或由一外國前往另一外國，應於到達目的地後，儘速向當地或附近之中華民國使領館交驗護照，免費登記。</text:p>
      <text:p text:style-name="P14">第　<text:span text:style-name="T3">十</text:span>　條<text:span text:style-name="T4">　　</text:span>外交護照及公務護照之效期以一年為限，普通護照以<text:soft-page-break/>三年為限；效期屆滿時，得按規定申請延長之。</text:p>
      <text:p text:style-name="P15"><text:span text:style-name="T7">第十一條</text:span><text:span text:style-name="T8">　　</text:span>護照上所載事項，於必要時，得依規定申請加簽修正之。</text:p>
      <text:p text:style-name="P15"><text:span text:style-name="T7">第十二條</text:span><text:span text:style-name="T8">　　</text:span>持照人所領護照，如經遺失或破損不堪使用者，得依規定申請補發或換發新護照。但其效期不得超過原有護照所餘效期。</text:p>
      <text:p text:style-name="P15"><text:span text:style-name="T7">第十三條</text:span><text:span text:style-name="T8">　　</text:span>外交護照或公務護照之持照人，於任務完畢後，應即回國，並繳銷其所持之護照。</text:p>
      <text:p text:style-name="P15"><text:span text:style-name="T7">第十四條</text:span><text:span text:style-name="T8">　　</text:span>各發照機關，非經外交部核准，不得簽發前往與中華民國無外交關係國家或其屬地之護照。</text:p>
      <text:p text:style-name="P15"><text:span text:style-name="T7">第十五條</text:span><text:span text:style-name="T8">　　</text:span>外交護照免費。公務護照及普通護照收費辦法，由外交部訂定，呈報行政院核備。</text:p>
      <text:p text:style-name="P5">前項所收護照各費，應依規定期限報繳國庫。</text:p>
      <text:p text:style-name="P15"><text:span text:style-name="T7">第十六條</text:span><text:span text:style-name="T8">　　</text:span>承辦護照人員或其主管，如有違法失職情事，應依法懲處；其涉及刑事者並應加重處罰。</text:p>
      <text:p text:style-name="P15"><text:span text:style-name="T7">第十七條</text:span><text:span text:style-name="T8">　　</text:span>本條例施行細則，由外交部訂定之。</text:p>
      <text:p text:style-name="P15"><text:span text:style-name="T7">第十八條</text:span><text:span text:style-name="T8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line-height="0.776cm" fo:text-align="start" style:justify-single-word="false"/>
      <style:text-properties style:font-name="標楷體" fo:font-family="標楷體" style:font-family-generic="script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Normal" style:family="paragraph" style:parent-style-name="Standard"/>
    <style:style style:name="令.節" style:family="paragraph" style:parent-style-name="Standard">
      <style:paragraph-properties fo:margin-left="2.293cm" fo:margin-right="0cm" fo:line-height="0.77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一般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line-height="0.035cm"/>
    </style:style>
    <style:style style:name="M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MP4" style:family="paragraph" style:parent-style-name="Standard">
      <style:paragraph-properties fo:line-height="0.035cm"/>
    </style:style>
    <style:style style:name="MP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1869號</text:p>
        <text:p text:style-name="MP2"/>
      </style:header>
      <style:header-left>
        <text:p text:style-name="MP1">總統府公報　　　　　　　　　　　　　　　　　　　　　　　　　第1869號</text:p>
      </style:header-left>
      <style:footer>
        <text:p text:style-name="MP3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3</text:page-number></text:span></text:p></draw:text-box></draw:frame><text:tab/></text:p>
      </style:footer>
      <style:footer-left>
        <text:p text:style-name="MP4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  <text:p text:style-name="MP3"><text:tab/></text:p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7-09-03T16:05:00</meta:creation-date>
    <dc:creator>oop</dc:creator>
    <dc:date>2008-04-08T13:53:00</dc:date>
    <meta:print-date>2003-12-15T10:20:00</meta:print-date>
    <meta:editing-cycles>11</meta:editing-cycles>
    <meta:editing-duration>PT6M</meta:editing-duration>
    <meta:document-statistic meta:table-count="0" meta:image-count="0" meta:object-count="0" meta:page-count="3" meta:paragraph-count="45" meta:word-count="1073" meta:character-count="1195" meta:non-whitespace-character-count="107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