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2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3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4" style:family="paragraph" style:parent-style-name="令.條">
      <style:paragraph-properties fo:margin-left="2.519cm" fo:margin-right="0cm" fo:text-indent="-2.519cm" style:auto-text-indent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9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10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1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8">四十一年十一月十一日</text:p>
      <text:p text:style-name="P9">茲修正特種刑事案件訴訟條例第三十五條條文，公布之。此令。</text:p>
      <text:p text:style-name="P11">總　　　統　蔣中正</text:p>
      <text:p text:style-name="P10">行政院院長　陳　誠</text:p>
      <text:p text:style-name="P1">特種刑事案件訴訟條例第三十五條條文</text:p>
      <text:p text:style-name="P2">四十一年十一月十一日修正公布</text:p>
      <text:p text:style-name="P4">第三十五條　　本條例施行期間為九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372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72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72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23T16:18:00</meta:creation-date>
    <dc:creator>jlwang</dc:creator>
    <dc:date>2009-05-13T17:00:00</dc:date>
    <meta:print-date>2008-04-15T14:12:00</meta:print-date>
    <meta:editing-cycles>5</meta:editing-cycles>
    <meta:editing-duration>PT6M</meta:editing-duration>
    <meta:document-statistic meta:table-count="0" meta:image-count="0" meta:object-count="0" meta:page-count="1" meta:paragraph-count="14" meta:word-count="126" meta:character-count="218" meta:non-whitespace-character-count="13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