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條">
      <style:paragraph-properties fo:margin-left="3.803cm" fo:margin-right="0cm" fo:text-indent="-3.803cm" style:auto-text-indent="false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.項">
      <style:paragraph-properties fo:margin-left="3.433cm" fo:margin-right="0cm" fo:text-indent="0.025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1">
      <style:paragraph-properties fo:margin-left="3.937cm" fo:margin-right="0cm" fo:text-indent="-0.48cm" style:auto-text-indent="false"/>
      <style:text-properties fo:letter-spacing="-0.007cm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一年七月六日</text:p>
          </table:table-cell>
        </table:table-row>
      </table:table>
      <text:p text:style-name="P23">茲修正動員戡亂時期國家安全會議組織綱要，公布之。此令。</text:p>
      <text:p text:style-name="P22">總<text:span text:style-name="T4"> <text:s text:c="3"/></text:span>　統　蔣中正</text:p>
      <text:p text:style-name="P18">動員戡亂時期國家安全會議組織綱要</text:p>
      <text:p text:style-name="日期">六十一年七月六日公布</text:p>
      <text:p text:style-name="P10"><text:soft-page-break/>第　一　條　　總統依照動員戡亂時期臨時條款第四項之規定，設動員戡亂時期國家安全會議。（簡稱國家安全會議）</text:p>
      <text:p text:style-name="P10">第　二　條　　國家安全會議之任務如左：</text:p>
      <text:p text:style-name="P19">一、關於動員戡亂大政方針之決定事項。</text:p>
      <text:p text:style-name="P19">二、關於國防重大政策之決定事項。</text:p>
      <text:p text:style-name="P19">三、關於國家建設及科學發展之研究指導事項。</text:p>
      <text:p text:style-name="P19">四、關於總體作戰之策定及指導事項。</text:p>
      <text:p text:style-name="P19">五、關於國家總動員之決策事項。</text:p>
      <text:p text:style-name="P19">六、關於戰地政務之處理事項。</text:p>
      <text:p text:style-name="P19">七、其他有關動員戡亂之重要決策事項，及奉　總統核交研議及審核事項。</text:p>
      <text:p text:style-name="P11">第　三　條　　總統依照動員戡亂時期臨時條款第五項及第六項之規定，調整中央政府之行政機構人事機構及其組織，與訂頒辦法充實中央民意代表機構時，得提交國家安全會議研討。</text:p>
      <text:p text:style-name="P10">第　四　條　　總統行使動員戡亂時期臨時條款第四項第五項及第六項之職權時，以命令行之。</text:p>
      <text:p text:style-name="P10">第　五　條　　總統為國家安全會議主席，主持會議。　總統因事不克出席時，由副總統代理之。</text:p>
      <text:p text:style-name="P10">第　六　條　　國家安全會議以左列人員組成之，經常出席會議。</text:p>
      <text:p text:style-name="P19">一、副總統、總統府秘書長、參軍長。</text:p>
      <text:p text:style-name="P19">二、<text:span text:style-name="T2">行政院院長、副院長、國防部部長、外交部部長、財政部部長、經濟部部長、參謀總長。</text:span></text:p>
      <text:p text:style-name="P21">三、國家安全會議秘書長、國家安全會議各委員會主任委員。</text:p>
      <text:p text:style-name="P21">四、總統指定之人員。</text:p>
      <text:p text:style-name="P16">總統於必要時得召開國家安全會議特別會議，除前項人員外，並得指定立法、司法、考試、監察各院院長、國民大會憲政研討委員會副主任委員、光復大陸設計研究委員會主任委員、國民<text:soft-page-break/>大會秘書長、行政院有關部會首長、及其他有關人員出席會議。</text:p>
      <text:p text:style-name="P17">總統得指定有關人員，經常或臨時列席國家安全會議經常會議或特別會議。</text:p>
      <text:p text:style-name="P11">第　七　條　　國家安全會議設國家建設研究委員會、科學發展指導委員會、國家安全局等機構。依其性質研究、設計、策劃、及執行有關之業務，其組織另訂之。</text:p>
      <text:p text:style-name="P11">第　八　條　　國家安全會議置秘書長承　總統之命，依據國家安全會議之決議，處理會議事務，並置副秘書長一人至二人協助之。</text:p>
      <text:p text:style-name="P16">國家安全會議設秘書處，承秘書長之命處理有關事務，及不屬於其他各機構職掌之事項，其組織另訂之。</text:p>
      <text:p text:style-name="P10">第　九　條　　國家安全會議之決議經　總統核定後，依其性質交主管機關實施。</text:p>
      <text:p text:style-name="P10">第　十　條　　本綱要自公佈之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玖參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七月七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三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三九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三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5:00</meta:creation-date>
    <dc:creator>oop</dc:creator>
    <dc:date>2007-04-12T14:53:00</dc:date>
    <meta:print-date>2005-02-17T11:53:00</meta:print-date>
    <meta:editing-cycles>7</meta:editing-cycles>
    <meta:editing-duration>PT43M</meta:editing-duration>
    <meta:document-statistic meta:table-count="1" meta:image-count="0" meta:object-count="0" meta:page-count="3" meta:paragraph-count="38" meta:word-count="1012" meta:character-count="1093" meta:non-whitespace-character-count="101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