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0cm" fo:margin-right="0cm" fo:text-indent="0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令.條">
      <style:paragraph-properties fo:margin-left="3.351cm" fo:margin-right="0cm" fo:text-indent="-3.351cm" style:auto-text-indent="false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Header">
      <style:paragraph-properties fo:line-height="0.035cm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令.章">
      <style:paragraph-properties fo:margin-left="6.491cm" fo:margin-right="0cm" fo:text-indent="-2.54cm" style:auto-text-indent="false"/>
    </style:style>
    <style:style style:name="P23" style:family="paragraph" style:parent-style-name="令.項">
      <style:paragraph-properties fo:margin-left="2.469cm" fo:margin-right="0cm" fo:text-indent="0.988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三年十二月十七日</text:p>
          </table:table-cell>
        </table:table-row>
      </table:table>
      <text:p text:style-name="P10">茲制定特殊教育法，公布之。</text:p>
      <text:p text:style-name="P21">總　　　統　蔣經國</text:p>
      <text:p text:style-name="P21">行政院院長　俞國華</text:p>
      <text:p text:style-name="P21">教育部部長　李　煥</text:p>
      <text:p text:style-name="P11"><text:soft-page-break/>特殊教育法</text:p>
      <text:p text:style-name="P21">中華民國七十三年十二月十七日公布</text:p>
      <text:p text:style-name="P22">第一章　總　　則 </text:p>
      <text:p text:style-name="P15">第　一　條　　為使資賦優異及身心障礙之國民，均有接受適合其能力之教育機會，充分發展身心潛能，培養健全人格，增進服務社會能力，特制定本法。本法未規定者，依其他有關法律之規定。</text:p>
      <text:p text:style-name="P15">第　二　條　　特殊教育之內容，除以民族精神教育、國民生活教育為中心外，對資賦優異者，應加強啟發其思考與創造之教學；對身心障礙者，應加強其身心復健及職業教育。</text:p>
      <text:p text:style-name="P15">第　三　條　　特殊教育之課程、教材及教法，應保持彈性，適合學生身心特性與需要。其辦法由教育部定之。</text:p>
      <text:p text:style-name="P16">第　四　條　　特殊教育之實施，分左列三階段：</text:p>
      <text:p text:style-name="P19">一、學前教育階段，在家庭、幼稚園、特殊幼稚園（班）或特殊教育學校幼稚部實施。</text:p>
      <text:p text:style-name="P19">二、國民教育階段，在國民中、小學或特殊教育學校（班）實施。</text:p>
      <text:p text:style-name="P19">三、國民教育完成後，在高級中等以上或特殊教育學校實施。</text:p>
      <text:p text:style-name="P23">接受各階段特殊教育之學生入學年齡及修業年限，對資賦優異者，得降低入學年齡或縮短修業年限；對身心障礙者，得提高或降低入學年齡或延長修業年限。其辦法由教育部定之。</text:p>
      <text:p text:style-name="P16">第　五　條　　學前教育及國民教育階段之特殊教育，由直轄市或縣（市）主管教育行政機關辦理為原則。</text:p>
      <text:p text:style-name="P23">國民教育完成後之特殊教育，由省（市）或中央主管教育行政機關辦理為原則。</text:p>
      <text:p text:style-name="P23">各階段之特殊教育，除由政府辦理外，並鼓勵民間辦理。主管教育行政機關對私立特殊教育學校（班）應優予獎助。其辦法由教育部定之。</text:p>
      <text:p text:style-name="P15">第　六　條　　特殊教育之設施，以適合個別化教學為原則。設置標準，由教育部定之。</text:p>
      <text:p text:style-name="P15"><text:soft-page-break/>第　七　條　　特殊教育師資，由師範校、院或大學相關系、科、所、部培養之；在職教師之進修，由各級主管教育行政機關策劃辦理。</text:p>
      <text:p text:style-name="P15">第　八　條　　特殊教育教師之登記及所需專業人員之進用，其辦法由教育部定之。</text:p>
      <text:p text:style-name="P15">第　九　條　　師範大學、師範學院、教育學院、師範專科學校或設有教育系、所之大學，為辦理特殊教育各項實驗研究，並供教學實習，得於其附屬中、小學或幼稚園設特殊教育實驗班。</text:p>
      <text:p text:style-name="P22">第二章　資賦優異教育 </text:p>
      <text:p text:style-name="P16">第　十　條　　本法所稱資賦優異，指具有左列情形之一者：</text:p>
      <text:p text:style-name="P19">一、一般能力優異。</text:p>
      <text:p text:style-name="P19">二、學術性向優異。</text:p>
      <text:p text:style-name="P19">三、特殊才能優異。</text:p>
      <text:p text:style-name="P17"><text:span text:style-name="T7">第十一條</text:span><text:span text:style-name="T8">　　</text:span>接受特殊教育之資賦優異學生，其品學兼優或有特殊表現者，政府得給予獎學金；家境清寒者，並得給予獎（助）學金。</text:p>
      <text:p text:style-name="P17"><text:span text:style-name="T7">第十二條</text:span><text:span text:style-name="T8">　　</text:span>辦理資賦優異教育之學校（班），應主動與高一級或低一級有關學校密切聯繫，使學生之潛能得以充分發展。</text:p>
      <text:p text:style-name="P23">各公立社會教育及學術研究機構，應提供人力與設備資源，供資賦優異教育應用；必要時，並得為資賦優異學生辦理各種充實智能之活動。</text:p>
      <text:p text:style-name="P17"><text:span text:style-name="T7">第十三條</text:span><text:span text:style-name="T8">　　</text:span>資賦優異學生經學力鑑定合格者，得以同等學力參加高一級學校入學考試或保送甄試升學。其辦法由教育部定之。</text:p>
      <text:p text:style-name="P18"><text:span text:style-name="T7">第十四條</text:span><text:span text:style-name="T8">　　</text:span>縮短修業年限之資賦優異學生，其學籍及畢業資格，應由學校報請主管教育行政機關認定。</text:p>
      <text:p text:style-name="P22">第三章　身心障礙教育 </text:p>
      <text:p text:style-name="P18"><text:span text:style-name="T7">第十五條</text:span><text:span text:style-name="T8">　　</text:span>本法所稱身心障礙，指具有左列情形之一者：</text:p>
      <text:p text:style-name="P19"><text:soft-page-break/>一、智能不足。</text:p>
      <text:p text:style-name="P19">二、視覺障礙。</text:p>
      <text:p text:style-name="P19">三、聽覺障礙。</text:p>
      <text:p text:style-name="P19">四、語言障礙。</text:p>
      <text:p text:style-name="P19">五、肢體障礙。</text:p>
      <text:p text:style-name="P19">六、身體病弱。</text:p>
      <text:p text:style-name="P19">七、性格異常。</text:p>
      <text:p text:style-name="P19">八、行為異常。</text:p>
      <text:p text:style-name="P19">九、學習障礙。</text:p>
      <text:p text:style-name="P19">十、多重障礙。</text:p>
      <text:p text:style-name="P19">十一、其他顯著障礙。</text:p>
      <text:p text:style-name="P17"><text:span text:style-name="T7">第十六條</text:span><text:span text:style-name="T8">　　</text:span>接受特殊教育之身心障礙學生，政府除得酌予減免學雜費、給予助學金及其個人必需之教育補助器材外，並得給予公費待遇。</text:p>
      <text:p text:style-name="P17"><text:span text:style-name="T7">第十七條</text:span><text:span text:style-name="T8">　　</text:span>辦理身心障礙教育之學校（班），應主動聯繫醫療及社會福利有關機構，提供學生學業、生活、職業之輔導。</text:p>
      <text:p text:style-name="P23">醫療及社會福利有關機構，應提供學生學業、生活、職業之輔導；必要時，並應提供交通工具及有關復健服務。</text:p>
      <text:p text:style-name="P17"><text:span text:style-name="T7">第十八條</text:span><text:span text:style-name="T8">　　</text:span>身心障礙學生得依鑑定結果，按身心發展狀況及學習需要，輔導其轉入其他特殊教育學校（班）或普通學校相當班級就讀。</text:p>
      <text:p text:style-name="P17"><text:span text:style-name="T7">第十九條</text:span><text:span text:style-name="T8">　　</text:span>完成國民教育之身心障礙學生，依其志願，得經中央或省（市）主管教育行政機關甄試進入高級中等以上學校，各學校不得拒絕。其甄試辦法，由教育部定之。</text:p>
      <text:p text:style-name="P18"><text:soft-page-break/><text:span text:style-name="T7">第二十條</text:span><text:span text:style-name="T8">　　</text:span>身心障礙學生，在特殊教育學校修業期滿，成績及格者，依規定發給畢業證書。</text:p>
      <text:p text:style-name="P22">第四章　附　　則 </text:p>
      <text:p text:style-name="P15">第二十一條　　設立私立特殊教育學校，應依照私立學校法規定辦理。</text:p>
      <text:p text:style-name="P23">少年監獄、少年輔育院及社會福利機構附設私立特殊教育班，應報請主管教育行政機關核准後辦理。</text:p>
      <text:p text:style-name="P15">第二十二條　　各級政府，應按年從寬編列特殊教育預算。</text:p>
      <text:p text:style-name="P15">第二十三條　　教育部為諮詢學者專家意見，得聘特殊教育諮詢委員，為無給職。</text:p>
      <text:p text:style-name="P15">第二十四條　　本法施行細則、資賦優異及身心障礙學生鑑定辦法，由教育部定之。</text:p>
      <text:p text:style-name="P15">第二十五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捌參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十二月十七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八七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三八七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八七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7T10:16:00</meta:creation-date>
    <dc:creator>oop</dc:creator>
    <dc:date>2006-08-07T10:16:00</dc:date>
    <meta:print-date>2005-02-17T11:53:00</meta:print-date>
    <meta:editing-cycles>2</meta:editing-cycles>
    <meta:editing-duration>PT1M</meta:editing-duration>
    <meta:document-statistic meta:table-count="1" meta:image-count="0" meta:object-count="0" meta:page-count="5" meta:paragraph-count="68" meta:word-count="1883" meta:character-count="2003" meta:non-whitespace-character-count="188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