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57565833F6E3444546.png" manifest:media-type="image/png"/>
  <manifest:file-entry manifest:full-path="Pictures/100002010000005A0000005F459A5BE624C42C7B.png" manifest:media-type="image/png"/>
  <manifest:file-entry manifest:full-path="Pictures/100002010000005800000057A93B192C123EB5DD.png" manifest:media-type="image/png"/>
  <manifest:file-entry manifest:full-path="Pictures/100002010000005C0000005BC3AEFDDD91B9D509.png" manifest:media-type="image/png"/>
  <manifest:file-entry manifest:full-path="Pictures/10000000000000AC000000A3A386E3997D8D9C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035cm"/>
    </style:style>
    <style:style style:name="P4" style:family="paragraph" style:parent-style-name="_30_24人事令">
      <style:paragraph-properties fo:line-height="0.787cm"/>
    </style:style>
    <style:style style:name="P5" style:family="paragraph" style:parent-style-name="_30_24人事令">
      <style:paragraph-properties fo:line-height="0.773cm"/>
    </style:style>
    <style:style style:name="P6" style:family="paragraph" style:parent-style-name="_30_24人事令">
      <style:paragraph-properties fo:line-height="0.801cm"/>
    </style:style>
    <style:style style:name="P7" style:family="paragraph" style:parent-style-name="_30_24人事令">
      <style:paragraph-properties fo:line-height="0.79cm"/>
    </style:style>
    <style:style style:name="P8" style:family="paragraph" style:parent-style-name="_30_24人事令">
      <style:paragraph-properties fo:line-height="0.787cm"/>
      <style:text-properties fo:letter-spacing="-0.014cm"/>
    </style:style>
    <style:style style:name="P9" style:family="paragraph" style:parent-style-name="_30_24人事令">
      <style:paragraph-properties fo:line-height="0.773cm"/>
      <style:text-properties fo:letter-spacing="-0.014cm"/>
    </style:style>
    <style:style style:name="P10" style:family="paragraph" style:parent-style-name="_30_24人事令">
      <style:paragraph-properties fo:line-height="0.801cm"/>
      <style:text-properties fo:letter-spacing="-0.014cm"/>
    </style:style>
    <style:style style:name="P11" style:family="paragraph" style:parent-style-name="_30_24人事令">
      <style:paragraph-properties fo:line-height="0.79cm"/>
      <style:text-properties fo:letter-spacing="-0.014cm"/>
    </style:style>
    <style:style style:name="P12" style:family="paragraph" style:parent-style-name="_30_24人事令">
      <style:paragraph-properties fo:line-height="0.773cm"/>
      <style:text-properties fo:letter-spacing="-0.021cm"/>
    </style:style>
    <style:style style:name="P13" style:family="paragraph" style:parent-style-name="_30_24人事令">
      <style:paragraph-properties fo:margin-left="0cm" fo:margin-right="0cm" fo:margin-top="0cm" fo:margin-bottom="0.423cm" style:contextual-spacing="false" fo:text-indent="1.044cm" style:auto-text-indent="false"/>
      <style:text-properties fo:letter-spacing="0.007cm"/>
    </style:style>
    <style:style style:name="P14" style:family="paragraph" style:parent-style-name="_30_25首長名">
      <style:paragraph-properties fo:line-height="0.776cm"/>
    </style:style>
    <style:style style:name="P15" style:family="paragraph" style:parent-style-name="_30_42記事-期間">
      <style:paragraph-properties fo:margin-top="0cm" fo:margin-bottom="0.212cm" style:contextual-spacing="false"/>
    </style:style>
    <style:style style:name="P16" style:family="paragraph" style:parent-style-name="_30_44記事">
      <style:paragraph-properties fo:margin-top="0cm" fo:margin-bottom="0.423cm" style:contextual-spacing="false"/>
    </style:style>
    <style:style style:name="P17" style:family="paragraph" style:parent-style-name="_30_41記事-標題">
      <style:paragraph-properties fo:line-height="0.776cm"/>
    </style:style>
    <style:style style:name="P18" style:family="paragraph" style:parent-style-name="_30_41記事-標題">
      <style:paragraph-properties fo:margin-top="0cm" fo:margin-bottom="0cm" style:contextual-spacing="false" fo:line-height="0.776cm"/>
    </style:style>
    <style:style style:name="P19" style:family="paragraph" style:parent-style-name="_30_11目次-壹">
      <style:paragraph-properties fo:margin-top="0.212cm" fo:margin-bottom="0.212cm" style:contextual-spacing="false"/>
      <style:text-properties fo:color="#000000" loext:opacity="100%"/>
    </style:style>
    <style:style style:name="P20" style:family="paragraph" style:parent-style-name="_30_24人事令">
      <style:paragraph-properties fo:margin-left="0cm" fo:margin-right="0cm" fo:text-indent="1.058cm" style:auto-text-indent="false"/>
      <style:text-properties fo:letter-spacing="0.018cm"/>
    </style:style>
    <style:style style:name="P21" style:family="paragraph" style:parent-style-name="_30_24人事令">
      <style:paragraph-properties fo:line-height="0.773cm"/>
      <style:text-properties fo:color="#000000" loext:opacity="100%"/>
    </style:style>
    <style:style style:name="P22" style:family="paragraph" style:parent-style-name="_30_24人事令">
      <style:paragraph-properties fo:line-height="0.773cm"/>
      <style:text-properties fo:color="#000000" loext:opacity="100%" fo:letter-spacing="-0.014cm"/>
    </style:style>
    <style:style style:name="P23" style:family="paragraph" style:parent-style-name="_30_24人事令">
      <style:paragraph-properties fo:line-height="0.787cm"/>
      <style:text-properties fo:color="#000000" loext:opacity="100%"/>
    </style:style>
    <style:style style:name="P24" style:family="paragraph" style:parent-style-name="_30_24人事令">
      <style:paragraph-properties fo:line-height="0.773cm"/>
      <style:text-properties fo:letter-spacing="-0.021cm"/>
    </style:style>
    <style:style style:name="P25" style:family="paragraph" style:parent-style-name="_30_24人事令">
      <style:paragraph-properties fo:line-height="0.773cm"/>
      <style:text-properties fo:letter-spacing="-0.028cm"/>
    </style:style>
    <style:style style:name="P26" style:family="paragraph" style:parent-style-name="_30_12目次-一_3001_">
      <style:text-properties fo:color="#000000" loext:opacity="100%"/>
    </style:style>
    <style:style style:name="P27" style:family="paragraph" style:parent-style-name="_30_21類型">
      <style:text-properties fo:letter-spacing="normal"/>
    </style:style>
    <style:style style:name="P28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30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31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32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3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4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5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6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7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2.117cm"/>
    </style:style>
    <style:style style:name="T4" style:family="text">
      <style:text-properties fo:letter-spacing="0.085cm"/>
    </style:style>
    <style:style style:name="T5" style:family="text">
      <style:text-properties fo:letter-spacing="0.002cm"/>
    </style:style>
    <style:style style:name="T6" style:family="text">
      <style:text-properties fo:letter-spacing="-0.011cm"/>
    </style:style>
    <style:style style:name="T7" style:family="text">
      <style:text-properties fo:letter-spacing="-0.007cm"/>
    </style:style>
    <style:style style:name="T8" style:family="text">
      <style:text-properties fo:letter-spacing="-0.014cm"/>
    </style:style>
    <style:style style:name="T9" style:family="text">
      <style:text-properties fo:font-size="16pt" fo:letter-spacing="-0.046cm" style:font-size-asian="16pt" style:font-size-complex="16pt"/>
    </style:style>
    <style:style style:name="T10" style:family="text">
      <style:text-properties fo:letter-spacing="0.011cm"/>
    </style:style>
    <style:style style:name="T11" style:family="text">
      <style:text-properties fo:letter-spacing="-0.018cm"/>
    </style:style>
    <style:style style:name="T12" style:family="text">
      <style:text-properties fo:letter-spacing="-0.028cm"/>
    </style:style>
    <style:style style:name="T13" style:family="text">
      <style:text-properties fo:letter-spacing="-0.046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總統府公報</text:p>
          </table:table-cell>
          <table:table-cell table:style-name="表格1.A1" office:value-type="string">
            <text:p text:style-name="P30">第7756號</text:p>
            <text:p text:style-name="P2">中華民國113年12月4日（星期三）</text:p>
          </table:table-cell>
        </table:table-row>
      </table:table>
      <text:p text:style-name="P32">﹏﹏﹏﹏﹏﹏﹏﹏﹏﹏﹏﹏﹏﹏﹏</text:p>
      <text:p text:style-name="P33">目　　次</text:p>
      <text:p text:style-name="P19">壹、總統令</text:p>
      <text:p text:style-name="P26">任免官員<text:tab/>2</text:p>
      <text:p text:style-name="P19">貳、專載</text:p>
      <text:p text:style-name="P26">新任行政院政務人員及駐外大使宣誓典禮<text:tab/>11</text:p>
      <text:p text:style-name="P19">參、總統及副總統活動紀要</text:p>
      <text:p text:style-name="P26">一、總統活動紀要<text:tab/>11</text:p>
      <text:p text:style-name="P26">二、副總統活動紀要<text:tab/>12</text:p>
      <text:p text:style-name="P34">﹏﹏﹏﹏﹏﹏﹏﹏</text:p>
      <text:p text:style-name="_30_21類型"><text:span text:style-name="T1">總統</text:span><text:span text:style-name="T2">令</text:span></text:p>
      <text:p text:style-name="P35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11月25日</text:p>
          </table:table-cell>
        </table:table-row>
      </table:table>
      <text:p text:style-name="P20">勞動部部長何佩珊、政務次長許傳盛、黃玲娜已准辭職，均應予免職，並自中華民國113年11月23日生效。</text:p>
      <text:p text:style-name="P20">特任洪申翰為勞動部部長。</text:p>
      <text:p text:style-name="_30_25首長名">總　　　統　賴清德<text:line-break/>行政院院長　卓榮泰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11月25日</text:p>
          </table:table-cell>
        </table:table-row>
      </table:table>
      <text:p text:style-name="P8">任命朱真慧、黃立民、陳姝娟、盧惠鈴、孫千智、張誌安、游瑞珠、林惠美、林仕宜為簡任公務人員。</text:p>
      <text:p text:style-name="P4">任命何金瑜、何俐眞、丁士芳為簡任公務人員。</text:p>
      <text:p text:style-name="P4">任命張淑茹、王志文為簡任公務人員。</text:p>
      <text:p text:style-name="P4">任命林忠欽、林天祿、郭金讓為簡任公務人員。</text:p>
      <text:p text:style-name="P4">任命楊振華、魏姿琦、黃采萍為簡任公務人員。</text:p>
      <text:p text:style-name="P4">任命李玲宜、鍾志宏、魏良原為簡任公務人員。</text:p>
      <text:p text:style-name="P4">任命許家銓、賴大年、余冠鳴、楊淑娟、吳玲瑩為簡任公務人員。</text:p>
      <text:p text:style-name="P8">任命李貞瑩、王耀晟、蔣震彥、梁開忠、凃邑靜、林憶芳、王世昌、陳明妮為簡任公務人員。</text:p>
      <text:p text:style-name="P4">任命林馨文為簡任公務人員。</text:p>
      <text:p text:style-name="P4">任命蔣正淮、劉少欽為簡任公務人員。</text:p>
      <text:p text:style-name="P4">任命郭燕玲為簡任公務人員。</text:p>
      <text:p text:style-name="P5"><text:soft-page-break/>任命王瓏玲為簡任公務人員。</text:p>
      <text:p text:style-name="P5">任命何雲英、吳建曄為簡任公務人員。</text:p>
      <text:p text:style-name="P5">任命陳淑慧、唐宏勳、范凱信、沈益成、張楠楠為簡任公務人員。</text:p>
      <text:p text:style-name="P5">任命莊書銘、徐嘉欣為簡任公務人員。</text:p>
      <text:p text:style-name="P5">任命吳靜芸、張淑雅、石珮絹、李忠貴為簡任公務人員。</text:p>
      <text:p text:style-name="P5">任命葉俊郎、邱寬厚、許純綺、陳明鈴為簡任公務人員。</text:p>
      <text:p text:style-name="P5">派譚國華為簡派公務人員。</text:p>
      <text:p text:style-name="P5">任命顏淑芬、張哲航、黃泓家、施永恭為簡任公務人員。</text:p>
      <text:p text:style-name="P5">任命黃少甫、李美麗為簡任公務人員。</text:p>
      <text:p text:style-name="P5">任命林永生為簡任公務人員。</text:p>
      <text:p text:style-name="P5">任命侯憲章、顏紹宇、黃振佑、曾宏民為簡任公務人員。</text:p>
      <text:p text:style-name="P5">任命王議龍為簡任公務人員。</text:p>
      <text:p text:style-name="P5">任命羅玉珠為簡任公務人員。</text:p>
      <text:p text:style-name="P5">任命陳美智、黃有成、林洋助為簡任公務人員。</text:p>
      <text:p text:style-name="P5">任命詹益梁為簡任公務人員。</text:p>
      <text:p text:style-name="P21">任命林正益、陳麗齡、許聖祥為簡任公務人員。</text:p>
      <text:p text:style-name="P21">任命曾日新、李偉法為簡任關務人員。</text:p>
      <text:p text:style-name="P5">任命魏意芬、甘婕人、范欣椈為薦任公務人員。</text:p>
      <text:p text:style-name="P9">任命張筑婷、陳如君、徐立全、張郁璇、胡瓅方、鐘瑜雯、盧靜慧、方紹宇、謝佳珉、李婕寧、黃文志、張文齊、林玟君、游東益、李玟駿、林容瑋、曾淑瑜、許家銘、王姿喻、李姿穎為薦任公務人員。</text:p>
      <text:p text:style-name="P5">任命劉乃瑜為薦任公務人員。</text:p>
      <text:p text:style-name="P5">任命王姿懿、張雅惠、徐玉芬、陳俊南、蔡素翠、黃偉定為薦任公務人員。</text:p>
      <text:p text:style-name="P9">任命廖英后、李昭甫、劉哲志、吳益欣、莊文瑜、陳國財、王佑丞、魏立根、江翊丞、吳秉翰、何依純、李順良、陳錫凱、許泳棠、吳吉峰、<text:soft-page-break/>馬宗福、畢中原、許倉榮、高文仁、莊岳璋、王雲萱、黃曜烽、侯凱恩、楊猛清、簡清峰、陳天助、李珈樺、施增宣、何彥群、洪靖堯、楊炳煌、陽政吉、黃錦龍、陳泱竹、彭進坤、胡至健、邱俊仁、王登舍、劉鎮億、<text:span text:style-name="T7">蘇聖男、劉軍、盧奕廷、楊廣翰、林珮茹、張迪舜、賴姵宜、賴季諭</text:span>、蕭岑霖、林淑靜、喬英貞、江惠玲、許偲庭、王冠宜、陳汎家、陳奕介、蕭丞佐為薦任公務人員。</text:p>
      <text:p text:style-name="P5">任命卓暐倫、彭育樑、蔡玉鳳為薦任公務人員。</text:p>
      <text:p text:style-name="P5">任命陳承煜、桑思涵、陸麒瑞、林彥志、黃淑惠、江英禾為薦任公務人員。</text:p>
      <text:p text:style-name="P5">任命黃春祝、陳惠月、李雅銀為薦任公務人員。</text:p>
      <text:p text:style-name="P9">任命李惠真、王玉如、吳昆松、陳乃維、李建樺、楊素綿、吳晉安、賴京佑為薦任公務人員。</text:p>
      <text:p text:style-name="P5">任命謝婉晴、徐于捷、邱怡昀、陳秋妏、林咏臻、黃俊彥、戴瑀、宋欣杰、莊晉榮、趙子婷、林明宏、劉美君、何姿瑤、黃尹韻為薦任公務人員。</text:p>
      <text:p text:style-name="P5">任命吳儷君為薦任公務人員。</text:p>
      <text:p text:style-name="P5">任命鄭雅仁為薦任公務人員。</text:p>
      <text:p text:style-name="P5">任命林子卉、王思菁為薦任公務人員。</text:p>
      <text:p text:style-name="P5">任命羅盛謙、黃威霖、黃維中為薦任公務人員。</text:p>
      <text:p text:style-name="P5">任命李佩容為薦任公務人員。</text:p>
      <text:p text:style-name="P9">任命黃旭源、蘇俊良、許淳雅、劉冠斈、江思瑩、侯彥呈、王若瓴為薦任公務人員。</text:p>
      <text:p text:style-name="P5">任命王佩鈴為薦任公務人員。</text:p>
      <text:p text:style-name="P5">任命楊琬菁、劉俐妏、張懷予為薦任公務人員。</text:p>
      <text:p text:style-name="P5">任命申雅君為薦任公務人員。</text:p>
      <text:p text:style-name="P5">任命莊鴻旗、王孟懷、簡士宭為薦任公務人員。</text:p>
      <text:p text:style-name="P5"><text:soft-page-break/>任命林欣玫、鄭雅勻為薦任公務人員。</text:p>
      <text:p text:style-name="P5">任命陳嘉惠為薦任公務人員。</text:p>
      <text:p text:style-name="P12">任命紀均頡、吳宜晏、劉家昇、陳盈君、古靜蓉、王筱淇、胡敍文、方詩雅、葉昭鳳、張韶芹、謝淑華、鄭麗蘭、許沁瑩、黃庭鈺、王文君、張怡真、陳柏良、周訊賢、蕭秀玉、陳尚雍、劉靜宜、吳亨諺、張逸琦、吳佳芸、吳宗軒、林筱臻、張家淦、徐培源、江適揚、何若暄、劉家瑜、李御華、簡詩蓉、鍾世葒、王淯萱、陳元淑、姜瑩欣、林娟秀、林芊伶、楊詠翔、洪永州、黃登瑋、蔡宗憲、呂珮萱、葉家毓、陳薏慈、陳俊延、林有得、吳文崇、林宗諺、吳彥儒、吳佳叡、許佑菱、徐立安、陳潔儒、張斐嵐、劉庭瑋、林祐村、江科翰、李柔霈、林瑜瑋、楊佳縈、徐鈴洵、陳佳妤、潘士榮、黃柏翰、林怡秀、許家瑄、黃　媃、施尚瑋、王靖閔為薦任公務人員。<draw:frame draw:style-name="fr1" draw:name="影像1" text:anchor-type="char" svg:x="10.259cm" svg:y="6.394cm" svg:width="0.46cm" svg:height="0.457cm" draw:z-index="0"><draw:image xlink:href="Pictures/100002010000005800000057A93B192C123EB5DD.png" xlink:type="simple" xlink:show="embed" xlink:actuate="onLoad" draw:mime-type="image/png"/></draw:frame></text:p>
      <text:p text:style-name="P9">任命林旻聰、廖珮璇、陳律廷、黃念芹、于家臻、游紋琪、許毓庭、林我霞、梁君安、洪裕博、李佳軒、程貞瑜、連庭瑜、劉海慧、劉恬如、王欣培、温育婷、陳怡璇、李聿恒、柯佩甄、張家銘、甘得廷、劉映彤、吳俞萱、梁斯雅、尹維烘、盛陳傑、鄭智源、陳怡嵐、黃茹彥、彭恩榮、林嘉茵、梁沂好、吳國榮、王柏叡、呂佳蓓、古純芳、繆權德、鍾嫣慧、李玉玲、楊筑婷、陳嘉慈、沈雅玲、王孜維、顏許婷、葉凱杰、徐士恆、賴柏瑞、許家維、江欣樺、蘇筠婷、徐靖棠、陳韻婷、王品絜、廖育嫻、郭上瑩、周意凱、林佑儒、陳思妤、吳明哲、李佩君、郭劭真、陳澧安、陳麒文、洪佑庭為薦任公務人員。</text:p>
      <text:p text:style-name="P5">任命林莊敬為薦任公務人員。</text:p>
      <text:p text:style-name="P12">任命徐芳儀、邱向羚、韋秀穎、林宜樺、廖仁璋、邱有宏、鄭鈺馨、陳映君、洪榮興、張紀薇、許智皓、曾苓婷、吳玹丞、郭柏偉、蔡夙涵、張宜庭、陳彥雯、沈俞廷、邱郁雯、諶泳媛、林育如、鄭兆元、陳音茹、劉騌銘、陳乃瑛、鄭霈瀅、張伊昇、何盈潔、林翰嶸為薦任公務人員。</text:p>
      <text:p text:style-name="P12"><text:soft-page-break/>任命郭仲恩、徐淑甄、李依婷、郭瑜婷、陳奕霖、邱千瑜、李昀修、簡幼雯、陳粼杰、謝明均、張詠喬、莊勝傑、吳芷璇、黃馨儀、孫嘉萱、鍾碩恩、郭東憲、梁家毓、陳薏惠、楊<draw:frame draw:style-name="fr1" draw:name="影像2" text:anchor-type="char" svg:x="8.287cm" svg:y="1.72cm" svg:width="0.517cm" svg:height="0.512cm" draw:z-index="1"><draw:image xlink:href="Pictures/100002010000005C0000005BC3AEFDDD91B9D509.png" xlink:type="simple" xlink:show="embed" xlink:actuate="onLoad" draw:mime-type="image/png"/></draw:frame>　翔、邱彥寧、林鴻順、林芳宇、林孟慧、柯姿妃、陳心怡、陳育萱、王純靜、陳淑芬、陳香君為薦任公務人員。</text:p>
      <text:p text:style-name="P9"><text:span text:style-name="T7">任命王道瑞、陳彙傑、蕭評如、劉耿睿、蔡佳希、黃瑞晶、王銓、</text:span>馮美雲、陳逸恬、陳雍中、余品涵、梁智偉、謝宗霖、劉玫均、沈心怡、吳卉欣為薦任公務人員。</text:p>
      <text:p text:style-name="P9">任命蔡佩潔、邱意鈞、黃子驊、楊秀貞、李玲萩、劉皇雨、莊如雅、鄭絜瑜、王介彥、陳雅萱、孫俊哲、莊于萱、林苑里、許家郡、李玟翰、黃雁鈴、那至中、陳建華、李岡穎、曾曼怡、張妙竹、黃淑妤、王彥筑、陳思韻、陳亞鈴、林新榮、巫佳憬、湯惠宜、李宜黛、郭敏棻、甯廷耀、周月滿、施貿元、蔡雅芳、林玉君、蔡尚彣、林容詩、羅文雄、謝皖麒、莊育政、劉紀明、李可偉、倪慧娟為薦任公務人員。</text:p>
      <text:p text:style-name="P5">任命黃美惠為薦任公務人員。</text:p>
      <text:p text:style-name="P5">任命黃元廷、沈孟儒、林旻宣、鄭超澤、林義禮、唐于捷為薦任公務人員。</text:p>
      <text:p text:style-name="P9">任命黃冠智、牟唯廷、吳欣純、林佳儀、邱勝福、林禾凱、詹博荏、吳慧真、張文玉、黃美蓉、林佩宣為薦任公務人員。</text:p>
      <text:p text:style-name="P9">任命黃信諺、駱金蘭、陳宣妤、呂娟如、胡素珍、賴文傑、傅淑英、吳佳玟、邱筱茵為薦任公務人員。</text:p>
      <text:p text:style-name="P9">任命楊家芃、陳志瑜、陳雅謐、施明堂、楊世旭、林宥良、黃昱程、陳宥錚、林芳宇、顏妤庭、陳姿蕙、田<draw:frame draw:style-name="fr1" draw:name="影像3" text:anchor-type="char" svg:x="8.239cm" svg:y="0.998cm" svg:width="0.462cm" svg:height="0.489cm" draw:z-index="2"><draw:image xlink:href="Pictures/100002010000005A0000005F459A5BE624C42C7B.png" xlink:type="simple" xlink:show="embed" xlink:actuate="onLoad" draw:mime-type="image/png"/></draw:frame>　甄、沈毓喬、王瑞憲、黃宗彬、吳宗芬、林瑤貞、張滿足、康景聞、蔡仁傑、王曜慶為薦任公務人員。</text:p>
      <text:p text:style-name="P9">任命蘇麗如、林仕健、游進鴻、李惠如、盧曉文、楊雨璇、劉于瑄、柯美<draw:frame draw:style-name="fr1" draw:name="影像4" text:anchor-type="char" svg:x="1.034cm" svg:y="1.03cm" svg:width="0.467cm" svg:height="0.467cm" draw:z-index="3"><draw:image xlink:href="Pictures/100002010000005700000057565833F6E3444546.png" xlink:type="simple" xlink:show="embed" xlink:actuate="onLoad" draw:mime-type="image/png"/></draw:frame>　、謝亦琳、蘇莞淇、王耀輝、張世杰為薦任公務人員。</text:p>
      <text:p text:style-name="P5"><text:soft-page-break/>任命廖宏仁為薦任公務人員。</text:p>
      <text:p text:style-name="P5">任命沈聖彗、侯志穎、黃舒苗、黃心慧、高達成為薦任公務人員。</text:p>
      <text:p text:style-name="P9">任命鄭正治、黃于軒、李麗珠、謝明晃、吳麗華、邱惠琪、柯朝文、鄭伊惠、劉信宏、陳致宇、陳怡如、陸培國、李健良、陳美志為薦任公務人員。</text:p>
      <text:p text:style-name="P9">任命蕭亦廷、吳明樺、包家銘、林曉慧、張筱宣、陳培德、魏嘉雯、林傳能、吳東翰、陳貴美、蕭雅芳、黃桂慧、鍾政宏、黃培愷、賴宛鈺為薦任公務人員。</text:p>
      <text:p text:style-name="P9">任命陳美錡、張晉銘、侯宇謙、陳俞任、王玳琪、張心蘋、文作揚、鄭舒予、陳玉曄、林勁弦、謝宛霖、李怡如、李承祐、陳世殷為薦任公務人員。</text:p>
      <text:p text:style-name="P9">任命桂穎盈、沈佳其、柯景軒、李長青、王譔富、張瑞榮、呂若家、張麗君、呂佩怡、林政偉、邱駿明、劉杏姿、黃鈺傑為薦任公務人員。</text:p>
      <text:p text:style-name="P9">任命李龍冠、李維哲、陳立德、黃曼欣、許幼萱、陳凱文、蔡志宏、徐富美、吳坤霖、許宏志為薦任公務人員。</text:p>
      <text:p text:style-name="P9">任命李宇文、張雅綾、陳景宜、許靜文、朱雅玲、張子斌、謝志明、黃詺荌、林雯萱、何志偉、林愷貞、張皓為為薦任公務人員。</text:p>
      <text:p text:style-name="P5">任命曾麗滿、許雅芳、葉乃華、陳冠妙、江昌志為薦任公務人員。</text:p>
      <text:p text:style-name="P5">任命黃雅翎為薦任公務人員。</text:p>
      <text:p text:style-name="P9">任命陳琇儀、劉奎均、盧慧佳、鄧以理、楊翔婷、翁家慶、李明倩、賴俊州、林耿成、王惠敏為薦任公務人員。</text:p>
      <text:p text:style-name="P5">任命李金龍、陳佩歆、陳彥傑、盧怡珊為薦任公務人員。</text:p>
      <text:p text:style-name="P21">任命黃誠貴為薦任公務人員。</text:p>
      <text:p text:style-name="P22">任命傅郁涵、陳怡雯、黃起瑞、黃莉滿、陳韋廷、朱瓊如、徐彩玲、蔣幸萍、柯煥然、徐士凱、吳秉宸為薦任公務人員。</text:p>
      <text:p text:style-name="P21">任命閻怡君為薦任關務人員。</text:p>
      <text:p text:style-name="P10"><text:soft-page-break/>任命黃建宇、黃芝茜、李秉駿、林奇生、吳孟珊、陳怡珍、巫莉琍、吳幸收、陳怡儒、黃天勤、黃鈺婷、張馨元、姜晶藍、傅泓銘為委任公務人員。</text:p>
      <text:p text:style-name="P6">任命陳立芯、黃秋琴為委任公務人員。</text:p>
      <text:p text:style-name="P10">任命宋昀真、林琨原、彭智弘、劉大堯、張鎧閔、黃榮德、江秀芳、龔繪庭、周媺喆、李彥璋、翁士惟、林怡萱為委任公務人員。</text:p>
      <text:p text:style-name="P6">任命林信呈為委任公務人員。</text:p>
      <text:p text:style-name="P6">任命陳彥伯、張念慈、廖婉君、黃誌益、蕭富勝、彭皇閔為委任公務人員。</text:p>
      <text:p text:style-name="P6">任命廖廷豪、謝名彥、余尚鈺為委任公務人員。</text:p>
      <text:p text:style-name="P6">任命歐涵平、許庭芸、邱靖雯、林翔為委任公務人員。</text:p>
      <text:p text:style-name="P6">任命楊延方為委任公務人員。</text:p>
      <text:p text:style-name="P6">任命劉莉菁、宋東杰、郭明達、洪志忠為委任公務人員。</text:p>
      <text:p text:style-name="P6">任命劉少彥為委任公務人員。</text:p>
      <text:p text:style-name="P10"><text:span text:style-name="T7">任命劉冠賢、柳孟廷、戴廷恩、陳玉品、王甄、鄭名雅、廖育男、</text:span>林庭如、姜庭舒、蔡明潔、黃競賢、楊怡慧、侯麗君、林奕志、李柔瑩、楊淑媜、劉長儒、蔡翊弘、王輝豪、吳建翰、蕭翔遠、蔡欣倚、陳沛安、吳政毅、魏汝育、許鴻傑、陳俊銘、陳郁如、張錚元、華晨嵐、張庭瑄、曲珮嬋、王俐心、林明慧、王怡絜、張庭瑄、陳聖茹、吳宜儒、呂宗祐、鐘維霖、吳倢禛、潘俐吟為委任公務人員。</text:p>
      <text:p text:style-name="P9">任命陳怡璇、曾薏汶、周沂萱、李雯玲、郭哲豪、王俊傑、陳怡茜、何帥承、楊濠榮、林明輝、許雲翔、劉曉瑩、林明慧、王聖文、張雅茹、鄧珮瑩、林韋志、楊晴皓、紀則宇、簡哲文、楊東霖、林楷智、廖于慶、沈瑋苓、翁巧芸、梁翰堯、李淑鈴、馬瑜君、王立翔、曾建穎、陳品卉、許至沂、陳欣誼、林亮希、林承興、曾翊菁、江瑞平、黃從嘉、戴翊峰、<text:soft-page-break/>洪玟玉、鄺紹昌、張君印、蔡志鴻、黃振忠、鄭厤軒、許家綺為委任公務人員。</text:p>
      <text:p text:style-name="P9">任命楊子欣、黃禹涵、葉彥廷、歐靜穎、李旻展、陳佳穎、林璟瑜、饒祖賢、徐易萱、蕭吉男為委任公務人員。</text:p>
      <text:p text:style-name="P9">任命李柏頡、詹沛昇、劉庭妤、吳永欽、嚴婷貞、楊舒茵、邱玉華、楊千霈為委任公務人員。</text:p>
      <text:p text:style-name="P5">任命陳昱嘉、張博豪、任詠宸、陳祐萱為委任公務人員。</text:p>
      <text:p text:style-name="P9">任命温宗佑、鄭嘉琪、陳家柔、楊于萲、呂信杰、洪旭昇、魏羽芊、郭明家、張廷宣、曾智崙、莊朝涵、吳季穗、李靜吉、黃珮瑜為委任公務人員。</text:p>
      <text:p text:style-name="P5">任命吳孟倫、林侑妍、包雲合、彭雅茜、謝文棟為委任公務人員。</text:p>
      <text:p text:style-name="P5">任命陳德宇、巫靜婷、邱姿懌、邱惠宣為委任公務人員。</text:p>
      <text:p text:style-name="P5">任命蘇<draw:frame draw:style-name="fr1" draw:name="影像5" text:anchor-type="char" svg:x="2.621cm" svg:y="0.259cm" svg:width="0.445cm" svg:height="0.422cm" draw:z-index="4"><draw:image xlink:href="Pictures/10000000000000AC000000A3A386E3997D8D9C44.jpg" xlink:type="simple" xlink:show="embed" xlink:actuate="onLoad" draw:mime-type="image/jpeg"/></draw:frame>　、張文鳳為委任公務人員。</text:p>
      <text:p text:style-name="P9">任命洪雅晴、張家維、林妗庭、劉秀姍、房于琳、孫玲如、許嘉良為委任公務人員。</text:p>
      <text:p text:style-name="P5">任命賴佳鈴、廖慧珊、蕭小花為委任公務人員。</text:p>
      <text:p text:style-name="P5">任命王駿宏、蔡亞哲、陳正怡為委任公務人員。</text:p>
      <text:p text:style-name="P5">任命方郁傑、莫涵茜為委任公務人員。</text:p>
      <text:p text:style-name="P25">任命陳冠中、邱祿鈞、李奕辰、袁蔓庭、蘇昱豪、陳宛　、吳純沛為委任公務人員。<draw:frame draw:style-name="fr1" draw:name="影像6" text:anchor-type="char" svg:x="12.561cm" svg:y="0.235cm" svg:width="0.489cm" svg:height="0.478cm" draw:z-index="5"><draw:image xlink:href="Pictures/10000000000000AC000000A3A386E3997D8D9C44.jpg" xlink:type="simple" xlink:show="embed" xlink:actuate="onLoad" draw:mime-type="image/jpeg"/></draw:frame></text:p>
      <text:p text:style-name="P5">任命林建妍、盧祐、陳匡仁、陳品均、陳偉銘、劉靜霓、蕭宇勝為委任公務人員。</text:p>
      <text:p text:style-name="P5">任命成佳純、李怡恩、戴家伶、吳濡伶為委任公務人員。</text:p>
      <text:p text:style-name="P5">任命陳盈全、林綺倫、吳姿儀、李國豪為委任公務人員。</text:p>
      <text:p text:style-name="P5">任命鍾兆傑、鍾興諭、洪偉家為委任公務人員。</text:p>
      <text:p text:style-name="P5">任命鄭瑋翔為委任公務人員。</text:p>
      <text:p text:style-name="P4"><text:soft-page-break/>任命孫珮瑄為委任公務人員。</text:p>
      <text:p text:style-name="P23">任命柳琤、丘家宇、林強世、張家榮、余宣毅為委任關務人員。</text:p>
      <text:p text:style-name="P23">任命陳達泓、許允中為委任公務人員。</text:p>
      <text:p text:style-name="P23">任命傅思綺、王聖源、邱佳玄、黃柏仁、張立亭、黃俊偉為法官。</text:p>
      <text:p text:style-name="P14">總　　　統　賴清德<text:line-break/>行政院院長　卓榮泰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11月25日</text:p>
          </table:table-cell>
        </table:table-row>
      </table:table>
      <text:p text:style-name="P11">任命粘慧珍、周煥興、陳武康、劉印宮、王文澤、鄭榮崑、林新晃、陳宗能為警監二階警察官，張閔智、曾憲樂、李名昌為警監三階警察官，薛錦孟、張耀仁、張文源為警監四階警察官。</text:p>
      <text:p text:style-name="P7">任命洪伯昇為警監二階警察官，洪挬論為警監三階警察官。</text:p>
      <text:p text:style-name="P7">任命劉永洀為警監三階警察官。</text:p>
      <text:p text:style-name="P7">任命陳莉婷為警監四階警察官。</text:p>
      <text:p text:style-name="P7">任命郭立昌為警監三階警察官，李宗儒為警監四階警察官。</text:p>
      <text:p text:style-name="P11">任命張皓博、林頌軒、李斌韜、何駿逸、陳佩雯、鄭宇邦、簡仲徽、曾胤寧、周資舜、黃錦誠、李其昌、劉宗承、蕭志秦、洪裕隆、楊儒鎧、謝志豪、葉展嘉、楊智琄、李明遠、李政修、鄭世詮、鄭宇舜、柯忠瑋、陳重志、李宗儒、鐘乙鈞、蔡佳洧、張靜安、陳奕蒼、蘇哲立、郭亦鴻、蔣家騏、吳文仁、柯進國、黃瀚賢為警正警察官。</text:p>
      <text:p text:style-name="P7">任命徐士麟為警正警察官。</text:p>
      <text:p text:style-name="P7">任命程泳銜為警正警察官。</text:p>
      <text:p text:style-name="P14">總　　　統　賴清德<text:line-break/>行政院院長　卓榮泰</text:p>
      <text:p text:style-name="P37"><text:soft-page-break/>﹏﹏﹏﹏﹏﹏﹏﹏</text:p>
      <text:p text:style-name="_30_21類型"><text:span text:style-name="T3">專</text:span><text:span text:style-name="T2">載</text:span></text:p>
      <text:p text:style-name="P35">﹏﹏﹏﹏﹏﹏﹏﹏</text:p>
      <text:p text:style-name="P17">新任行政院政務人員及駐外大使宣誓典禮</text:p>
      <text:p text:style-name="P13">新任駐奧地利特任大使劉玄詠、不當黨產處理委員會主任委員林峯正、勞動部政務次長黃玲娜、駐斐濟大使周進發、駐丹麥大使鄭榮俊、駐印尼大使洪振榮、駐聖露西亞大使蘇瑩君等7員，於 113年11月21<text:span text:style-name="T7">日（星期四）上午10時30分在總統府3樓台灣晴廳宣誓，</text:span><text:span text:style-name="T10">由總統監誓，副總統蕭美琴及總統府秘書長潘孟安等在場觀禮。</text:span></text:p>
      <text:p text:style-name="P37">﹏﹏﹏﹏﹏﹏﹏﹏</text:p>
      <text:p text:style-name="_30_21類型"><text:span text:style-name="T4">總統活動紀</text:span><text:span text:style-name="T5">要</text:span></text:p>
      <text:p text:style-name="P36">﹏﹏﹏﹏﹏﹏﹏﹏</text:p>
      <text:p text:style-name="P18">記事期間：</text:p>
      <text:p text:style-name="P15">113年11月22日至113年11月28日</text:p>
      <text:p text:style-name="_30_43記事-日期">11月22日（星期五）</text:p>
      <text:p text:style-name="_30_44記事">˙蒞臨2024國家祈禱早餐會致詞（臺北市中正區）</text:p>
      <text:p text:style-name="_30_44記事">˙主持海軍水星營區完工啟用典禮（高雄市左營區）</text:p>
      <text:p text:style-name="_30_44記事">˙<text:span text:style-name="T12">蒞臨中華民國體育運動總會100週年慶祝晚會致詞（臺北市萬華區）</text:span></text:p>
      <text:p text:style-name="_30_43記事-日期">11月23日（星期六）</text:p>
      <text:p text:style-name="_30_44記事">˙蒞臨第22屆罕見疾病獎助學金頒獎典禮致詞（臺北市大安區）</text:p>
      <text:p text:style-name="_30_44記事">˙蒞臨「援手2.0 TAKE ACTION 開幕式」致詞（新北市烏來區）</text:p>
      <text:p text:style-name="_30_43記事-日期">11月24日（星期日）</text:p>
      <text:p text:style-name="_30_44記事">˙無公開行程</text:p>
      <text:p text:style-name="_30_43記事-日期">11月25日（星期一）</text:p>
      <text:p text:style-name="_30_44記事">˙無公開行程</text:p>
      <text:p text:style-name="_30_43記事-日期"><text:soft-page-break/>11月26日（星期二）</text:p>
      <text:p text:style-name="_30_44記事">˙接見社團法人中華民國藥師公會全國聯合會一行</text:p>
      <text:p text:style-name="_30_44記事">˙<text:span text:style-name="T8">接見美國聯邦參議員兼「美國會與行政部門中國委員會」共同主席莫克利（Jeff Merkley）訪問團等一行</text:span></text:p>
      <text:p text:style-name="_30_44記事">˙接見中華民國第47屆、海外華人第33屆創業楷模暨創業相扶獎得獎人一行</text:p>
      <text:p text:style-name="_30_44記事">˙接見2024年世界棒球12強賽我國代表隊一行</text:p>
      <text:p text:style-name="_30_43記事-日期">11月27日（星期三）</text:p>
      <text:p text:style-name="_30_44記事">˙主持中華民國113年12月份將官晉任授階典禮</text:p>
      <text:p text:style-name="_30_44記事">˙蒞臨中華民國記帳士公會全國聯合會第5屆第2次會員代表大會致詞（臺北市中正區）</text:p>
      <text:p text:style-name="_30_43記事-日期">11月28日（星期四）</text:p>
      <text:p text:style-name="_30_44記事">˙接見巴拉圭共和國外交部長拉米雷斯（Rubén Ramírez Lezcano）訪問團等一行</text:p>
      <text:p text:style-name="_30_44記事">˙<text:span text:style-name="T11">接見美國退伍軍團協會拉庫西埃（James LaCoursiere）總會長等一行</text:span></text:p>
      <text:p text:style-name="P16">˙主持健康台灣推動委員會第2次委員會議</text:p>
      <text:p text:style-name="P37">﹏﹏﹏﹏﹏﹏﹏﹏</text:p>
      <text:p text:style-name="P27">副總統活動紀要</text:p>
      <text:p text:style-name="P36">﹏﹏﹏﹏﹏﹏﹏﹏</text:p>
      <text:p text:style-name="P18">記事期間：</text:p>
      <text:p text:style-name="P15">113年11月22日至113年11月28日</text:p>
      <text:p text:style-name="_30_43記事-日期">11月22日（星期五）</text:p>
      <text:p text:style-name="_30_44記事">˙<text:span text:style-name="T6">出席「臺灣‧北回歸線之巔／福爾摩沙永續軸帶推動建構論壇」致詞（臺北市中正區）</text:span></text:p>
      <text:p text:style-name="_30_44記事">˙蒞臨2024 MEET Taipei 創新創業嘉年華（臺北市中山區）</text:p>
      <text:p text:style-name="_30_44記事"><text:soft-page-break/>˙接見臺獎生、華獎生及在臺就學外國學生一行</text:p>
      <text:p text:style-name="_30_43記事-日期">11月23日（星期六）</text:p>
      <text:p text:style-name="_30_44記事">˙無公開行程</text:p>
      <text:p text:style-name="_30_43記事-日期">11月24日（星期日）</text:p>
      <text:p text:style-name="_30_44記事">˙<text:span text:style-name="T13">蒞臨「AI </text:span><text:bookmark-start text:name="_Hlk184041832"/><text:span text:style-name="T9">×</text:span><text:bookmark-end text:name="_Hlk184041832"/><text:span text:style-name="T13"> SDGs </text:span><text:span text:style-name="T9">×</text:span><text:span text:style-name="T13"> USR 科技創新AI領航 <text:s/>2024臺北聯大城市論壇」致詞（臺北市中正區）</text:span></text:p>
      <text:p text:style-name="_30_43記事-日期">11月25日（星期一）</text:p>
      <text:p text:style-name="_30_44記事">˙<text:span text:style-name="T12">蒞臨全球化法律服務之機遇及挑戰國際研討會致詞（臺北市信義區）</text:span></text:p>
      <text:p text:style-name="_30_44記事">˙<text:span text:style-name="T8">接見中華民國留日臺灣同鄉會及菲律賓臺灣同鄉會回國致敬團一行</text:span></text:p>
      <text:p text:style-name="_30_44記事">˙為世界棒球12強賽我國代表團接機（桃園市大園區）</text:p>
      <text:p text:style-name="_30_43記事-日期">11月26日（星期二）</text:p>
      <text:p text:style-name="_30_44記事">˙<text:span text:style-name="T8">蒞臨「CROSSROAD跨世代論壇-2024國際青浪潮」致詞（臺北市中山區）</text:span></text:p>
      <text:p text:style-name="_30_44記事">˙<text:span text:style-name="T8">接見美國聯邦參議員兼「美國會與行政部門中國委員會」共同主席莫克利（Jeff Merkley）訪問團等一行</text:span></text:p>
      <text:p text:style-name="_30_44記事">˙陪同總統接見2024年世界棒球12強賽我國代表隊一行</text:p>
      <text:p text:style-name="_30_43記事-日期">11月27日（星期三）</text:p>
      <text:p text:style-name="_30_44記事">˙無公開行程</text:p>
      <text:p text:style-name="_30_43記事-日期">11月28日（星期四）</text:p>
      <text:p text:style-name="_30_44記事">˙<text:span text:style-name="T8">接見第32屆建築金石獎暨2024城鄉永續發展獎得獎企業代表一行（臺北市中正區）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56號</text:p>
      </style:header>
      <style:footer>
        <text:p text:style-name="MP2"><text:page-number text:select-page="current">1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96</meta:editing-cycles>
    <meta:print-date>2024-11-26T07:41:00</meta:print-date>
    <meta:creation-date>2019-10-04T02:21:00</meta:creation-date>
    <dc:date>2024-12-03T10:04:07.646000000</dc:date>
    <meta:editing-duration>PT4H18M54S</meta:editing-duration>
    <meta:generator>NDC_ODF_Application_Tools_/3.3.3$Windows_X86_64 LibreOffice_project/1e1e6a7b6182699804c71e64ce03ac02dcaacc3f</meta:generator>
    <meta:document-statistic meta:table-count="4" meta:image-count="6" meta:object-count="0" meta:page-count="13" meta:paragraph-count="207" meta:word-count="6299" meta:character-count="6543" meta:non-whitespace-character-count="649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