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text-indent="0.988cm" style:auto-text-indent="false"/>
    </style:style>
    <style:style style:name="P3" style:family="paragraph" style:parent-style-name="令.條">
      <style:paragraph-properties fo:margin-left="2.469cm" fo:margin-right="0cm" fo:margin-top="0cm" fo:margin-bottom="0.635cm" loext:contextual-spacing="false" fo:text-indent="0.988cm" style:auto-text-indent="false"/>
    </style:style>
    <style:style style:name="P4" style:family="paragraph" style:parent-style-name="令.條">
      <style:paragraph-properties fo:margin-left="4.445cm" fo:margin-right="0cm" fo:line-height="0.67cm" fo:text-indent="-0.988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8cm" fo:margin-right="0cm" fo:margin-top="0cm" fo:margin-bottom="0.635cm" loext:contextual-spacing="false" fo:text-indent="-2.48cm" style:auto-text-indent="false"/>
    </style:style>
    <style:style style:name="P7" style:family="paragraph" style:parent-style-name="令.條">
      <style:paragraph-properties fo:margin-left="2.48cm" fo:margin-right="0cm" fo:margin-top="0cm" fo:margin-bottom="0.423cm" loext:contextual-spacing="false" fo:text-indent="-2.48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18cm"/>
    </style:style>
    <style:style style:name="P15" style:family="paragraph" style:parent-style-name="令頭1">
      <style:paragraph-properties fo:margin-left="0cm" fo:margin-right="0cm" fo:text-indent="0cm" style:auto-text-indent="false"/>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fo:letter-spacing="-0.011cm"/>
    </style:style>
    <style:style style:name="T11" style:family="text">
      <style:text-properties fo:letter-spacing="-0.018cm"/>
    </style:style>
    <style:style style:name="T12" style:family="text">
      <style:text-properties fo:font-size="12pt" style:font-size-asian="12pt"/>
    </style:style>
    <style:style style:name="T1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總統令</text:p>
      <text:p text:style-name="P11">三十八年六月二十一日</text:p>
      <text:p text:style-name="P12">茲制定懲治叛亂條例，公布之。此令。</text:p>
      <text:p text:style-name="P15">代　總　統　李宗仁</text:p>
      <text:p text:style-name="P13">行政院院長　閻錫山</text:p>
      <text:p text:style-name="P17">懲治叛亂條例</text:p>
      <text:p text:style-name="P1">第　一　條　　叛亂罪犯適用本條例懲治之。</text:p>
      <text:p text:style-name="P2">本條例稱叛徒者，指犯第二條各項罪行之人而言。</text:p>
      <text:p text:style-name="P1">第　二　條　　犯刑法第<text:span text:style-name="T4">一</text:span><text:span text:style-name="T4">○○</text:span>條第一項第<text:span text:style-name="T4">一</text:span><text:span text:style-name="T4">○</text:span>一條第一項第<text:span text:style-name="T4">一</text:span><text:span text:style-name="T4">○</text:span>三條第一項第<text:span text:style-name="T4">一</text:span><text:span text:style-name="T4">○</text:span>四條第一項之罪者，處死刑。</text:p>
      <text:p text:style-name="P2">刑法第<text:span text:style-name="T4">一</text:span><text:span text:style-name="T4">○</text:span>三條第一項第<text:span text:style-name="T4">一</text:span><text:span text:style-name="T4">○</text:span>四條第一項之未遂犯罰之。</text:p>
      <text:p text:style-name="P2">預備或陰謀犯第一項之罪者，處十年以上有期徒刑。</text:p>
      <text:p text:style-name="P1">第　三　條　　將軍隊交付叛徒或率隊投降叛徒者，處死刑。</text:p>
      <text:p text:style-name="P2">預備或陰謀犯前項之罪者，處三年以上十年以下有期徒刑。</text:p>
      <text:p text:style-name="P1">第　四　條　　有左列行為之一者，處死刑無期徒刑或十年以上有期徒刑。</text:p>
      <text:p text:style-name="P4">一、將要塞軍港船艦橋樑航空器鐵道車輛軍械彈藥糧秣電信交通器材物品或其他軍用場所建築物軍需<text:span text:style-name="T7">品交付叛徒或圖利叛徒而毀損或致令不堪使用者。</text:span></text:p>
      <text:p text:style-name="P4">二、將軍事政治上之祕密文書圖表消息或物品洩漏或交付叛徒者。</text:p>
      <text:p text:style-name="P4">三、為叛徒招募兵夫者。</text:p>
      <text:p text:style-name="P4">四、為叛徒購辦運輸或製造軍械彈藥或其他供使用物資者。</text:p>
      <text:p text:style-name="P4">五、為叛徒作嚮導或刺探搜集傳遞關於軍事上或政治<text:soft-page-break/>上之祕密者。</text:p>
      <text:p text:style-name="P4">六、為叛徒徵募財物或供給其金錢資產者。</text:p>
      <text:p text:style-name="P4">七、包庇或藏匿叛徒者。</text:p>
      <text:p text:style-name="P4">八、受叛徒之指使或圖利叛徒，於飲水或食品中投放毒物者。</text:p>
      <text:p text:style-name="P4">九、受叛徒之指使或圖利叛徒，放火或決水者。</text:p>
      <text:p text:style-name="P4">十、受叛徒之指使或圖利叛徒，而煽動罷工罷課罷市或擾亂治安或擾亂金融者。</text:p>
      <text:p text:style-name="P2">前項之未遂犯罰之。</text:p>
      <text:p text:style-name="P1">第　五　條　　脅迫煽惑或以其他方法使軍人公務員不執行職務不守紀律或逃叛者，處死刑無期徒刑或十年以上有期徒刑。</text:p>
      <text:p text:style-name="P2">為前項之人犯所煽惑而聽從之者，亦同。</text:p>
      <text:p text:style-name="P1">第　六　條　　參加叛亂之組織或集會者，處無期徒刑或十年以上有期徒刑。</text:p>
      <text:p text:style-name="P1">第　七　條　　散佈謠言或傳播不實之消息，足以妨害治安或搖動人心者，處無期徒刑或七年以上有期徒刑。</text:p>
      <text:p text:style-name="P1">第　八　條　　以文字圖畫演說為有利於叛徒之宣傳者，處七年以上有期徒刑。</text:p>
      <text:p text:style-name="P1">第　九　條　　犯本條例第二條至第八條之罪而自首者，得減輕或免除其刑。</text:p>
      <text:p text:style-name="P1">第　十　條　　犯本條例之罪者，軍人由軍事機關審判，非軍人由司法機關審判，其在戒嚴區域犯之者，不論身份，概由軍事機關審判之。</text:p>
      <text:p text:style-name="P5"><text:span text:style-name="T8">第十一條</text:span><text:span text:style-name="T9">　　</text:span>犯本條例專科死刑之現行犯，在接戰地域，軍事最高機關得為緊急處置，事後呈報，但日後發現有事實證據不符或有重大錯誤者，軍事最高長官及各級承辦人員應分別依法治罪。</text:p>
      <text:p text:style-name="P5"><text:span text:style-name="T8">第十二條</text:span><text:span text:style-name="T9">　　</text:span>本條例有未規定者，適用其他法令之規定。</text:p>
      <text:p text:style-name="P6"><text:span text:style-name="T8">第十三條</text:span><text:span text:style-name="T9">　　</text:span>本條例自公布日施行。</text:p>
      <text:p text:style-name="P16"><text:soft-page-break/>總統令</text:p>
      <text:p text:style-name="P11">三十八年六月二十二日</text:p>
      <text:p text:style-name="P12">茲修正郵政法第四條條文，公布之。此令。</text:p>
      <text:p text:style-name="P15">代　總　統　李宗仁</text:p>
      <text:p text:style-name="P13">行政院院長　閻錫山</text:p>
      <text:p text:style-name="P17">郵政法第四條修正條文</text:p>
      <text:p text:style-name="P1">第　四　條　　郵件之種類及資費，依左列之等差，適用國營事業管理法第二十條之規定，由交通部呈准行政院會議核定，得增減其資費。</text:p>
      <text:p text:style-name="P3">前項以外之郵件，其種類及資費，由交通部擬訂，呈請行政院核定之。</text:p>
      <text:p text:style-name="P16">總統令</text:p>
      <text:p text:style-name="P11">三十八年六月二十二日</text:p>
      <text:p text:style-name="P12">善後事業委員會組織條例，着即廢止。此令。</text:p>
      <text:p text:style-name="P15">代　總　統　李宗仁</text:p>
      <text:p text:style-name="P13">行政院院長　閻錫山</text:p>
      <text:p text:style-name="P16">總統令</text:p>
      <text:p text:style-name="P11">三十八年六月二十三日</text:p>
      <text:p text:style-name="P12">茲制定民國三十八年整理美金公債條例，公布之。此令。</text:p>
      <text:p text:style-name="P15">代　總　統　李宗仁</text:p>
      <text:p text:style-name="P13">行政院院長　閻錫山</text:p>
      <text:p text:style-name="P17"><text:soft-page-break/>民國三十八年整理美金公債條例</text:p>
      <text:p text:style-name="P1">第　一　條　　政府為整理舊發外幣債券發行公債，定名為民國三十八年整理美金公債。</text:p>
      <text:p text:style-name="P1">第　二　條　　本公債總額定為美金一億三千六百萬元。</text:p>
      <text:p text:style-name="P2">甲種債票定額為美金三千七百二十萬元。</text:p>
      <text:p text:style-name="P2">乙種債票定額為美金八千三百萬元。</text:p>
      <text:p text:style-name="P2">丙種債票定額為美金一千五百八十萬元。</text:p>
      <text:p text:style-name="P1">第　三　條　　<text:span text:style-name="T10">本公債定於民國三十八年四月一日按照票面十足發行。</text:span></text:p>
      <text:p text:style-name="P1">第　四　條　　本公債還本付息一律付給美金。</text:p>
      <text:p text:style-name="P1">第　五　條　　本公債債票定為美金五元十元五十元一百元一千元五千元六種。</text:p>
      <text:p text:style-name="P1">第　六　條　　本公債掉換舊發外幣債券，各依其原定清償年限先後，分別酌定換發種類如左。</text:p>
      <text:p text:style-name="P4">一、<text:span text:style-name="T7">甲種債票掉換民國三十六年第一、二期短期庫券。</text:span></text:p>
      <text:p text:style-name="P4">二、乙種債票掉換民國二十七年金公債英、美金債票及民國三十一年同盟勝利美金公債。</text:p>
      <text:p text:style-name="P4">三、丙種債票掉換民國二十九年建設金公債第一期英、美金債票。</text:p>
      <text:p text:style-name="P1">第　七　條　　本公債專為掉換前條所列舊發外幣債券實際銷售截至民國三十七年八月二十日尚未到期償還之部份，其在民國三十七年八月二十日以後最近兩期之息票，一律截算至民國三十八年三月底止，照其應付利息金額加入本金一併換發本公債，至抵押部份由財政部另行處理。</text:p>
      <text:p text:style-name="P1">第　八　條　　舊發美金公債依照票面掉換本公債，其英金債票依照中央銀行掛牌金鎊對美金匯兌率掉換本公債，即英金債票一鎊掉換本公債票面三元。</text:p>
      <text:p text:style-name="P1">第　九　條　　本公債利率定為年息三厘，甲種債票民國三十八年九月三十日開始付息，乙種債票民國三十八年十一月三十日開始付息，丙種債票民國三十九年一月三十一日開始付息，<text:soft-page-break/>以後即各屆六個月付息一次。</text:p>
      <text:p text:style-name="P1">第　十　條　　本公債各種債票，各自第五期付息期開始還本，以後各屆六個月還本一次，甲種債票分十年還清，乙種債票分十五年還清，丙種債票分二十五年還清，每年還本數額，各依還本付息表之規定，以抽籤法行之。</text:p>
      <text:p text:style-name="P5"><text:span text:style-name="T8">第十一條</text:span><text:span text:style-name="T9">　　</text:span>本公債還本付息，由財政部依照三種債票還本付息表所載每次應還本息數額，在國庫所存外匯項下按期預先如數撥交國債基金監理委員會專款存儲備付。</text:p>
      <text:p text:style-name="P2">國債基金監理委員會就民國三十六年短期庫券美金公債基金監理委員會改組，並兼辦監理民國三十六年美金公債基金事務，其組織規程另定之。</text:p>
      <text:p text:style-name="P5"><text:span text:style-name="T8">第十二條</text:span><text:span text:style-name="T9">　　</text:span>本公債還本付息，指定中央銀行及其委託之銀行為經理機關。</text:p>
      <text:p text:style-name="P5"><text:span text:style-name="T8">第十三條</text:span><text:span text:style-name="T9">　　</text:span>本公債掉換手續，於債票印就後限期全部辦理完竣，其掉換起訖日期由財政部公告之，在規定掉換期內，持票人應將所持舊發外幣債券持向當地經理銀行申請掉換，逾期未請掉換者，其所持之舊發外幣債券一律作廢。</text:p>
      <text:p text:style-name="P2">本公債在國外掉換手續，均照前項規定辦理。</text:p>
      <text:p text:style-name="P5"><text:span text:style-name="T8">第十四條</text:span><text:span text:style-name="T9">　　</text:span>本公債債票定為不記名式，不得掛失。</text:p>
      <text:p text:style-name="P5"><text:span text:style-name="T8">第十五條</text:span><text:span text:style-name="T9">　　</text:span>本公債債票得自由買賣抵押，凡公務上須繳納保證時，得作為代替品，並得為金融業之保證準備金。</text:p>
      <text:p text:style-name="P5"><text:span text:style-name="T8">第十六條</text:span><text:span text:style-name="T9">　　</text:span>對於本公債如有偽造或毀損信用之行為者，由司法機關依法懲治。</text:p>
      <text:p text:style-name="P7"><text:span text:style-name="T8">第十七條</text:span><text:span text:style-name="T9">　　</text:span>本條例自公布日施行。</text:p>
      <text:p text:style-name="P16">總統令</text:p>
      <text:p text:style-name="P11">三十八年六月二十四日</text:p>
      <text:p text:style-name="P14">懲治盜匪條例施行期間，着自三十八年四月八日起，再展限一年。此令。</text:p>
      <text:p text:style-name="P15">代　總　統　李宗仁</text:p>
      <text:p text:style-name="P13"><text:soft-page-break/>行政院院長　閻錫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30</text:span><text:span text:style-name="MT1">號</text:span></text:p>
      </style:header>
      <style:header-first>
        <text:p text:style-name="Header"><text:span text:style-name="MT1">總統府公報　　　　　　　　　　　　　　　　　　　　　　　　　　第</text:span><text:span text:style-name="MT2">230</text:span><text:span text:style-name="MT1">號</text:span></text:p>
      </style:header-first>
      <style:header-left>
        <text:p text:style-name="MP1"><text:span text:style-name="MT1">總統府公報　　　　　　　　　　　　　　　　　　　　　　　　　　第</text:span><text:span text:style-name="MT2">230</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2T16:34:00</meta:creation-date>
    <dc:creator>jlwang</dc:creator>
    <dc:date>2009-09-04T16:22:00</dc:date>
    <meta:print-date>2008-04-15T14:12:00</meta:print-date>
    <meta:editing-cycles>10</meta:editing-cycles>
    <meta:editing-duration>PT48M</meta:editing-duration>
    <meta:document-statistic meta:table-count="0" meta:image-count="0" meta:object-count="0" meta:page-count="6" meta:paragraph-count="90" meta:word-count="2344" meta:character-count="2553" meta:non-whitespace-character-count="23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