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1.176cm" fo:margin-left="-0.049cm" table:align="left" style:writing-mode="lr-tb"/>
    </style:style>
    <style:style style:name="表格11.A" style:family="table-column">
      <style:table-column-properties style:column-width="2.501cm"/>
    </style:style>
    <style:style style:name="表格11.B" style:family="table-column">
      <style:table-column-properties style:column-width="8.675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11.176cm" fo:margin-left="-0.049cm" table:align="left" style:writing-mode="lr-tb"/>
    </style:style>
    <style:style style:name="表格12.A" style:family="table-column">
      <style:table-column-properties style:column-width="2.501cm"/>
    </style:style>
    <style:style style:name="表格12.B" style:family="table-column">
      <style:table-column-properties style:column-width="8.675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11.176cm" fo:margin-left="-0.049cm" table:align="left" style:writing-mode="lr-tb"/>
    </style:style>
    <style:style style:name="表格13.A" style:family="table-column">
      <style:table-column-properties style:column-width="2.501cm"/>
    </style:style>
    <style:style style:name="表格13.B" style:family="table-column">
      <style:table-column-properties style:column-width="8.675cm"/>
    </style:style>
    <style:style style:name="表格13.1" style:family="table-row">
      <style:table-row-properties fo:keep-together="auto"/>
    </style:style>
    <style:style style:name="表格13.A1" style:family="table-cell">
      <style:table-cell-properties style:vertical-align="top" fo:padding-left="0.049cm" fo:padding-right="0.049cm" fo:padding-top="0cm" fo:padding-bottom="0cm" fo:border="none" style:writing-mode="lr-tb"/>
    </style:style>
    <style:style style:name="表格14" style:family="table">
      <style:table-properties style:width="11.176cm" fo:margin-left="-0.049cm" table:align="left" style:writing-mode="lr-tb"/>
    </style:style>
    <style:style style:name="表格14.A" style:family="table-column">
      <style:table-column-properties style:column-width="2.501cm"/>
    </style:style>
    <style:style style:name="表格14.B" style:family="table-column">
      <style:table-column-properties style:column-width="8.675cm"/>
    </style:style>
    <style:style style:name="表格14.1" style:family="table-row">
      <style:table-row-properties fo:keep-together="auto"/>
    </style:style>
    <style:style style:name="表格14.A1" style:family="table-cell">
      <style:table-cell-properties style:vertical-align="top" fo:padding-left="0.049cm" fo:padding-right="0.049cm" fo:padding-top="0cm" fo:padding-bottom="0cm" fo:border="none" style:writing-mode="lr-tb"/>
    </style:style>
    <style:style style:name="表格15" style:family="table">
      <style:table-properties style:width="11.176cm" fo:margin-left="-0.049cm" table:align="left" style:writing-mode="lr-tb"/>
    </style:style>
    <style:style style:name="表格15.A" style:family="table-column">
      <style:table-column-properties style:column-width="2.501cm"/>
    </style:style>
    <style:style style:name="表格15.B" style:family="table-column">
      <style:table-column-properties style:column-width="8.675cm"/>
    </style:style>
    <style:style style:name="表格15.1" style:family="table-row">
      <style:table-row-properties fo:keep-together="auto"/>
    </style:style>
    <style:style style:name="表格15.A1" style:family="table-cell">
      <style:table-cell-properties style:vertical-align="top" fo:padding-left="0.049cm" fo:padding-right="0.049cm" fo:padding-top="0cm" fo:padding-bottom="0cm" fo:border="none" style:writing-mode="lr-tb"/>
    </style:style>
    <style:style style:name="表格16" style:family="table">
      <style:table-properties style:width="11.176cm" fo:margin-left="-0.049cm" table:align="left" style:writing-mode="lr-tb"/>
    </style:style>
    <style:style style:name="表格16.A" style:family="table-column">
      <style:table-column-properties style:column-width="2.501cm"/>
    </style:style>
    <style:style style:name="表格16.B" style:family="table-column">
      <style:table-column-properties style:column-width="8.675cm"/>
    </style:style>
    <style:style style:name="表格16.1" style:family="table-row">
      <style:table-row-properties fo:keep-together="auto"/>
    </style:style>
    <style:style style:name="表格16.A1" style:family="table-cell">
      <style:table-cell-properties style:vertical-align="top" fo:padding-left="0.049cm" fo:padding-right="0.049cm" fo:padding-top="0cm" fo:padding-bottom="0cm" fo:border="none" style:writing-mode="lr-tb"/>
    </style:style>
    <style:style style:name="表格17" style:family="table">
      <style:table-properties style:width="11.176cm" fo:margin-left="-0.049cm" table:align="left" style:writing-mode="lr-tb"/>
    </style:style>
    <style:style style:name="表格17.A" style:family="table-column">
      <style:table-column-properties style:column-width="2.501cm"/>
    </style:style>
    <style:style style:name="表格17.B" style:family="table-column">
      <style:table-column-properties style:column-width="8.675cm"/>
    </style:style>
    <style:style style:name="表格17.1" style:family="table-row">
      <style:table-row-properties fo:keep-together="auto"/>
    </style:style>
    <style:style style:name="表格17.A1" style:family="table-cell">
      <style:table-cell-properties style:vertical-align="top" fo:padding-left="0.049cm" fo:padding-right="0.049cm" fo:padding-top="0cm" fo:padding-bottom="0cm" fo:border="none" style:writing-mode="lr-tb"/>
    </style:style>
    <style:style style:name="表格18" style:family="table">
      <style:table-properties style:width="11.176cm" fo:margin-left="-0.049cm" table:align="left" style:writing-mode="lr-tb"/>
    </style:style>
    <style:style style:name="表格18.A" style:family="table-column">
      <style:table-column-properties style:column-width="2.501cm"/>
    </style:style>
    <style:style style:name="表格18.B" style:family="table-column">
      <style:table-column-properties style:column-width="8.675cm"/>
    </style:style>
    <style:style style:name="表格18.1" style:family="table-row">
      <style:table-row-properties fo:keep-together="auto"/>
    </style:style>
    <style:style style:name="表格18.A1" style:family="table-cell">
      <style:table-cell-properties style:vertical-align="top" fo:padding-left="0.049cm" fo:padding-right="0.049cm" fo:padding-top="0cm" fo:padding-bottom="0cm" fo:border="none" style:writing-mode="lr-tb"/>
    </style:style>
    <style:style style:name="表格19" style:family="table">
      <style:table-properties style:width="11.176cm" fo:margin-left="-0.049cm" table:align="left" style:writing-mode="lr-tb"/>
    </style:style>
    <style:style style:name="表格19.A" style:family="table-column">
      <style:table-column-properties style:column-width="2.501cm"/>
    </style:style>
    <style:style style:name="表格19.B" style:family="table-column">
      <style:table-column-properties style:column-width="8.675cm"/>
    </style:style>
    <style:style style:name="表格19.1" style:family="table-row">
      <style:table-row-properties fo:keep-together="auto"/>
    </style:style>
    <style:style style:name="表格19.A1" style:family="table-cell">
      <style:table-cell-properties style:vertical-align="top" fo:padding-left="0.049cm" fo:padding-right="0.049cm" fo:padding-top="0cm" fo:padding-bottom="0cm" fo:border="none" style:writing-mode="lr-tb"/>
    </style:style>
    <style:style style:name="表格20" style:family="table">
      <style:table-properties style:width="11.176cm" fo:margin-left="-0.049cm" table:align="left" style:writing-mode="lr-tb"/>
    </style:style>
    <style:style style:name="表格20.A" style:family="table-column">
      <style:table-column-properties style:column-width="2.501cm"/>
    </style:style>
    <style:style style:name="表格20.B" style:family="table-column">
      <style:table-column-properties style:column-width="8.675cm"/>
    </style:style>
    <style:style style:name="表格20.1" style:family="table-row">
      <style:table-row-properties fo:keep-together="auto"/>
    </style:style>
    <style:style style:name="表格20.A1" style:family="table-cell">
      <style:table-cell-properties style:vertical-align="top" fo:padding-left="0.049cm" fo:padding-right="0.049cm" fo:padding-top="0cm" fo:padding-bottom="0cm" fo:border="none" style:writing-mode="lr-tb"/>
    </style:style>
    <style:style style:name="表格21" style:family="table">
      <style:table-properties style:width="11.176cm" fo:margin-left="-0.049cm" table:align="left" style:writing-mode="lr-tb"/>
    </style:style>
    <style:style style:name="表格21.A" style:family="table-column">
      <style:table-column-properties style:column-width="2.501cm"/>
    </style:style>
    <style:style style:name="表格21.B" style:family="table-column">
      <style:table-column-properties style:column-width="8.675cm"/>
    </style:style>
    <style:style style:name="表格21.1" style:family="table-row">
      <style:table-row-properties fo:keep-together="auto"/>
    </style:style>
    <style:style style:name="表格21.A1" style:family="table-cell">
      <style:table-cell-properties style:vertical-align="top" fo:padding-left="0.049cm" fo:padding-right="0.049cm" fo:padding-top="0cm" fo:padding-bottom="0cm" fo:border="none" style:writing-mode="lr-tb"/>
    </style:style>
    <style:style style:name="表格22" style:family="table">
      <style:table-properties style:width="11.176cm" fo:margin-left="-0.049cm" table:align="left" style:writing-mode="lr-tb"/>
    </style:style>
    <style:style style:name="表格22.A" style:family="table-column">
      <style:table-column-properties style:column-width="2.501cm"/>
    </style:style>
    <style:style style:name="表格22.B" style:family="table-column">
      <style:table-column-properties style:column-width="8.675cm"/>
    </style:style>
    <style:style style:name="表格22.1" style:family="table-row">
      <style:table-row-properties fo:keep-together="auto"/>
    </style:style>
    <style:style style:name="表格22.A1" style:family="table-cell">
      <style:table-cell-properties style:vertical-align="top" fo:padding-left="0.049cm" fo:padding-right="0.049cm" fo:padding-top="0cm" fo:padding-bottom="0cm" fo:border="none" style:writing-mode="lr-tb"/>
    </style:style>
    <style:style style:name="表格23" style:family="table">
      <style:table-properties style:width="11.176cm" fo:margin-left="-0.049cm" table:align="left" style:writing-mode="lr-tb"/>
    </style:style>
    <style:style style:name="表格23.A" style:family="table-column">
      <style:table-column-properties style:column-width="2.501cm"/>
    </style:style>
    <style:style style:name="表格23.B" style:family="table-column">
      <style:table-column-properties style:column-width="8.675cm"/>
    </style:style>
    <style:style style:name="表格23.1" style:family="table-row">
      <style:table-row-properties fo:keep-together="auto"/>
    </style:style>
    <style:style style:name="表格23.A1" style:family="table-cell">
      <style:table-cell-properties style:vertical-align="top" fo:padding-left="0.049cm" fo:padding-right="0.049cm" fo:padding-top="0cm" fo:padding-bottom="0cm" fo:border="none" style:writing-mode="lr-tb"/>
    </style:style>
    <style:style style:name="表格24" style:family="table">
      <style:table-properties style:width="11.176cm" fo:margin-left="-0.049cm" table:align="left" style:writing-mode="lr-tb"/>
    </style:style>
    <style:style style:name="表格24.A" style:family="table-column">
      <style:table-column-properties style:column-width="2.501cm"/>
    </style:style>
    <style:style style:name="表格24.B" style:family="table-column">
      <style:table-column-properties style:column-width="8.675cm"/>
    </style:style>
    <style:style style:name="表格24.1" style:family="table-row">
      <style:table-row-properties fo:keep-together="auto"/>
    </style:style>
    <style:style style:name="表格24.A1" style:family="table-cell">
      <style:table-cell-properties style:vertical-align="top" fo:padding-left="0.049cm" fo:padding-right="0.049cm" fo:padding-top="0cm" fo:padding-bottom="0cm" fo:border="none" style:writing-mode="lr-tb"/>
    </style:style>
    <style:style style:name="表格25" style:family="table">
      <style:table-properties style:width="11.176cm" fo:margin-left="-0.049cm" table:align="left" style:writing-mode="lr-tb"/>
    </style:style>
    <style:style style:name="表格25.A" style:family="table-column">
      <style:table-column-properties style:column-width="2.501cm"/>
    </style:style>
    <style:style style:name="表格25.B" style:family="table-column">
      <style:table-column-properties style:column-width="8.675cm"/>
    </style:style>
    <style:style style:name="表格25.1" style:family="table-row">
      <style:table-row-properties fo:keep-together="auto"/>
    </style:style>
    <style:style style:name="表格25.A1" style:family="table-cell">
      <style:table-cell-properties style:vertical-align="top" fo:padding-left="0.049cm" fo:padding-right="0.049cm" fo:padding-top="0cm" fo:padding-bottom="0cm" fo:border="none" style:writing-mode="lr-tb"/>
    </style:style>
    <style:style style:name="表格26" style:family="table">
      <style:table-properties style:width="11.176cm" fo:margin-left="-0.049cm" table:align="left" style:writing-mode="lr-tb"/>
    </style:style>
    <style:style style:name="表格26.A" style:family="table-column">
      <style:table-column-properties style:column-width="2.501cm"/>
    </style:style>
    <style:style style:name="表格26.B" style:family="table-column">
      <style:table-column-properties style:column-width="8.675cm"/>
    </style:style>
    <style:style style:name="表格26.1" style:family="table-row">
      <style:table-row-properties fo:keep-together="auto"/>
    </style:style>
    <style:style style:name="表格26.A1" style:family="table-cell">
      <style:table-cell-properties style:vertical-align="top" fo:padding-left="0.049cm" fo:padding-right="0.049cm" fo:padding-top="0cm" fo:padding-bottom="0cm" fo:border="none" style:writing-mode="lr-tb"/>
    </style:style>
    <style:style style:name="表格27" style:family="table">
      <style:table-properties style:width="11.176cm" fo:margin-left="-0.049cm" table:align="left" style:writing-mode="lr-tb"/>
    </style:style>
    <style:style style:name="表格27.A" style:family="table-column">
      <style:table-column-properties style:column-width="2.501cm"/>
    </style:style>
    <style:style style:name="表格27.B" style:family="table-column">
      <style:table-column-properties style:column-width="8.675cm"/>
    </style:style>
    <style:style style:name="表格27.1" style:family="table-row">
      <style:table-row-properties fo:keep-together="auto"/>
    </style:style>
    <style:style style:name="表格27.A1" style:family="table-cell">
      <style:table-cell-properties style:vertical-align="top" fo:padding-left="0.049cm" fo:padding-right="0.049cm" fo:padding-top="0cm" fo:padding-bottom="0cm" fo:border="none" style:writing-mode="lr-tb"/>
    </style:style>
    <style:style style:name="表格28" style:family="table">
      <style:table-properties style:width="11.176cm" fo:margin-left="-0.049cm" table:align="left" style:writing-mode="lr-tb"/>
    </style:style>
    <style:style style:name="表格28.A" style:family="table-column">
      <style:table-column-properties style:column-width="2.501cm"/>
    </style:style>
    <style:style style:name="表格28.B" style:family="table-column">
      <style:table-column-properties style:column-width="8.675cm"/>
    </style:style>
    <style:style style:name="表格28.1" style:family="table-row">
      <style:table-row-properties fo:keep-together="auto"/>
    </style:style>
    <style:style style:name="表格28.A1" style:family="table-cell">
      <style:table-cell-properties style:vertical-align="top" fo:padding-left="0.049cm" fo:padding-right="0.049cm" fo:padding-top="0cm" fo:padding-bottom="0cm" fo:border="none" style:writing-mode="lr-tb"/>
    </style:style>
    <style:style style:name="表格29" style:family="table">
      <style:table-properties style:width="11.176cm" fo:margin-left="-0.049cm" table:align="left" style:writing-mode="lr-tb"/>
    </style:style>
    <style:style style:name="表格29.A" style:family="table-column">
      <style:table-column-properties style:column-width="2.501cm"/>
    </style:style>
    <style:style style:name="表格29.B" style:family="table-column">
      <style:table-column-properties style:column-width="8.675cm"/>
    </style:style>
    <style:style style:name="表格29.1" style:family="table-row">
      <style:table-row-properties style:row-height="0.423cm" fo:keep-together="auto"/>
    </style:style>
    <style:style style:name="表格29.A1" style:family="table-cell">
      <style:table-cell-properties style:vertical-align="top" fo:padding-left="0.049cm" fo:padding-right="0.049cm" fo:padding-top="0cm" fo:padding-bottom="0cm" fo:border="none" style:writing-mode="lr-tb"/>
    </style:style>
    <style:style style:name="表格29.2" style:family="table-row">
      <style:table-row-properties style:row-height="0.882cm" fo:keep-together="auto"/>
    </style:style>
    <style:style style:name="表格29.B2" style:family="table-cell">
      <style:table-cell-properties style:vertical-align="middle" fo:padding-left="0.049cm" fo:padding-right="0.049cm" fo:padding-top="0cm" fo:padding-bottom="0cm" fo:border="none" style:writing-mode="lr-tb"/>
    </style:style>
    <style:style style:name="表格29.3" style:family="table-row">
      <style:table-row-properties style:row-height="0.318cm" fo:keep-together="auto"/>
    </style:style>
    <style:style style:name="表格30" style:family="table">
      <style:table-properties style:width="11.132cm" table:align="left" style:writing-mode="lr-tb"/>
    </style:style>
    <style:style style:name="表格30.A" style:family="table-column">
      <style:table-column-properties style:column-width="0.4cm"/>
    </style:style>
    <style:style style:name="表格30.D" style:family="table-column">
      <style:table-column-properties style:column-width="0.7cm"/>
    </style:style>
    <style:style style:name="表格30.H" style:family="table-column">
      <style:table-column-properties style:column-width="1.401cm"/>
    </style:style>
    <style:style style:name="表格30.I" style:family="table-column">
      <style:table-column-properties style:column-width="0.9cm"/>
    </style:style>
    <style:style style:name="表格30.O" style:family="table-column">
      <style:table-column-properties style:column-width="0.6cm"/>
    </style:style>
    <style:style style:name="表格30.T" style:family="table-column">
      <style:table-column-properties style:column-width="0.727cm"/>
    </style:style>
    <style:style style:name="表格30.1" style:family="table-row">
      <style:table-row-properties style:row-height="2.54cm" fo:keep-together="always"/>
    </style:style>
    <style:style style:name="表格30.A1" style:family="table-cell">
      <style:table-cell-properties style:vertical-align="top" fo:padding="0cm" fo:border-left="0.75pt solid #000000" fo:border-right="none" fo:border-top="0.75pt solid #000000" fo:border-bottom="0.75pt solid #000000" style:writing-mode="lr-tb"/>
    </style:style>
    <style:style style:name="表格30.T1" style:family="table-cell">
      <style:table-cell-properties style:vertical-align="top" fo:padding="0cm" fo:border="0.75pt solid #000000" style:writing-mode="lr-tb"/>
    </style:style>
    <style:style style:name="表格30.4" style:family="table-row">
      <style:table-row-properties style:row-height="1.552cm" fo:keep-together="always"/>
    </style:style>
    <style:style style:name="表格30.5" style:family="table-row">
      <style:table-row-properties style:row-height="0.988cm" fo:keep-together="always"/>
    </style:style>
    <style:style style:name="表格31" style:family="table">
      <style:table-properties style:width="11.132cm" table:align="left" style:writing-mode="lr-tb"/>
    </style:style>
    <style:style style:name="表格31.A" style:family="table-column">
      <style:table-column-properties style:column-width="0.55cm"/>
    </style:style>
    <style:style style:name="表格31.E" style:family="table-column">
      <style:table-column-properties style:column-width="0.801cm"/>
    </style:style>
    <style:style style:name="表格31.G" style:family="table-column">
      <style:table-column-properties style:column-width="1.7cm"/>
    </style:style>
    <style:style style:name="表格31.N" style:family="table-column">
      <style:table-column-properties style:column-width="1.177cm"/>
    </style:style>
    <style:style style:name="表格31.1" style:family="table-row">
      <style:table-row-properties style:row-height="2.54cm" fo:keep-together="always"/>
    </style:style>
    <style:style style:name="表格31.A1" style:family="table-cell">
      <style:table-cell-properties style:vertical-align="top" fo:padding="0cm" fo:border-left="0.75pt solid #000000" fo:border-right="none" fo:border-top="0.75pt solid #000000" fo:border-bottom="0.75pt solid #000000" style:writing-mode="lr-tb"/>
    </style:style>
    <style:style style:name="表格31.N1" style:family="table-cell">
      <style:table-cell-properties style:vertical-align="top" fo:padding="0cm" fo:border="0.75pt solid #000000" style:writing-mode="lr-tb"/>
    </style:style>
    <style:style style:name="表格31.4" style:family="table-row">
      <style:table-row-properties style:row-height="1.552cm" fo:keep-together="always"/>
    </style:style>
    <style:style style:name="表格31.5" style:family="table-row">
      <style:table-row-properties style:row-height="0.988cm" fo:keep-together="always"/>
    </style:style>
    <style:style style:name="表格32" style:family="table">
      <style:table-properties style:width="11.176cm" fo:margin-left="-0.049cm" table:align="left" style:writing-mode="lr-tb"/>
    </style:style>
    <style:style style:name="表格32.A" style:family="table-column">
      <style:table-column-properties style:column-width="11.176cm"/>
    </style:style>
    <style:style style:name="表格32.1" style:family="table-row">
      <style:table-row-properties style:min-row-height="0.635cm" fo:keep-together="always"/>
    </style:style>
    <style:style style:name="表格32.A1" style:family="table-cell">
      <style:table-cell-properties style:vertical-align="top" fo:padding-left="0.049cm" fo:padding-right="0.049cm" fo:padding-top="0cm" fo:padding-bottom="0cm" fo:border="none" style:writing-mode="lr-tb"/>
    </style:style>
    <style:style style:name="表格33" style:family="table">
      <style:table-properties style:width="10.906cm" fo:margin-left="-0.076cm" table:align="left" style:writing-mode="lr-tb"/>
    </style:style>
    <style:style style:name="表格33.A" style:family="table-column">
      <style:table-column-properties style:column-width="1.801cm"/>
    </style:style>
    <style:style style:name="表格33.B" style:family="table-column">
      <style:table-column-properties style:column-width="1.706cm"/>
    </style:style>
    <style:style style:name="表格33.C" style:family="table-column">
      <style:table-column-properties style:column-width="1.729cm"/>
    </style:style>
    <style:style style:name="表格33.E" style:family="table-column">
      <style:table-column-properties style:column-width="3.942cm"/>
    </style:style>
    <style:style style:name="表格33.1" style:family="table-row">
      <style:table-row-properties style:row-height="0.635cm" fo:keep-together="auto"/>
    </style:style>
    <style:style style:name="表格33.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33.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33.E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33.A2"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33.B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33.E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34" style:family="table">
      <style:table-properties style:width="5.63cm" fo:margin-left="4.309cm" table:align="left" style:writing-mode="lr-tb"/>
    </style:style>
    <style:style style:name="表格34.A" style:family="table-column">
      <style:table-column-properties style:column-width="0.864cm"/>
    </style:style>
    <style:style style:name="表格34.C" style:family="table-column">
      <style:table-column-properties style:column-width="0.6cm"/>
    </style:style>
    <style:style style:name="表格34.D" style:family="table-column">
      <style:table-column-properties style:column-width="0.7cm"/>
    </style:style>
    <style:style style:name="表格34.F" style:family="table-column">
      <style:table-column-properties style:column-width="0.501cm"/>
    </style:style>
    <style:style style:name="表格34.1" style:family="table-row">
      <style:table-row-properties style:min-row-height="1.388cm" fo:keep-together="always"/>
    </style:style>
    <style:style style:name="表格34.A1" style:family="table-cell">
      <style:table-cell-properties style:vertical-align="top" fo:padding-left="0.049cm" fo:padding-right="0.049cm" fo:padding-top="0cm" fo:padding-bottom="0cm" fo:border="none" style:writing-mode="lr-tb"/>
    </style:style>
    <style:style style:name="表格34.2" style:family="table-row">
      <style:table-row-properties style:row-height="3.51cm" fo:keep-together="always"/>
    </style:style>
    <style:style style:name="表格34.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4.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34.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項_ff11_">
      <style:paragraph-properties fo:line-height="0.6cm"/>
    </style:style>
    <style:style style:name="P2" style:family="paragraph" style:parent-style-name="項_ff11_" style:list-style-name="WW8Num5">
      <style:paragraph-properties fo:line-height="0.6cm"/>
    </style:style>
    <style:style style:name="P3" style:family="paragraph" style:parent-style-name="項_ff11_" style:list-style-name="WW8Num3">
      <style:paragraph-properties fo:line-height="0.6cm"/>
    </style:style>
    <style:style style:name="P4" style:family="paragraph" style:parent-style-name="項_ff11_">
      <style:paragraph-properties fo:line-height="0.67cm"/>
    </style:style>
    <style:style style:name="P5" style:family="paragraph" style:parent-style-name="項_ff11_">
      <style:paragraph-properties fo:line-height="0.706cm"/>
    </style:style>
    <style:style style:name="P6" style:family="paragraph" style:parent-style-name="項_ff11_">
      <style:text-properties fo:letter-spacing="normal"/>
    </style:style>
    <style:style style:name="P7" style:family="paragraph" style:parent-style-name="項_ff11_">
      <style:paragraph-properties fo:line-height="0.6cm"/>
      <style:text-properties fo:letter-spacing="normal"/>
    </style:style>
    <style:style style:name="P8" style:family="paragraph" style:parent-style-name="項_ff11_">
      <style:paragraph-properties fo:line-height="0.67cm"/>
    </style:style>
    <style:style style:name="P9" style:family="paragraph" style:parent-style-name="項_ff11_">
      <style:paragraph-properties fo:line-height="0.706cm"/>
    </style:style>
    <style:style style:name="P10" style:family="paragraph" style:parent-style-name="項_ff11_" style:list-style-name="WW8Num5">
      <style:paragraph-properties fo:margin-left="3.201cm" fo:margin-right="0cm" fo:line-height="0.6cm" fo:text-indent="-0.4cm" style:auto-text-indent="false"/>
    </style:style>
    <style:style style:name="P11" style:family="paragraph" style:parent-style-name="項_ff11_" style:list-style-name="WW8Num1">
      <style:paragraph-properties fo:margin-left="3.201cm" fo:margin-right="0cm" fo:line-height="0.67cm" fo:text-indent="-0.4cm" style:auto-text-indent="false"/>
    </style:style>
    <style:style style:name="P12" style:family="paragraph" style:parent-style-name="項_ff11_" style:list-style-name="WW8Num1">
      <style:paragraph-properties fo:margin-left="3.201cm" fo:margin-right="0cm" fo:line-height="0.67cm" fo:text-indent="-0.4cm" style:auto-text-indent="false"/>
      <style:text-properties fo:letter-spacing="normal"/>
    </style:style>
    <style:style style:name="P13" style:family="paragraph" style:parent-style-name="項_ff11_" style:list-style-name="WW8Num2">
      <style:paragraph-properties fo:margin-left="3.201cm" fo:margin-right="0cm" fo:line-height="0.741cm" fo:text-indent="-0.4cm" style:auto-text-indent="false"/>
      <style:text-properties fo:letter-spacing="normal"/>
    </style:style>
    <style:style style:name="P14" style:family="paragraph" style:parent-style-name="項_ff11_" style:list-style-name="WW8Num4">
      <style:paragraph-properties fo:margin-left="3.201cm" fo:margin-right="0cm" fo:line-height="0.67cm" fo:text-indent="-0.4cm" style:auto-text-indent="false"/>
    </style:style>
    <style:style style:name="P15" style:family="paragraph" style:parent-style-name="標楷2032">
      <style:paragraph-properties fo:margin-left="0cm" fo:margin-right="0cm" fo:line-height="0.953cm" fo:text-indent="0.4cm" style:auto-text-indent="false"/>
      <style:text-properties style:font-name="標楷體" fo:font-size="11pt" style:font-name-asian="標楷體" style:font-size-asian="11pt"/>
    </style:style>
    <style:style style:name="P16" style:family="paragraph" style:parent-style-name="李連">
      <style:paragraph-properties fo:margin-top="0.071cm" fo:margin-bottom="0.071cm" loext:contextual-spacing="false"/>
    </style:style>
    <style:style style:name="P17" style:family="paragraph" style:parent-style-name="李連">
      <style:paragraph-properties fo:margin-top="0.071cm" fo:margin-bottom="0.071cm" loext:contextual-spacing="false"/>
      <style:text-properties fo:font-size="11pt" style:font-size-asian="11pt"/>
    </style:style>
    <style:style style:name="P18" style:family="paragraph" style:parent-style-name="李連">
      <style:paragraph-properties fo:margin-top="0.071cm" fo:margin-bottom="0.423cm" loext:contextual-spacing="false"/>
    </style:style>
    <style:style style:name="P19" style:family="paragraph" style:parent-style-name="李連">
      <style:paragraph-properties fo:margin-top="0.071cm" fo:margin-bottom="0.423cm" loext:contextual-spacing="false"/>
      <style:text-properties fo:font-size="11pt" style:font-size-asian="11pt"/>
    </style:style>
    <style:style style:name="P20" style:family="paragraph" style:parent-style-name="李連">
      <style:paragraph-properties fo:margin-top="0.212cm" fo:margin-bottom="0cm" loext:contextual-spacing="false"/>
      <style:text-properties fo:font-size="11pt" style:font-size-asian="11pt"/>
    </style:style>
    <style:style style:name="P21" style:family="paragraph" style:parent-style-name="李連">
      <style:paragraph-properties fo:margin-top="0.141cm" fo:margin-bottom="0cm" loext:contextual-spacing="false"/>
    </style:style>
    <style:style style:name="P22" style:family="paragraph" style:parent-style-name="李連">
      <style:paragraph-properties fo:margin-top="0.141cm" fo:margin-bottom="0cm" loext:contextual-spacing="false"/>
      <style:text-properties fo:font-size="11pt" style:font-size-asian="11pt"/>
    </style:style>
    <style:style style:name="P23" style:family="paragraph" style:parent-style-name="李連">
      <style:paragraph-properties fo:margin-top="0.141cm" fo:margin-bottom="0.635cm" loext:contextual-spacing="false"/>
    </style:style>
    <style:style style:name="P24" style:family="paragraph" style:parent-style-name="李連">
      <style:paragraph-properties fo:margin-top="0.141cm" fo:margin-bottom="0.635cm" loext:contextual-spacing="false"/>
      <style:text-properties fo:font-size="11pt" style:font-size-asian="11pt"/>
    </style:style>
    <style:style style:name="P25" style:family="paragraph" style:parent-style-name="李連">
      <style:paragraph-properties fo:margin-top="0.141cm" fo:margin-bottom="0.423cm" loext:contextual-spacing="false"/>
    </style:style>
    <style:style style:name="P26" style:family="paragraph" style:parent-style-name="李連">
      <style:paragraph-properties fo:margin-top="0.141cm" fo:margin-bottom="0.141cm" loext:contextual-spacing="false"/>
    </style:style>
    <style:style style:name="P27" style:family="paragraph" style:parent-style-name="李連">
      <style:paragraph-properties fo:margin-top="0.141cm" fo:margin-bottom="0.141cm" loext:contextual-spacing="false"/>
      <style:text-properties fo:font-size="11pt" style:font-size-asian="11pt"/>
    </style:style>
    <style:style style:name="P28" style:family="paragraph" style:parent-style-name="任二">
      <style:paragraph-properties fo:line-height="0.6cm"/>
    </style:style>
    <style:style style:name="P29" style:family="paragraph" style:parent-style-name="任二">
      <style:paragraph-properties fo:line-height="0.635cm"/>
    </style:style>
    <style:style style:name="P30" style:family="paragraph" style:parent-style-name="任二">
      <style:paragraph-properties fo:line-height="0.776cm"/>
    </style:style>
    <style:style style:name="P31" style:family="paragraph" style:parent-style-name="任二">
      <style:text-properties style:font-name="標楷體"/>
    </style:style>
    <style:style style:name="P32" style:family="paragraph" style:parent-style-name="任二">
      <style:paragraph-properties fo:line-height="0.6cm"/>
      <style:text-properties style:font-name="標楷體"/>
    </style:style>
    <style:style style:name="P33" style:family="paragraph" style:parent-style-name="任二">
      <style:paragraph-properties fo:line-height="0.635cm"/>
      <style:text-properties style:font-name="標楷體"/>
    </style:style>
    <style:style style:name="P34" style:family="paragraph" style:parent-style-name="任二">
      <style:paragraph-properties fo:line-height="0.706cm"/>
      <style:text-properties style:font-name="標楷體"/>
    </style:style>
    <style:style style:name="P35" style:family="paragraph" style:parent-style-name="任二">
      <style:paragraph-properties fo:line-height="0.706cm"/>
    </style:style>
    <style:style style:name="P36" style:family="paragraph" style:parent-style-name="任二">
      <style:paragraph-properties fo:line-height="0.035cm"/>
    </style:style>
    <style:style style:name="P37" style:family="paragraph" style:parent-style-name="任二">
      <style:paragraph-properties fo:margin-left="0cm" fo:margin-right="0cm" fo:line-height="0.6cm" fo:text-indent="1.6cm" style:auto-text-indent="false"/>
      <style:text-properties fo:font-size="10pt" style:font-size-asian="10pt"/>
    </style:style>
    <style:style style:name="P38" style:family="paragraph" style:parent-style-name="任二">
      <style:paragraph-properties fo:margin-left="0cm" fo:margin-right="0cm" fo:line-height="0.035cm" fo:text-indent="0cm" style:auto-text-indent="false"/>
      <style:text-properties fo:font-size="11pt" style:font-size-asian="11pt"/>
    </style:style>
    <style:style style:name="P39"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40"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41"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42"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43"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44"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45"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46"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47"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48"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49"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50" style:family="paragraph" style:parent-style-name="令.章">
      <style:paragraph-properties fo:line-height="0.67cm"/>
    </style:style>
    <style:style style:name="P51" style:family="paragraph" style:parent-style-name="令.章">
      <style:paragraph-properties fo:line-height="0.706cm"/>
    </style:style>
    <style:style style:name="P52" style:family="paragraph" style:parent-style-name="令.款">
      <style:paragraph-properties fo:line-height="0.635cm" fo:text-align="justify" style:justify-single-word="false"/>
    </style:style>
    <style:style style:name="P53" style:family="paragraph" style:parent-style-name="令.款">
      <style:paragraph-properties fo:line-height="0.635cm" fo:text-align="justify" style:justify-single-word="false"/>
      <style:text-properties style:font-name="標楷體"/>
    </style:style>
    <style:style style:name="P54" style:family="paragraph" style:parent-style-name="令.款">
      <style:paragraph-properties fo:line-height="0.635cm" fo:text-align="justify" style:justify-single-word="false"/>
      <style:text-properties style:font-name="標楷體" fo:letter-spacing="normal"/>
    </style:style>
    <style:style style:name="P55" style:family="paragraph" style:parent-style-name="令.款">
      <style:text-properties fo:letter-spacing="normal"/>
    </style:style>
    <style:style style:name="P56" style:family="paragraph" style:parent-style-name="令.款">
      <style:paragraph-properties fo:text-align="justify" style:justify-single-word="false"/>
      <style:text-properties fo:letter-spacing="normal"/>
    </style:style>
    <style:style style:name="P57" style:family="paragraph" style:parent-style-name="令.款">
      <style:paragraph-properties fo:line-height="0.635cm" fo:text-align="justify" style:justify-single-word="false"/>
      <style:text-properties fo:letter-spacing="normal"/>
    </style:style>
    <style:style style:name="P58" style:family="paragraph" style:parent-style-name="令.款">
      <style:paragraph-properties fo:line-height="0.635cm" fo:text-align="justify" style:justify-single-word="false"/>
    </style:style>
    <style:style style:name="P59" style:family="paragraph" style:parent-style-name="令.款">
      <style:paragraph-properties fo:text-align="justify" style:justify-single-word="false"/>
    </style:style>
    <style:style style:name="P60" style:family="paragraph" style:parent-style-name="令.條">
      <style:paragraph-properties fo:line-height="0.706cm"/>
    </style:style>
    <style:style style:name="P61" style:family="paragraph" style:parent-style-name="令.條">
      <style:paragraph-properties fo:line-height="0.6cm"/>
    </style:style>
    <style:style style:name="P62" style:family="paragraph" style:parent-style-name="令.條">
      <style:paragraph-properties fo:line-height="0.6cm" fo:text-align="justify" fo:text-align-last="justify" style:justify-single-word="false"/>
    </style:style>
    <style:style style:name="P63" style:family="paragraph" style:parent-style-name="令.條">
      <style:text-properties fo:letter-spacing="normal"/>
    </style:style>
    <style:style style:name="P64" style:family="paragraph" style:parent-style-name="令.條">
      <style:paragraph-properties fo:line-height="0.6cm"/>
      <style:text-properties fo:font-size="12pt" fo:letter-spacing="normal" style:font-size-asian="12pt"/>
    </style:style>
    <style:style style:name="P65" style:family="paragraph" style:parent-style-name="令.條">
      <style:paragraph-properties fo:line-height="0.67cm"/>
    </style:style>
    <style:style style:name="P66" style:family="paragraph" style:parent-style-name="令.條">
      <style:text-properties style:font-name="標楷體"/>
    </style:style>
    <style:style style:name="P67" style:family="paragraph" style:parent-style-name="令.條">
      <style:paragraph-properties fo:line-height="0.67cm"/>
      <style:text-properties style:font-name="標楷體"/>
    </style:style>
    <style:style style:name="P68" style:family="paragraph" style:parent-style-name="令.條">
      <style:paragraph-properties fo:line-height="0.6cm"/>
      <style:text-properties style:font-name="標楷體"/>
    </style:style>
    <style:style style:name="P69" style:family="paragraph" style:parent-style-name="令.條">
      <style:paragraph-properties fo:line-height="0.6cm"/>
      <style:text-properties style:font-name="標楷體" fo:letter-spacing="normal"/>
    </style:style>
    <style:style style:name="P70" style:family="paragraph" style:parent-style-name="令.條">
      <style:paragraph-properties fo:line-height="0.67cm"/>
    </style:style>
    <style:style style:name="P71" style:family="paragraph" style:parent-style-name="令.條">
      <style:paragraph-properties fo:line-height="0.6cm"/>
    </style:style>
    <style:style style:name="P72" style:family="paragraph" style:parent-style-name="令.條">
      <style:paragraph-properties fo:line-height="0.741cm"/>
    </style:style>
    <style:style style:name="P73" style:family="paragraph" style:parent-style-name="令.條">
      <style:paragraph-properties fo:line-height="0.706cm"/>
    </style:style>
    <style:style style:name="P74" style:family="paragraph" style:parent-style-name="令.條">
      <style:paragraph-properties fo:margin-left="0.801cm" fo:margin-right="0cm" fo:line-height="0.564cm" fo:text-align="justify" fo:text-align-last="justify" style:justify-single-word="false" fo:text-indent="0cm" style:auto-text-indent="false"/>
    </style:style>
    <style:style style:name="P75" style:family="paragraph" style:parent-style-name="令.條">
      <style:paragraph-properties fo:margin-left="0.801cm" fo:margin-right="0cm" fo:text-align="justify" fo:text-align-last="justify" style:justify-single-word="false" fo:text-indent="0cm" style:auto-text-indent="false"/>
    </style:style>
    <style:style style:name="P76" style:family="paragraph" style:parent-style-name="令.條">
      <style:paragraph-properties fo:margin-left="0.801cm" fo:margin-right="0cm" fo:line-height="0.6cm" fo:text-align="justify" fo:text-align-last="justify" style:justify-single-word="false" fo:text-indent="0cm" style:auto-text-indent="false"/>
    </style:style>
    <style:style style:name="P77" style:family="paragraph" style:parent-style-name="令.條" style:list-style-name="WW8Num6">
      <style:paragraph-properties fo:margin-left="1.27cm" fo:margin-right="0cm" fo:text-align="justify" fo:text-align-last="justify" style:justify-single-word="false" fo:text-indent="-0.85cm" style:auto-text-indent="false"/>
      <style:text-properties fo:text-transform="uppercase" style:font-name="標楷體" fo:font-size="12pt" fo:letter-spacing="normal" style:font-size-asian="12pt"/>
    </style:style>
    <style:style style:name="P78" style:family="paragraph" style:parent-style-name="令.條" style:list-style-name="WW8Num6">
      <style:paragraph-properties fo:margin-left="1.27cm" fo:margin-right="0cm" fo:line-height="0.6cm" fo:text-align="justify" fo:text-align-last="justify" style:justify-single-word="false" fo:text-indent="-0.847cm" style:auto-text-indent="false"/>
      <style:text-properties fo:text-transform="uppercase" style:font-name="標楷體" fo:font-size="12pt" fo:letter-spacing="normal" style:font-size-asian="12pt"/>
    </style:style>
    <style:style style:name="P79" style:family="paragraph" style:parent-style-name="令.條">
      <style:paragraph-properties fo:line-height="0.035cm" fo:break-before="page"/>
      <style:text-properties fo:text-transform="uppercase" style:font-name="標楷體" fo:font-size="12pt" fo:letter-spacing="normal" style:font-size-asian="12pt"/>
    </style:style>
    <style:style style:name="P80"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size-asian="28pt" style:font-weight-asian="bold"/>
    </style:style>
    <style:style style:name="P81" style:family="paragraph" style:parent-style-name="令.條">
      <style:paragraph-properties fo:margin-left="0cm" fo:margin-right="0cm" fo:margin-top="0cm" fo:margin-bottom="0.212cm" loext:contextual-spacing="false" fo:line-height="0.388cm" fo:text-indent="0cm" style:auto-text-indent="false" style:vertical-align="middle"/>
      <style:text-properties style:text-position="28% 100%" fo:font-size="28pt" fo:letter-spacing="-0.176cm" fo:font-weight="bold" style:font-size-asian="28pt" style:font-weight-asian="bold"/>
    </style:style>
    <style:style style:name="P82" style:family="paragraph" style:parent-style-name="令.條">
      <style:paragraph-properties fo:margin-top="0cm" fo:margin-bottom="0.635cm" loext:contextual-spacing="false"/>
    </style:style>
    <style:style style:name="P83" style:family="paragraph" style:parent-style-name="令.條">
      <style:paragraph-properties fo:margin-top="0cm" fo:margin-bottom="0.635cm" loext:contextual-spacing="false"/>
      <style:text-properties fo:letter-spacing="normal"/>
    </style:style>
    <style:style style:name="P84" style:family="paragraph" style:parent-style-name="令.條">
      <style:paragraph-properties fo:margin-top="0cm" fo:margin-bottom="0.635cm" loext:contextual-spacing="false"/>
      <style:text-properties style:font-name="標楷體"/>
    </style:style>
    <style:style style:name="P85" style:family="paragraph" style:parent-style-name="令.條">
      <style:paragraph-properties fo:margin-top="0cm" fo:margin-bottom="0.635cm" loext:contextual-spacing="false" fo:line-height="0.6cm"/>
    </style:style>
    <style:style style:name="P86" style:family="paragraph" style:parent-style-name="令.條">
      <style:paragraph-properties fo:margin-top="0cm" fo:margin-bottom="0.847cm" loext:contextual-spacing="false" fo:line-height="0.67cm"/>
      <style:text-properties fo:letter-spacing="normal"/>
    </style:style>
    <style:style style:name="P87"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8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89" style:family="paragraph" style:parent-style-name="Footer">
      <style:paragraph-properties fo:margin-left="0cm" fo:margin-right="0.635cm" fo:line-height="0.035cm" fo:text-indent="0cm" style:auto-text-indent="false"/>
    </style:style>
    <style:style style:name="P90" style:family="paragraph" style:parent-style-name="令頭1">
      <style:paragraph-properties fo:margin-top="0cm" fo:margin-bottom="0cm" loext:contextual-spacing="false"/>
    </style:style>
    <style:style style:name="P91" style:family="paragraph" style:parent-style-name="令頭1">
      <style:paragraph-properties fo:margin-top="0.212cm" fo:margin-bottom="0.106cm" loext:contextual-spacing="false"/>
    </style:style>
    <style:style style:name="P92" style:family="paragraph" style:parent-style-name="令頭2">
      <style:paragraph-properties fo:line-height="0.67cm"/>
    </style:style>
    <style:style style:name="P93" style:family="paragraph" style:parent-style-name="令頭2">
      <style:paragraph-properties fo:line-height="0.706cm"/>
    </style:style>
    <style:style style:name="P94" style:family="paragraph" style:parent-style-name="令頭2">
      <style:paragraph-properties fo:line-height="0.67cm" fo:text-align="end" style:justify-single-word="false"/>
      <style:text-properties fo:font-size="11pt" style:font-size-asian="11pt"/>
    </style:style>
    <style:style style:name="P95" style:family="paragraph" style:parent-style-name="令頭2">
      <style:paragraph-properties fo:text-align="end" style:justify-single-word="false"/>
      <style:text-properties fo:font-size="11pt" style:font-size-asian="11pt"/>
    </style:style>
    <style:style style:name="P96" style:family="paragraph" style:parent-style-name="令頭2">
      <style:paragraph-properties fo:line-height="0.741cm" fo:text-align="end" style:justify-single-word="false"/>
      <style:text-properties fo:font-size="11pt" style:font-size-asian="11pt"/>
    </style:style>
    <style:style style:name="P97" style:family="paragraph" style:parent-style-name="令頭2">
      <style:paragraph-properties fo:text-align="end" style:justify-single-word="false"/>
      <style:text-properties style:font-name="標楷體" fo:font-size="11pt" style:font-size-asian="11pt"/>
    </style:style>
    <style:style style:name="P98" style:family="paragraph" style:parent-style-name="令頭2">
      <style:paragraph-properties fo:line-height="0.67cm" fo:text-align="end" style:justify-single-word="false"/>
      <style:text-properties style:font-name="標楷體" fo:font-size="11pt" style:font-size-asian="11pt"/>
    </style:style>
    <style:style style:name="P99" style:family="paragraph" style:parent-style-name="令頭2">
      <style:paragraph-properties fo:line-height="0.6cm" fo:text-align="end" style:justify-single-word="false"/>
      <style:text-properties style:font-name="標楷體" fo:font-size="11pt" style:font-size-asian="11pt"/>
    </style:style>
    <style:style style:name="P100" style:family="paragraph" style:parent-style-name="令.項">
      <style:text-properties style:font-name="標楷體"/>
    </style:style>
    <style:style style:name="P101" style:family="paragraph" style:parent-style-name="令.項">
      <style:paragraph-properties fo:line-height="0.67cm"/>
      <style:text-properties style:font-name="標楷體"/>
    </style:style>
    <style:style style:name="P102" style:family="paragraph" style:parent-style-name="令.項">
      <style:paragraph-properties fo:line-height="0.6cm"/>
      <style:text-properties style:font-name="標楷體"/>
    </style:style>
    <style:style style:name="P103" style:family="paragraph" style:parent-style-name="令.項">
      <style:paragraph-properties fo:line-height="0.67cm"/>
    </style:style>
    <style:style style:name="P104" style:family="paragraph" style:parent-style-name="令.項">
      <style:paragraph-properties fo:line-height="0.6cm"/>
    </style:style>
    <style:style style:name="P105" style:family="paragraph" style:parent-style-name="令.項">
      <style:paragraph-properties fo:line-height="0.706cm"/>
    </style:style>
    <style:style style:name="P106" style:family="paragraph" style:parent-style-name="令.項">
      <style:paragraph-properties fo:margin-top="0cm" fo:margin-bottom="0.635cm" loext:contextual-spacing="false"/>
    </style:style>
    <style:style style:name="P107" style:family="paragraph" style:parent-style-name="令.項">
      <style:paragraph-properties fo:margin-top="0cm" fo:margin-bottom="0.635cm" loext:contextual-spacing="false" fo:line-height="0.67cm"/>
    </style:style>
    <style:style style:name="P108" style:family="paragraph" style:parent-style-name="令.項">
      <style:paragraph-properties fo:margin-top="0cm" fo:margin-bottom="0.847cm" loext:contextual-spacing="false"/>
    </style:style>
    <style:style style:name="P109" style:family="paragraph" style:parent-style-name="令.項">
      <style:paragraph-properties fo:margin-top="0cm" fo:margin-bottom="0.847cm" loext:contextual-spacing="false" fo:line-height="0.67cm"/>
    </style:style>
    <style:style style:name="P110" style:family="paragraph" style:parent-style-name="Standard">
      <style:paragraph-properties fo:line-height="0.70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111" style:family="paragraph" style:parent-style-name="Standard">
      <style:paragraph-properties fo:line-height="0.6cm"/>
    </style:style>
    <style:style style:name="P112" style:family="paragraph" style:parent-style-name="Standard">
      <style:paragraph-properties fo:line-height="0.6cm" style:snap-to-layout-grid="false"/>
      <style:text-properties style:text-position="44% 100%" fo:font-size="18pt" style:font-size-asian="18pt"/>
    </style:style>
    <style:style style:name="P113" style:family="paragraph" style:parent-style-name="Standard">
      <style:paragraph-properties fo:line-height="0.388cm"/>
    </style:style>
    <style:style style:name="P114" style:family="paragraph" style:parent-style-name="Standard">
      <style:paragraph-properties fo:line-height="0.176cm"/>
      <style:text-properties style:font-name="標楷體"/>
    </style:style>
    <style:style style:name="P115" style:family="paragraph" style:parent-style-name="Standard">
      <style:paragraph-properties fo:line-height="0.6cm" fo:text-align="center" style:justify-single-word="false" style:vertical-align="middle"/>
      <style:text-properties style:font-name="標楷體"/>
    </style:style>
    <style:style style:name="P116" style:family="paragraph" style:parent-style-name="Standard">
      <style:paragraph-properties fo:line-height="0.6cm" style:vertical-align="middle"/>
      <style:text-properties style:font-name="標楷體"/>
    </style:style>
    <style:style style:name="P117" style:family="paragraph" style:parent-style-name="Standard">
      <style:paragraph-properties fo:line-height="0.035cm"/>
    </style:style>
    <style:style style:name="P118" style:family="paragraph" style:parent-style-name="Standard">
      <style:paragraph-properties fo:line-height="0.071cm"/>
    </style:style>
    <style:style style:name="P119" style:family="paragraph" style:parent-style-name="Standard">
      <style:paragraph-properties fo:text-align="end" style:justify-single-word="false" style:vertical-align="top"/>
      <style:text-properties style:font-name-asian="華康楷書體W5"/>
    </style:style>
    <style:style style:name="P120" style:family="paragraph" style:parent-style-name="Standard">
      <style:paragraph-properties fo:line-height="0.564cm"/>
    </style:style>
    <style:style style:name="P121" style:family="paragraph" style:parent-style-name="Standard" style:master-page-name="Standard">
      <style:paragraph-properties fo:margin-left="0cm" fo:margin-right="0cm" fo:line-height="1.058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122" style:family="paragraph" style:parent-style-name="Standard">
      <style:paragraph-properties fo:margin-top="0.212cm" fo:margin-bottom="0cm" loext:contextual-spacing="false" fo:line-height="0.70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123"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124" style:family="paragraph" style:parent-style-name="Standard">
      <style:paragraph-properties fo:margin-top="0.212cm" fo:margin-bottom="0cm" loext:contextual-spacing="false" fo:line-height="0.529cm"/>
    </style:style>
    <style:style style:name="P125" style:family="paragraph" style:parent-style-name="Standard">
      <style:paragraph-properties fo:margin-top="0.212cm" fo:margin-bottom="0cm" loext:contextual-spacing="false" fo:line-height="0.529cm" style:snap-to-layout-grid="false"/>
      <style:text-properties fo:font-size="18pt" style:font-size-asian="18pt"/>
    </style:style>
    <style:style style:name="P126"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127"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128"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129" style:family="paragraph" style:parent-style-name="Standard">
      <style:paragraph-properties fo:margin-top="0cm" fo:margin-bottom="0.635cm" loext:contextual-spacing="false" fo:line-height="0.6cm" fo:text-align="justify" style:justify-single-word="false"/>
      <style:text-properties style:font-name="標楷體" fo:letter-spacing="normal"/>
    </style:style>
    <style:style style:name="P130" style:family="paragraph" style:parent-style-name="Standard">
      <style:paragraph-properties fo:margin-left="3.501cm" fo:margin-right="0cm" fo:text-align="justify" style:justify-single-word="false" fo:text-indent="-0.4cm" style:auto-text-indent="false"/>
    </style:style>
    <style:style style:name="P131"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132" style:family="paragraph" style:parent-style-name="Standard">
      <style:paragraph-properties fo:margin-top="0cm" fo:margin-bottom="0.212cm" loext:contextual-spacing="false" fo:line-height="2.152cm" fo:text-align="center" style:justify-single-word="false" style:vertical-align="middle"/>
      <style:text-properties fo:font-size="16pt" fo:letter-spacing="normal" style:font-size-asian="16pt"/>
    </style:style>
    <style:style style:name="P133"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134"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135"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4pt" fo:letter-spacing="0.847cm" fo:font-weight="bold" style:font-name-asian="華康楷書體W5" style:font-size-asian="24pt" style:font-weight-asian="bold"/>
    </style:style>
    <style:style style:name="P136" style:family="paragraph" style:parent-style-name="Standard">
      <style:paragraph-properties fo:margin-top="0.212cm" fo:margin-bottom="0.423cm" loext:contextual-spacing="false" fo:line-height="0.247cm" style:snap-to-layout-grid="false"/>
      <style:text-properties style:font-name="華康楷書體W5" fo:font-size="18pt" fo:font-weight="bold" style:font-name-asian="華康楷書體W5" style:font-size-asian="18pt" style:font-weight-asian="bold"/>
    </style:style>
    <style:style style:name="P137" style:family="paragraph" style:parent-style-name="Standard">
      <style:paragraph-properties fo:margin-top="0.212cm" fo:margin-bottom="0.212cm" loext:contextual-spacing="false" fo:line-height="0.706cm" fo:text-align="center" style:justify-single-word="false"/>
      <style:text-properties style:font-name="標楷體" fo:font-size="16pt" fo:letter-spacing="normal" style:font-size-asian="16pt"/>
    </style:style>
    <style:style style:name="P138" style:family="paragraph" style:parent-style-name="Standard">
      <style:paragraph-properties fo:margin-left="0.049cm" fo:margin-right="0.049cm" fo:line-height="0.706cm" fo:text-align="center" style:justify-single-word="false" fo:text-indent="0cm" style:auto-text-indent="false" style:snap-to-layout-grid="false"/>
      <style:text-properties style:font-name="標楷體" fo:font-size="7pt" fo:letter-spacing="-0.014cm" style:font-size-asian="7pt"/>
    </style:style>
    <style:style style:name="P139"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11cm" style:font-size-asian="9pt"/>
    </style:style>
    <style:style style:name="P140"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25cm" style:font-size-asian="9pt" style:text-rotation-angle="90" style:text-rotation-scale="line-height"/>
    </style:style>
    <style:style style:name="P141"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text-rotation-angle="90" style:text-rotation-scale="line-height"/>
    </style:style>
    <style:style style:name="P142"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style:font-name="標楷體" fo:font-size="9pt" fo:letter-spacing="-0.004cm" style:font-size-asian="9pt" style:text-rotation-angle="90" style:text-rotation-scale="line-height"/>
    </style:style>
    <style:style style:name="P143"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9pt" fo:letter-spacing="-0.004cm" style:font-size-asian="9pt" style:text-rotation-angle="90" style:text-rotation-scale="line-height"/>
    </style:style>
    <style:style style:name="P144"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style:font-name="標楷體" fo:font-size="9pt" fo:letter-spacing="-0.004cm" style:font-size-asian="9pt" style:text-rotation-angle="90" style:text-rotation-scale="line-height"/>
    </style:style>
    <style:style style:name="P145"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9pt" fo:letter-spacing="-0.004cm" style:font-size-asian="9pt"/>
    </style:style>
    <style:style style:name="P146"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04cm" style:font-size-asian="9pt"/>
    </style:style>
    <style:style style:name="P147" style:family="paragraph" style:parent-style-name="Standard">
      <style:paragraph-properties fo:margin-left="0.049cm" fo:margin-right="0.049cm" fo:margin-top="0.035cm" fo:margin-bottom="0.035cm" loext:contextual-spacing="false" fo:line-height="0.282cm" fo:text-align="center" style:justify-single-word="false" fo:text-indent="0cm" style:auto-text-indent="false" style:snap-to-layout-grid="false"/>
      <style:text-properties style:font-name="標楷體" fo:font-size="9pt" fo:letter-spacing="-0.004cm" style:font-size-asian="9pt"/>
    </style:style>
    <style:style style:name="P148"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font-weight="bold" style:font-size-asian="9pt" style:font-weight-asian="bold" style:text-rotation-angle="90" style:text-rotation-scale="line-height"/>
    </style:style>
    <style:style style:name="P149"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style:font-name="標楷體" fo:font-size="9pt" fo:letter-spacing="-0.004cm" fo:language="zh" fo:country="TW" style:font-size-asian="9pt" style:language-asian="zh" style:country-asian="TW" style:text-rotation-angle="90" style:text-rotation-scale="line-height"/>
    </style:style>
    <style:style style:name="P150"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11cm" style:font-size-asian="9pt" style:text-rotation-angle="90" style:text-rotation-scale="line-height"/>
    </style:style>
    <style:style style:name="P151"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11cm" style:font-size-asian="9pt"/>
    </style:style>
    <style:style style:name="P152"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5pt" fo:letter-spacing="normal" fo:font-weight="bold" style:font-size-asian="5pt" style:font-weight-asian="bold" style:text-rotation-angle="90" style:text-rotation-scale="line-height"/>
    </style:style>
    <style:style style:name="P153"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7pt" fo:letter-spacing="-0.004cm" style:font-size-asian="7pt" style:text-rotation-angle="90" style:text-rotation-scale="line-height"/>
    </style:style>
    <style:style style:name="P154"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8pt" fo:letter-spacing="-0.004cm" style:font-size-asian="8pt" style:text-rotation-angle="90" style:text-rotation-scale="line-height"/>
    </style:style>
    <style:style style:name="P155"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8pt" fo:letter-spacing="-0.004cm" style:font-size-asian="8pt" style:text-rotation-angle="90" style:text-rotation-scale="line-height"/>
    </style:style>
    <style:style style:name="P156"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8pt" fo:letter-spacing="-0.004cm" style:font-size-asian="8pt"/>
    </style:style>
    <style:style style:name="P157"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4cm" style:font-size-asian="10pt" style:text-rotation-angle="90" style:text-rotation-scale="line-height"/>
    </style:style>
    <style:style style:name="P158"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159"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160" style:family="paragraph" style:parent-style-name="Standard">
      <style:paragraph-properties fo:margin-left="0.049cm" fo:margin-right="0.049cm" fo:margin-top="0.035cm" fo:margin-bottom="0.035cm" loext:contextual-spacing="false" fo:line-height="0.353cm" fo:text-align="center"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161"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style>
    <style:style style:name="P162"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18cm" style:font-size-asian="10pt" style:text-rotation-angle="90" style:text-rotation-scale="line-height"/>
    </style:style>
    <style:style style:name="P163"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164"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28cm" style:font-size-asian="10pt" style:text-rotation-angle="90" style:text-rotation-scale="line-height"/>
    </style:style>
    <style:style style:name="P165"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0.011cm" style:font-size-asian="10pt"/>
    </style:style>
    <style:style style:name="P166"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fo:font-size="10pt" fo:letter-spacing="-0.004cm" style:font-size-asian="10pt" style:text-rotation-angle="90" style:text-rotation-scale="line-height"/>
    </style:style>
    <style:style style:name="P167" style:family="paragraph" style:parent-style-name="Standard">
      <style:paragraph-properties fo:margin-left="0.049cm" fo:margin-right="0.049cm" fo:margin-top="0.035cm" fo:margin-bottom="0.035cm" loext:contextual-spacing="false" fo:line-height="0.353cm" fo:text-align="center" style:justify-single-word="false" fo:text-indent="0cm" style:auto-text-indent="false" style:snap-to-layout-grid="false"/>
      <style:text-properties fo:font-size="10pt" fo:letter-spacing="-0.004cm" style:font-size-asian="10pt" style:text-rotation-angle="90" style:text-rotation-scale="line-height"/>
    </style:style>
    <style:style style:name="P168"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fo:font-size="10pt" fo:letter-spacing="-0.004cm" style:font-size-asian="10pt" style:text-rotation-angle="90" style:text-rotation-scale="line-height"/>
    </style:style>
    <style:style style:name="P169"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7cm" style:font-size-asian="10pt" style:text-rotation-angle="90" style:text-rotation-scale="line-height"/>
    </style:style>
    <style:style style:name="P170" style:family="paragraph" style:parent-style-name="Standard">
      <style:paragraph-properties fo:margin-left="0.049cm" fo:margin-right="0.101cm" fo:margin-top="0.035cm" fo:margin-bottom="0.035cm" loext:contextual-spacing="false" fo:line-height="0.335cm" fo:text-align="justify" style:justify-single-word="false" fo:text-indent="0cm" style:auto-text-indent="false" style:snap-to-layout-grid="false"/>
      <style:text-properties fo:font-size="9pt" fo:letter-spacing="-0.018cm" style:font-size-asian="9pt" style:text-rotation-angle="90" style:text-rotation-scale="line-height"/>
    </style:style>
    <style:style style:name="P171" style:family="paragraph" style:parent-style-name="Standard">
      <style:paragraph-properties fo:margin-left="0.049cm" fo:margin-right="0.101cm" fo:margin-top="0.035cm" fo:margin-bottom="0.035cm" loext:contextual-spacing="false" fo:line-height="0.282cm" fo:text-align="justify" style:justify-single-word="false" fo:text-indent="0cm" style:auto-text-indent="false" style:snap-to-layout-grid="false"/>
      <style:text-properties style:font-name="標楷體" fo:font-size="9pt" fo:letter-spacing="-0.018cm" style:font-size-asian="9pt" style:text-rotation-angle="90" style:text-rotation-scale="line-height"/>
    </style:style>
    <style:style style:name="P172"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173" style:family="paragraph" style:parent-style-name="Standard">
      <style:paragraph-properties fo:margin-left="0.049cm" fo:margin-right="0.101cm" fo:margin-top="0.035cm" fo:margin-bottom="0.035cm" loext:contextual-spacing="false" fo:line-height="0.388cm" fo:text-align="center"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174"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fo:font-size="10pt" fo:letter-spacing="-0.018cm" style:font-size-asian="10pt" style:text-rotation-angle="90" style:text-rotation-scale="line-height"/>
    </style:style>
    <style:style style:name="P175"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fo:letter-spacing="normal" style:font-size-asian="9pt" style:text-rotation-angle="90" style:text-rotation-scale="line-height"/>
    </style:style>
    <style:style style:name="P176"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text-rotation-angle="90" style:text-rotation-scale="line-height"/>
    </style:style>
    <style:style style:name="P177" style:family="paragraph" style:parent-style-name="Standard">
      <style:paragraph-properties fo:margin-top="0.035cm" fo:margin-bottom="0.035cm" loext:contextual-spacing="false" fo:line-height="0.988cm" fo:text-align="center" style:justify-single-word="false" style:snap-to-layout-grid="false"/>
      <style:text-properties style:font-name="標楷體" fo:font-size="9pt" fo:letter-spacing="normal" style:font-size-asian="9pt" style:text-rotation-angle="90" style:text-rotation-scale="line-height"/>
    </style:style>
    <style:style style:name="P178"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9pt" fo:letter-spacing="normal" style:font-size-asian="9pt" style:text-rotation-angle="90" style:text-rotation-scale="line-height"/>
    </style:style>
    <style:style style:name="P179"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0.018cm" style:font-size-asian="9pt" style:text-rotation-angle="90" style:text-rotation-scale="line-height"/>
    </style:style>
    <style:style style:name="P180"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text-rotation-angle="90" style:text-rotation-scale="line-height"/>
    </style:style>
    <style:style style:name="P181" style:family="paragraph" style:parent-style-name="Standard">
      <style:paragraph-properties fo:margin-top="0.035cm" fo:margin-bottom="0.035cm" loext:contextual-spacing="false" fo:line-height="0.423cm" fo:text-align="justify" style:justify-single-word="false" style:snap-to-layout-grid="false"/>
      <style:text-properties style:font-name="標楷體" fo:font-size="10pt" fo:letter-spacing="normal" style:font-size-asian="10pt" style:text-rotation-angle="90" style:text-rotation-scale="line-height"/>
    </style:style>
    <style:style style:name="P182"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normal" style:font-size-asian="10pt" style:text-rotation-angle="90" style:text-rotation-scale="line-height"/>
    </style:style>
    <style:style style:name="P183" style:family="paragraph" style:parent-style-name="Standard">
      <style:paragraph-properties fo:margin-top="0.035cm" fo:margin-bottom="0.035cm" loext:contextual-spacing="false" fo:line-height="1.129cm" fo:text-align="center" style:justify-single-word="false" style:snap-to-layout-grid="false"/>
      <style:text-properties style:font-name="標楷體" fo:font-size="10pt" fo:letter-spacing="normal" style:font-size-asian="10pt" style:text-rotation-angle="90" style:text-rotation-scale="line-height"/>
    </style:style>
    <style:style style:name="P184" style:family="paragraph" style:parent-style-name="Standard">
      <style:paragraph-properties fo:margin-top="0.035cm" fo:margin-bottom="0.035cm" loext:contextual-spacing="false" fo:line-height="0.847cm" fo:text-align="center" style:justify-single-word="false" style:snap-to-layout-grid="false"/>
      <style:text-properties style:font-name="標楷體" fo:font-size="10pt" fo:letter-spacing="normal" style:font-size-asian="10pt" style:text-rotation-angle="90" style:text-rotation-scale="line-height"/>
    </style:style>
    <style:style style:name="P185"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style:font-size-asian="10pt" style:text-rotation-angle="90" style:text-rotation-scale="line-height"/>
    </style:style>
    <style:style style:name="P186"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0.021cm" style:font-size-asian="10pt" style:text-rotation-angle="90" style:text-rotation-scale="line-height"/>
    </style:style>
    <style:style style:name="P187"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0.021cm" style:font-size-asian="10pt" style:text-rotation-angle="90" style:text-rotation-scale="line-height"/>
    </style:style>
    <style:style style:name="P188" style:family="paragraph" style:parent-style-name="Standard">
      <style:paragraph-properties fo:margin-top="0.035cm" fo:margin-bottom="0.035cm" loext:contextual-spacing="false" fo:line-height="0.635cm" fo:text-align="center" style:justify-single-word="false" style:snap-to-layout-grid="false"/>
      <style:text-properties fo:font-size="9pt" fo:letter-spacing="normal" style:font-size-asian="9pt" style:text-rotation-angle="90" style:text-rotation-scale="line-height"/>
    </style:style>
    <style:style style:name="P189" style:family="paragraph" style:parent-style-name="Standard">
      <style:paragraph-properties fo:margin-left="0.15cm" fo:margin-right="0cm" fo:margin-top="0.035cm" fo:margin-bottom="0.035cm" loext:contextual-spacing="false" fo:line-height="0.318cm" fo:text-align="justify" style:justify-single-word="false" fo:text-indent="0cm" style:auto-text-indent="false" style:snap-to-layout-grid="false"/>
      <style:text-properties style:font-name="標楷體" fo:font-size="9pt" fo:letter-spacing="normal" style:font-size-asian="9pt" style:text-rotation-angle="90" style:text-rotation-scale="line-height"/>
    </style:style>
    <style:style style:name="P190" style:family="paragraph" style:parent-style-name="Standard">
      <style:paragraph-properties fo:margin-left="0cm" fo:margin-right="7.325cm" style:line-height-at-least="0.423cm" fo:text-align="justify" fo:text-align-last="justify" style:justify-single-word="false" fo:text-indent="1.251cm" style:auto-text-indent="false"/>
      <style:text-properties style:font-name="標楷體" fo:font-size="18pt" style:font-size-asian="18pt"/>
    </style:style>
    <style:style style:name="P191" style:family="paragraph" style:parent-style-name="Standard">
      <style:paragraph-properties fo:margin-top="0.423cm" fo:margin-bottom="0cm" loext:contextual-spacing="false" fo:text-align="justify" style:justify-single-word="false" style:vertical-align="top"/>
      <style:text-properties fo:font-size="14pt" style:font-name-asian="華康楷書體W5" style:font-size-asian="14pt"/>
    </style:style>
    <style:style style:name="P192"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93"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94"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9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96"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97" style:family="paragraph" style:parent-style-name="釋文">
      <style:paragraph-properties fo:line-height="0.035cm"/>
    </style:style>
    <style:style style:name="P198" style:family="paragraph" style:parent-style-name="Header">
      <style:paragraph-properties fo:line-height="0.035cm"/>
    </style:style>
    <style:style style:name="P199" style:family="paragraph">
      <style:paragraph-properties style:line-height-at-least="0.423cm" fo:text-align="center" style:writing-mode="lr-tb">
        <style:tab-stops>
          <style:tab-stop style:position="0.273cm"/>
        </style:tab-stops>
      </style:paragraph-properties>
    </style:style>
    <style:style style:name="P200" style:family="paragraph">
      <style:paragraph-properties fo:margin-top="0.212cm" fo:margin-bottom="0cm" fo:line-height="0.353cm" fo:text-align="center" style:writing-mode="lr-tb">
        <style:tab-stops>
          <style:tab-stop style:position="0.273cm"/>
        </style:tab-stops>
      </style:paragraph-properties>
    </style:style>
    <style:style style:name="P201" style:family="paragraph">
      <style:paragraph-properties fo:line-height="0.353cm" fo:text-align="center" style:writing-mode="lr-tb">
        <style:tab-stops>
          <style:tab-stop style:position="0.273cm"/>
        </style:tab-stops>
      </style:paragraph-properties>
    </style:style>
    <style:style style:name="P202"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03" style:family="paragraph">
      <style:paragraph-properties fo:line-height="0.353cm" fo:text-align="justify" style:punctuation-wrap="simple" style:line-break="normal" style:writing-mode="lr-tb"/>
    </style:style>
    <style:style style:name="P204"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205"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206" style:family="paragraph">
      <style:paragraph-properties fo:margin-left="0cm" fo:margin-right="0.543cm" fo:line-height="0.353cm" fo:text-align="justify" fo:text-align-last="justify" fo:text-indent="0cm" style:punctuation-wrap="simple" style:line-break="normal" style:writing-mode="lr-tb"/>
    </style:style>
    <style:style style:name="P207" style:family="paragraph">
      <style:paragraph-properties fo:margin-left="0cm" fo:margin-right="0.543cm" fo:line-height="0.67cm" fo:text-align="justify" fo:text-align-last="justify" fo:text-indent="0cm" style:punctuation-wrap="simple" style:line-break="normal" style:writing-mode="lr-tb"/>
    </style:style>
    <style:style style:name="P208" style:family="paragraph">
      <loext:graphic-properties draw:fill="none" draw:fill-color="#ffffff"/>
      <style:paragraph-properties fo:line-height="0.353cm" fo:text-align="justify" style:punctuation-wrap="simple" style:line-break="normal" style:writing-mode="lr-tb"/>
    </style:style>
    <style:style style:name="P209" style:family="paragraph">
      <loext:graphic-properties draw:fill="none" draw:fill-color="#ffffff"/>
      <style:paragraph-properties style:writing-mode="lr-tb"/>
    </style:style>
    <style:style style:name="P210" style:family="paragraph">
      <loext:graphic-properties draw:fill="none" draw:fill-color="#ffffff"/>
      <style:paragraph-properties fo:text-align="center" style:writing-mode="lr-tb"/>
    </style:style>
    <style:style style:name="P211" style:family="paragraph">
      <style:paragraph-properties fo:line-height="0.67cm" style:writing-mode="lr-tb"/>
    </style:style>
    <style:style style:name="P212"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style:font-name-asian="華康粗黑體"/>
    </style:style>
    <style:style style:name="T4" style:family="text">
      <style:text-properties fo:text-transform="uppercase" style:font-name="華康楷書體W5外字集" fo:font-size="12pt" fo:letter-spacing="normal" style:font-name-asian="華康楷書體W5外字集" style:font-size-asian="12pt"/>
    </style:style>
    <style:style style:name="T5" style:family="text">
      <style:text-properties fo:text-transform="uppercase" style:font-name="華康楷書體W5外字集" fo:font-size="12pt" fo:letter-spacing="normal" style:font-name-asian="華康楷書體W5外字集" style:font-size-asian="12pt"/>
    </style:style>
    <style:style style:name="T6" style:family="text">
      <style:text-properties fo:text-transform="uppercase" style:font-name="華康楷書體W5外字集" fo:font-size="12pt" fo:letter-spacing="normal" style:font-name-asian="華康楷書體W5外字集" style:font-size-asian="12pt" style:font-name-complex="華康楷書體W5外字集"/>
    </style:style>
    <style:style style:name="T7" style:family="text">
      <style:text-properties fo:text-transform="uppercase" style:font-name="標楷體" fo:font-size="12pt" fo:letter-spacing="normal" style:font-size-asian="12pt"/>
    </style:style>
    <style:style style:name="T8" style:family="text">
      <style:text-properties fo:text-transform="uppercase" style:font-name="標楷體" fo:font-size="12pt" fo:letter-spacing="normal" style:font-size-asian="12pt"/>
    </style:style>
    <style:style style:name="T9" style:family="text">
      <style:text-properties fo:letter-spacing="normal"/>
    </style:style>
    <style:style style:name="T10" style:family="text">
      <style:text-properties fo:letter-spacing="normal"/>
    </style:style>
    <style:style style:name="T11" style:family="text">
      <style:text-properties fo:letter-spacing="normal" style:font-name-asian="Times New Roman"/>
    </style:style>
    <style:style style:name="T12" style:family="text">
      <style:text-properties fo:letter-spacing="normal" style:font-name-asian="Times New Roman"/>
    </style:style>
    <style:style style:name="T13" style:family="text">
      <style:text-properties fo:font-size="18pt" style:font-size-asian="18pt"/>
    </style:style>
    <style:style style:name="T14" style:family="text">
      <style:text-properties fo:font-size="14pt" style:font-size-asian="14pt"/>
    </style:style>
    <style:style style:name="T15" style:family="text">
      <style:text-properties fo:font-size="14pt" style:font-name-asian="華康楷書體W5" style:font-size-asian="14pt"/>
    </style:style>
    <style:style style:name="T16" style:family="text">
      <style:text-properties fo:font-size="12pt" style:font-size-asian="12pt"/>
    </style:style>
    <style:style style:name="T17" style:family="text">
      <style:text-properties fo:font-size="12pt" fo:letter-spacing="normal" style:font-size-asian="12pt"/>
    </style:style>
    <style:style style:name="T18" style:family="text">
      <style:text-properties fo:font-size="12pt" fo:letter-spacing="normal" style:font-size-asian="12pt"/>
    </style:style>
    <style:style style:name="T19" style:family="text">
      <style:text-properties style:font-name="標楷體"/>
    </style:style>
    <style:style style:name="T20" style:family="text">
      <style:text-properties style:font-name="標楷體" fo:font-size="12pt" style:font-size-asian="12pt"/>
    </style:style>
    <style:style style:name="T21" style:family="text">
      <style:text-properties style:font-name="標楷體" fo:font-size="18pt" style:font-size-asian="18pt"/>
    </style:style>
    <style:style style:name="T22" style:family="text">
      <style:text-properties style:font-name="標楷體"/>
    </style:style>
    <style:style style:name="T23" style:family="text">
      <style:text-properties style:font-name="標楷體" fo:font-size="11pt" style:font-size-asian="11pt"/>
    </style:style>
    <style:style style:name="T24" style:family="text">
      <style:text-properties style:font-name="標楷體" fo:font-size="11pt" style:font-name-asian="標楷體" style:font-size-asian="11pt"/>
    </style:style>
    <style:style style:name="T25" style:family="text">
      <style:text-properties style:font-name="標楷體" fo:letter-spacing="normal"/>
    </style:style>
    <style:style style:name="T26" style:family="text">
      <style:text-properties style:font-name="標楷體" fo:letter-spacing="normal"/>
    </style:style>
    <style:style style:name="T27" style:family="text">
      <style:text-properties style:font-name="標楷體" fo:letter-spacing="0.053cm"/>
    </style:style>
    <style:style style:name="T28" style:family="text">
      <style:text-properties style:font-name="標楷體" fo:letter-spacing="-0.004cm"/>
    </style:style>
    <style:style style:name="T29" style:family="text">
      <style:text-properties style:font-name="標楷體" style:font-name-asian="標楷體"/>
    </style:style>
    <style:style style:name="T30" style:family="text">
      <style:text-properties style:font-name="標楷體" fo:font-size="16pt" style:font-size-asian="16pt"/>
    </style:style>
    <style:style style:name="T31" style:family="text">
      <style:text-properties style:font-name="標楷體" fo:font-size="16pt" fo:font-weight="bold" style:font-size-asian="16pt" style:font-weight-asian="bold"/>
    </style:style>
    <style:style style:name="T32" style:family="text">
      <style:text-properties style:font-name="標楷體" fo:font-size="13pt" style:font-size-asian="13pt"/>
    </style:style>
    <style:style style:name="T33" style:family="text">
      <style:text-properties style:font-name="標楷體" fo:font-size="13pt" style:font-size-asian="13pt"/>
    </style:style>
    <style:style style:name="T34" style:family="text">
      <style:text-properties style:font-name="標楷體" fo:font-size="14pt" style:font-size-asian="14pt"/>
    </style:style>
    <style:style style:name="T35" style:family="text">
      <style:text-properties style:font-name="標楷體" fo:font-size="14pt" style:font-size-asian="14pt"/>
    </style:style>
    <style:style style:name="T36" style:family="text">
      <style:text-properties style:font-name="標楷體" fo:font-size="14pt" fo:letter-spacing="normal" style:font-size-asian="14pt"/>
    </style:style>
    <style:style style:name="T37" style:family="text">
      <style:text-properties style:font-name="標楷體" fo:font-size="14pt" fo:letter-spacing="normal" style:font-size-asian="14pt"/>
    </style:style>
    <style:style style:name="T38" style:family="text">
      <style:text-properties style:font-name="標楷體" fo:font-size="10pt" style:font-size-asian="10pt"/>
    </style:style>
    <style:style style:name="T39" style:family="text">
      <style:text-properties style:font-name="標楷體" fo:font-size="10pt" style:font-size-asian="10pt"/>
    </style:style>
    <style:style style:name="T40" style:family="text">
      <style:text-properties style:font-name="標楷體" fo:font-size="10pt" fo:letter-spacing="normal" style:font-size-asian="10pt"/>
    </style:style>
    <style:style style:name="T41" style:family="text">
      <style:text-properties style:font-name="標楷體" fo:font-size="10pt" fo:letter-spacing="normal" style:font-size-asian="10pt"/>
    </style:style>
    <style:style style:name="T42" style:family="text">
      <style:text-properties style:font-name="標楷體" fo:font-size="8pt" fo:letter-spacing="normal" style:font-size-asian="8pt"/>
    </style:style>
    <style:style style:name="T43" style:family="text">
      <style:text-properties style:font-name-asian="Times New Roman"/>
    </style:style>
    <style:style style:name="T44" style:family="text">
      <style:text-properties style:font-name-asian="Times New Roman"/>
    </style:style>
    <style:style style:name="T45" style:family="text">
      <style:text-properties style:text-position="72% 100%"/>
    </style:style>
    <style:style style:name="T46" style:family="text">
      <style:text-properties fo:font-size="11pt" style:font-size-asian="11pt"/>
    </style:style>
    <style:style style:name="T47" style:family="text">
      <style:text-properties fo:font-size="11pt" style:font-size-asian="11pt"/>
    </style:style>
    <style:style style:name="T48" style:family="text">
      <style:text-properties fo:letter-spacing="0.053cm"/>
    </style:style>
    <style:style style:name="T49" style:family="text">
      <style:text-properties fo:letter-spacing="-0.004cm"/>
    </style:style>
    <style:style style:name="T50" style:family="text">
      <style:text-properties fo:font-size="9pt" style:font-size-asian="9pt"/>
    </style:style>
    <style:style style:name="T51" style:family="text">
      <style:text-properties style:font-name-asian="Helv"/>
    </style:style>
    <style:style style:name="T52" style:family="text">
      <style:text-properties fo:letter-spacing="-0.007cm"/>
    </style:style>
    <style:style style:name="T53" style:family="text">
      <style:text-properties fo:letter-spacing="-0.007cm" style:font-name-asian="Times New Roman"/>
    </style:style>
    <style:style style:name="T54" style:family="text">
      <style:text-properties fo:font-size="8pt" fo:letter-spacing="-0.007cm" style:font-size-asian="8pt"/>
    </style:style>
    <style:style style:name="T55" style:family="text">
      <style:text-properties fo:font-size="10pt" style:font-size-asian="10pt"/>
    </style:style>
    <style:style style:name="T56" style:family="text">
      <style:text-properties style:font-name="華康楷書體W5" fo:font-size="24pt" fo:font-weight="bold" style:font-name-asian="華康楷書體W5" style:font-size-asian="24pt" style:font-weight-asian="bold"/>
    </style:style>
    <style:style style:name="T57" style:family="text">
      <style:text-properties fo:font-size="13pt" style:font-size-asian="13pt"/>
    </style:style>
    <style:style style:name="T58" style:family="text">
      <style:text-properties style:font-name="Albertus Extra Bold" fo:font-size="10pt" fo:letter-spacing="normal" style:font-name-asian="華康粗黑體" style:font-size-asian="10pt" style:font-name-complex="Albertus Extra Bold"/>
    </style:style>
    <style:style style:name="T59" style:family="text">
      <style:text-properties style:font-name="Arial" fo:font-size="10pt" fo:letter-spacing="normal" fo:font-weight="bold" style:font-size-asian="10pt" style:font-weight-asian="bold"/>
    </style:style>
    <style:style style:name="T60" style:family="text">
      <style:text-properties style:font-name="Arial" fo:font-size="10pt" fo:letter-spacing="normal" fo:font-weight="bold" style:font-name-asian="華康粗黑體" style:font-size-asian="10pt" style:font-weight-asian="bold" style:font-name-complex="Albertus Extra Bold"/>
    </style:style>
    <style:style style:name="T6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6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6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6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6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6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67"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text:list-style style:name="L1" text:consecutive-numbering="true">
      <text:list-level-style-number text:level="1" text:style-name="WW8NumSt3z0" style:num-suffix="、" style:num-format="一, 二, 三, ..." text:start-value="2">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St7z0" style:num-suffix="、" style:num-format="一, 二, 三, ..." text:start-value="3">
        <style:list-level-properties text:list-level-position-and-space-mode="label-alignment">
          <style:list-level-label-alignment text:label-followed-by="listtab" text:list-tab-stop-position="0.656cm" fo:text-indent="-0.656cm" fo:margin-left="3.4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28315584" text:id="ct428315584">
          <text:insertion>
            <office:change-info>
              <dc:creator>Unknown</dc:creator>
              <dc:date>1997-01-13T09:39:00</dc:date>
            </office:change-info>
          </text:insertion>
        </text:changed-region>
        <text:changed-region xml:id="ct428314384" text:id="ct428314384">
          <text:insertion>
            <office:change-info>
              <dc:creator>Unknown</dc:creator>
              <dc:date>1997-01-13T09:39:00</dc:date>
            </office:change-info>
          </text:insertion>
        </text:changed-region>
        <text:changed-region xml:id="ct428313304" text:id="ct428313304">
          <text:insertion>
            <office:change-info>
              <dc:creator>Unknown</dc:creator>
              <dc:date>1997-01-13T09:39:00</dc:date>
            </office:change-info>
          </text:insertion>
        </text:changed-region>
        <text:changed-region xml:id="ct428315104" text:id="ct428315104">
          <text:insertion>
            <office:change-info>
              <dc:creator>Unknown</dc:creator>
              <dc:date>1997-01-13T09:39:00</dc:date>
            </office:change-info>
          </text:insertion>
        </text:changed-region>
        <text:changed-region xml:id="ct428309584" text:id="ct428309584">
          <text:insertion>
            <office:change-info>
              <dc:creator>Unknown</dc:creator>
              <dc:date>1997-01-13T09:39:00</dc:date>
            </office:change-info>
          </text:insertion>
        </text:changed-region>
        <text:changed-region xml:id="ct428311744" text:id="ct428311744">
          <text:insertion>
            <office:change-info>
              <dc:creator>Unknown</dc:creator>
              <dc:date>1997-01-13T09:39:00</dc:date>
            </office:change-info>
          </text:insertion>
        </text:changed-region>
        <text:changed-region xml:id="ct428301664" text:id="ct428301664">
          <text:insertion>
            <office:change-info>
              <dc:creator>Unknown</dc:creator>
              <dc:date>1997-01-13T09:39:00</dc:date>
            </office:change-info>
          </text:insertion>
        </text:changed-region>
        <text:changed-region xml:id="ct428306944" text:id="ct428306944">
          <text:insertion>
            <office:change-info>
              <dc:creator>Unknown</dc:creator>
              <dc:date>1997-01-13T09:39:00</dc:date>
            </office:change-info>
          </text:insertion>
        </text:changed-region>
        <text:changed-region xml:id="ct568641832" text:id="ct568641832">
          <text:insertion>
            <office:change-info>
              <dc:creator>Unknown</dc:creator>
              <dc:date>1996-12-02T11:10:00</dc:date>
            </office:change-info>
          </text:insertion>
        </text:changed-region>
        <text:changed-region xml:id="ct568632712" text:id="ct568632712">
          <text:insertion>
            <office:change-info>
              <dc:creator>Unknown</dc:creator>
              <dc:date>1996-12-02T11:10:00</dc:date>
            </office:change-info>
          </text:insertion>
        </text:changed-region>
        <text:changed-region xml:id="ct428314504" text:id="ct428314504">
          <text:insertion>
            <office:change-info>
              <dc:creator>Unknown</dc:creator>
              <dc:date>1997-01-13T09:39:00</dc:date>
            </office:change-info>
          </text:insertion>
        </text:changed-region>
        <text:changed-region xml:id="ct428304304" text:id="ct428304304">
          <text:insertion>
            <office:change-info>
              <dc:creator>Unknown</dc:creator>
              <dc:date>1997-01-13T09:39:00</dc:date>
            </office:change-info>
          </text:insertion>
        </text:changed-region>
        <text:changed-region xml:id="ct428313904" text:id="ct428313904">
          <text:insertion>
            <office:change-info>
              <dc:creator>Unknown</dc:creator>
              <dc:date>1997-01-13T09:39:00</dc:date>
            </office:change-info>
          </text:insertion>
        </text:changed-region>
        <text:changed-region xml:id="ct428308024" text:id="ct428308024">
          <text:insertion>
            <office:change-info>
              <dc:creator>Unknown</dc:creator>
              <dc:date>1997-01-13T09:39:00</dc:date>
            </office:change-info>
          </text:insertion>
        </text:changed-region>
        <text:changed-region xml:id="ct428300584" text:id="ct428300584">
          <text:insertion>
            <office:change-info>
              <dc:creator>Unknown</dc:creator>
              <dc:date>1997-01-13T09:39:00</dc:date>
            </office:change-info>
          </text:insertion>
        </text:changed-region>
        <text:changed-region xml:id="ct428307784" text:id="ct428307784">
          <text:insertion>
            <office:change-info>
              <dc:creator>Unknown</dc:creator>
              <dc:date>1997-01-13T09:39:00</dc:date>
            </office:change-info>
          </text:insertion>
        </text:changed-region>
        <text:changed-region xml:id="ct428301544" text:id="ct428301544">
          <text:insertion>
            <office:change-info>
              <dc:creator>Unknown</dc:creator>
              <dc:date>1997-01-13T09:39:00</dc:date>
            </office:change-info>
          </text:insertion>
        </text:changed-region>
        <text:changed-region xml:id="ct428316424" text:id="ct428316424">
          <text:insertion>
            <office:change-info>
              <dc:creator>Unknown</dc:creator>
              <dc:date>1997-01-13T09:39:00</dc:date>
            </office:change-info>
          </text:insertion>
        </text:changed-region>
        <text:changed-region xml:id="ct568634752" text:id="ct568634752">
          <text:insertion>
            <office:change-info>
              <dc:creator>Unknown</dc:creator>
              <dc:date>1996-12-02T11:10:00</dc:date>
            </office:change-info>
          </text:insertion>
        </text:changed-region>
        <text:changed-region xml:id="ct568646872" text:id="ct568646872">
          <text:insertion>
            <office:change-info>
              <dc:creator>Unknown</dc:creator>
              <dc:date>1996-12-02T11:10:00</dc:date>
            </office:change-info>
          </text:insertion>
        </text:changed-region>
        <text:changed-region xml:id="ct428312104" text:id="ct428312104">
          <text:insertion>
            <office:change-info>
              <dc:creator>Unknown</dc:creator>
              <dc:date>1997-01-13T09:39:00</dc:date>
            </office:change-info>
          </text:insertion>
        </text:changed-region>
        <text:changed-region xml:id="ct428304784" text:id="ct428304784">
          <text:insertion>
            <office:change-info>
              <dc:creator>Unknown</dc:creator>
              <dc:date>1997-01-13T09:39:00</dc:date>
            </office:change-info>
          </text:insertion>
        </text:changed-region>
        <text:changed-region xml:id="ct428312224" text:id="ct428312224">
          <text:insertion>
            <office:change-info>
              <dc:creator>Unknown</dc:creator>
              <dc:date>1997-01-13T09:39:00</dc:date>
            </office:change-info>
          </text:insertion>
        </text:changed-region>
        <text:changed-region xml:id="ct428307904" text:id="ct428307904">
          <text:insertion>
            <office:change-info>
              <dc:creator>Unknown</dc:creator>
              <dc:date>1997-01-13T09:39:00</dc:date>
            </office:change-info>
          </text:insertion>
        </text:changed-region>
        <text:changed-region xml:id="ct428309344" text:id="ct428309344">
          <text:insertion>
            <office:change-info>
              <dc:creator>Unknown</dc:creator>
              <dc:date>1997-01-13T09:39:00</dc:date>
            </office:change-info>
          </text:insertion>
        </text:changed-region>
        <text:changed-region xml:id="ct428311144" text:id="ct428311144">
          <text:insertion>
            <office:change-info>
              <dc:creator>Unknown</dc:creator>
              <dc:date>1997-01-13T09:39:00</dc:date>
            </office:change-info>
          </text:insertion>
        </text:changed-region>
        <text:changed-region xml:id="ct428310664" text:id="ct428310664">
          <text:insertion>
            <office:change-info>
              <dc:creator>Unknown</dc:creator>
              <dc:date>1997-01-13T09:39:00</dc:date>
            </office:change-info>
          </text:insertion>
        </text:changed-region>
        <text:changed-region xml:id="ct428308504" text:id="ct428308504">
          <text:insertion>
            <office:change-info>
              <dc:creator>Unknown</dc:creator>
              <dc:date>1997-01-13T09:39:00</dc:date>
            </office:change-info>
          </text:insertion>
        </text:changed-region>
        <text:changed-region xml:id="ct568634992" text:id="ct568634992">
          <text:insertion>
            <office:change-info>
              <dc:creator>Unknown</dc:creator>
              <dc:date>1996-12-02T11:10:00</dc:date>
            </office:change-info>
          </text:insertion>
        </text:changed-region>
        <text:changed-region xml:id="ct568637512" text:id="ct568637512">
          <text:insertion>
            <office:change-info>
              <dc:creator>Unknown</dc:creator>
              <dc:date>1996-12-02T11:10:00</dc:date>
            </office:change-info>
          </text:insertion>
        </text:changed-region>
        <text:changed-region xml:id="ct428300824" text:id="ct428300824">
          <text:insertion>
            <office:change-info>
              <dc:creator>Unknown</dc:creator>
              <dc:date>1997-01-13T09:39:00</dc:date>
            </office:change-info>
          </text:insertion>
        </text:changed-region>
        <text:changed-region xml:id="ct428304184" text:id="ct428304184">
          <text:insertion>
            <office:change-info>
              <dc:creator>Unknown</dc:creator>
              <dc:date>1997-01-13T09:39:00</dc:date>
            </office:change-info>
          </text:insertion>
        </text:changed-region>
        <text:changed-region xml:id="ct428310304" text:id="ct428310304">
          <text:insertion>
            <office:change-info>
              <dc:creator>Unknown</dc:creator>
              <dc:date>1997-01-13T09:39:00</dc:date>
            </office:change-info>
          </text:insertion>
        </text:changed-region>
        <text:changed-region xml:id="ct428316544" text:id="ct428316544">
          <text:insertion>
            <office:change-info>
              <dc:creator>Unknown</dc:creator>
              <dc:date>1997-01-13T09:39:00</dc:date>
            </office:change-info>
          </text:insertion>
        </text:changed-region>
        <text:changed-region xml:id="ct428307304" text:id="ct428307304">
          <text:insertion>
            <office:change-info>
              <dc:creator>Unknown</dc:creator>
              <dc:date>1997-01-13T09:39:00</dc:date>
            </office:change-info>
          </text:insertion>
        </text:changed-region>
        <text:changed-region xml:id="ct428302624" text:id="ct428302624">
          <text:insertion>
            <office:change-info>
              <dc:creator>Unknown</dc:creator>
              <dc:date>1997-01-13T09:39:00</dc:date>
            </office:change-info>
          </text:insertion>
        </text:changed-region>
        <text:changed-region xml:id="ct428311504" text:id="ct428311504">
          <text:insertion>
            <office:change-info>
              <dc:creator>Unknown</dc:creator>
              <dc:date>1997-01-13T09:39:00</dc:date>
            </office:change-info>
          </text:insertion>
        </text:changed-region>
        <text:changed-region xml:id="ct428312464" text:id="ct428312464">
          <text:insertion>
            <office:change-info>
              <dc:creator>Unknown</dc:creator>
              <dc:date>1997-01-13T09:39:00</dc:date>
            </office:change-info>
          </text:insertion>
        </text:changed-region>
        <text:changed-region xml:id="ct568639912" text:id="ct568639912">
          <text:insertion>
            <office:change-info>
              <dc:creator>Unknown</dc:creator>
              <dc:date>1996-12-02T11:10:00</dc:date>
            </office:change-info>
          </text:insertion>
        </text:changed-region>
        <text:changed-region xml:id="ct568640152" text:id="ct568640152">
          <text:insertion>
            <office:change-info>
              <dc:creator>Unknown</dc:creator>
              <dc:date>1996-12-02T11:10:00</dc:date>
            </office:change-info>
          </text:insertion>
        </text:changed-region>
        <text:changed-region xml:id="ct428314864" text:id="ct428314864">
          <text:insertion>
            <office:change-info>
              <dc:creator>Unknown</dc:creator>
              <dc:date>1997-01-13T09:39:00</dc:date>
            </office:change-info>
          </text:insertion>
        </text:changed-region>
        <text:changed-region xml:id="ct428308384" text:id="ct428308384">
          <text:insertion>
            <office:change-info>
              <dc:creator>Unknown</dc:creator>
              <dc:date>1997-01-13T09:39:00</dc:date>
            </office:change-info>
          </text:insertion>
        </text:changed-region>
        <text:changed-region xml:id="ct428303224" text:id="ct428303224">
          <text:insertion>
            <office:change-info>
              <dc:creator>Unknown</dc:creator>
              <dc:date>1997-01-13T09:39:00</dc:date>
            </office:change-info>
          </text:insertion>
        </text:changed-region>
        <text:changed-region xml:id="ct428316304" text:id="ct428316304">
          <text:insertion>
            <office:change-info>
              <dc:creator>Unknown</dc:creator>
              <dc:date>1997-01-13T09:39:00</dc:date>
            </office:change-info>
          </text:insertion>
        </text:changed-region>
        <text:changed-region xml:id="ct428305864" text:id="ct428305864">
          <text:insertion>
            <office:change-info>
              <dc:creator>Unknown</dc:creator>
              <dc:date>1997-01-13T09:39:00</dc:date>
            </office:change-info>
          </text:insertion>
        </text:changed-region>
        <text:changed-region xml:id="ct428304904" text:id="ct428304904">
          <text:insertion>
            <office:change-info>
              <dc:creator>Unknown</dc:creator>
              <dc:date>1997-01-13T09:39:00</dc:date>
            </office:change-info>
          </text:insertion>
        </text:changed-region>
        <text:changed-region xml:id="ct428314744" text:id="ct428314744">
          <text:insertion>
            <office:change-info>
              <dc:creator>Unknown</dc:creator>
              <dc:date>1997-01-13T09:39:00</dc:date>
            </office:change-info>
          </text:insertion>
        </text:changed-region>
        <text:changed-region xml:id="ct428315344" text:id="ct428315344">
          <text:insertion>
            <office:change-info>
              <dc:creator>Unknown</dc:creator>
              <dc:date>1997-01-13T09:39:00</dc:date>
            </office:change-info>
          </text:insertion>
        </text:changed-region>
        <text:changed-region xml:id="ct568634632" text:id="ct568634632">
          <text:insertion>
            <office:change-info>
              <dc:creator>Unknown</dc:creator>
              <dc:date>1996-12-02T11:10:00</dc:date>
            </office:change-info>
          </text:insertion>
        </text:changed-region>
        <text:changed-region xml:id="ct568643992" text:id="ct568643992">
          <text:insertion>
            <office:change-info>
              <dc:creator>Unknown</dc:creator>
              <dc:date>1996-12-02T11:10:00</dc:date>
            </office:change-info>
          </text:insertion>
        </text:changed-region>
        <text:changed-region xml:id="ct428300704" text:id="ct428300704">
          <text:insertion>
            <office:change-info>
              <dc:creator>Unknown</dc:creator>
              <dc:date>1997-01-13T09:39:00</dc:date>
            </office:change-info>
          </text:insertion>
        </text:changed-region>
        <text:changed-region xml:id="ct428309464" text:id="ct428309464">
          <text:insertion>
            <office:change-info>
              <dc:creator>Unknown</dc:creator>
              <dc:date>1997-01-13T09:39:00</dc:date>
            </office:change-info>
          </text:insertion>
        </text:changed-region>
        <text:changed-region xml:id="ct428312944" text:id="ct428312944">
          <text:insertion>
            <office:change-info>
              <dc:creator>Unknown</dc:creator>
              <dc:date>1997-01-13T09:39:00</dc:date>
            </office:change-info>
          </text:insertion>
        </text:changed-region>
        <text:changed-region xml:id="ct428312704" text:id="ct428312704">
          <text:insertion>
            <office:change-info>
              <dc:creator>Unknown</dc:creator>
              <dc:date>1997-01-13T09:39:00</dc:date>
            </office:change-info>
          </text:insertion>
        </text:changed-region>
        <text:changed-region xml:id="ct428311024" text:id="ct428311024">
          <text:insertion>
            <office:change-info>
              <dc:creator>Unknown</dc:creator>
              <dc:date>1997-01-13T09:39:00</dc:date>
            </office:change-info>
          </text:insertion>
        </text:changed-region>
        <text:changed-region xml:id="ct428311384" text:id="ct428311384">
          <text:insertion>
            <office:change-info>
              <dc:creator>Unknown</dc:creator>
              <dc:date>1997-01-13T09:39:00</dc:date>
            </office:change-info>
          </text:insertion>
        </text:changed-region>
        <text:changed-region xml:id="ct428309704" text:id="ct428309704">
          <text:insertion>
            <office:change-info>
              <dc:creator>Unknown</dc:creator>
              <dc:date>1997-01-13T09:39:00</dc:date>
            </office:change-info>
          </text:insertion>
        </text:changed-region>
        <text:changed-region xml:id="ct428304664" text:id="ct428304664">
          <text:insertion>
            <office:change-info>
              <dc:creator>Unknown</dc:creator>
              <dc:date>1997-01-13T09:39:00</dc:date>
            </office:change-info>
          </text:insertion>
        </text:changed-region>
        <text:changed-region xml:id="ct568635352" text:id="ct568635352">
          <text:insertion>
            <office:change-info>
              <dc:creator>Unknown</dc:creator>
              <dc:date>1996-12-02T11:10:00</dc:date>
            </office:change-info>
          </text:insertion>
        </text:changed-region>
        <text:changed-region xml:id="ct568634512" text:id="ct568634512">
          <text:insertion>
            <office:change-info>
              <dc:creator>Unknown</dc:creator>
              <dc:date>1996-12-02T11:10:00</dc:date>
            </office:change-info>
          </text:insertion>
        </text:changed-region>
        <text:changed-region xml:id="ct428306704" text:id="ct428306704">
          <text:insertion>
            <office:change-info>
              <dc:creator>Unknown</dc:creator>
              <dc:date>1997-01-13T09:39:00</dc:date>
            </office:change-info>
          </text:insertion>
        </text:changed-region>
        <text:changed-region xml:id="ct428302264" text:id="ct428302264">
          <text:insertion>
            <office:change-info>
              <dc:creator>Unknown</dc:creator>
              <dc:date>1997-01-13T09:39:00</dc:date>
            </office:change-info>
          </text:insertion>
        </text:changed-region>
        <text:changed-region xml:id="ct428303824" text:id="ct428303824">
          <text:insertion>
            <office:change-info>
              <dc:creator>Unknown</dc:creator>
              <dc:date>1997-01-13T09:39:00</dc:date>
            </office:change-info>
          </text:insertion>
        </text:changed-region>
        <text:changed-region xml:id="ct428304424" text:id="ct428304424">
          <text:insertion>
            <office:change-info>
              <dc:creator>Unknown</dc:creator>
              <dc:date>1997-01-13T09:39:00</dc:date>
            </office:change-info>
          </text:insertion>
        </text:changed-region>
        <text:changed-region xml:id="ct428302744" text:id="ct428302744">
          <text:insertion>
            <office:change-info>
              <dc:creator>Unknown</dc:creator>
              <dc:date>1997-01-13T09:39:00</dc:date>
            </office:change-info>
          </text:insertion>
        </text:changed-region>
        <text:changed-region xml:id="ct428314984" text:id="ct428314984">
          <text:insertion>
            <office:change-info>
              <dc:creator>Unknown</dc:creator>
              <dc:date>1997-01-13T09:39:00</dc:date>
            </office:change-info>
          </text:insertion>
        </text:changed-region>
        <text:changed-region xml:id="ct428301304" text:id="ct428301304">
          <text:insertion>
            <office:change-info>
              <dc:creator>Unknown</dc:creator>
              <dc:date>1997-01-13T09:39:00</dc:date>
            </office:change-info>
          </text:insertion>
        </text:changed-region>
        <text:changed-region xml:id="ct428313784" text:id="ct428313784">
          <text:insertion>
            <office:change-info>
              <dc:creator>Unknown</dc:creator>
              <dc:date>1997-01-13T09:39:00</dc:date>
            </office:change-info>
          </text:insertion>
        </text:changed-region>
        <text:changed-region xml:id="ct433377384" text:id="ct433377384">
          <text:insertion>
            <office:change-info>
              <dc:creator>Unknown</dc:creator>
              <dc:date>1996-12-02T11:10:00</dc:date>
            </office:change-info>
          </text:insertion>
        </text:changed-region>
        <text:changed-region xml:id="ct433367664" text:id="ct433367664">
          <text:insertion>
            <office:change-info>
              <dc:creator>Unknown</dc:creator>
              <dc:date>1996-12-02T11:10:00</dc:date>
            </office:change-info>
          </text:insertion>
        </text:changed-region>
        <text:changed-region xml:id="ct428308864" text:id="ct428308864">
          <text:insertion>
            <office:change-info>
              <dc:creator>Unknown</dc:creator>
              <dc:date>1997-01-13T09:39:00</dc:date>
            </office:change-info>
          </text:insertion>
        </text:changed-region>
        <text:changed-region xml:id="ct428304064" text:id="ct428304064">
          <text:insertion>
            <office:change-info>
              <dc:creator>Unknown</dc:creator>
              <dc:date>1997-01-13T09:39:00</dc:date>
            </office:change-info>
          </text:insertion>
        </text:changed-region>
        <text:changed-region xml:id="ct428301784" text:id="ct428301784">
          <text:insertion>
            <office:change-info>
              <dc:creator>Unknown</dc:creator>
              <dc:date>1997-01-13T09:39:00</dc:date>
            </office:change-info>
          </text:insertion>
        </text:changed-region>
        <text:changed-region xml:id="ct428310184" text:id="ct428310184">
          <text:insertion>
            <office:change-info>
              <dc:creator>Unknown</dc:creator>
              <dc:date>1997-01-13T09:39:00</dc:date>
            </office:change-info>
          </text:insertion>
        </text:changed-region>
        <text:changed-region xml:id="ct428302984" text:id="ct428302984">
          <text:insertion>
            <office:change-info>
              <dc:creator>Unknown</dc:creator>
              <dc:date>1997-01-13T09:39:00</dc:date>
            </office:change-info>
          </text:insertion>
        </text:changed-region>
        <text:changed-region xml:id="ct428311264" text:id="ct428311264">
          <text:insertion>
            <office:change-info>
              <dc:creator>Unknown</dc:creator>
              <dc:date>1997-01-13T09:39:00</dc:date>
            </office:change-info>
          </text:insertion>
        </text:changed-region>
        <text:changed-region xml:id="ct428302384" text:id="ct428302384">
          <text:insertion>
            <office:change-info>
              <dc:creator>Unknown</dc:creator>
              <dc:date>1997-01-13T09:39:00</dc:date>
            </office:change-info>
          </text:insertion>
        </text:changed-region>
        <text:changed-region xml:id="ct428316184" text:id="ct428316184">
          <text:insertion>
            <office:change-info>
              <dc:creator>Unknown</dc:creator>
              <dc:date>1997-01-13T09:39:00</dc:date>
            </office:change-info>
          </text:insertion>
        </text:changed-region>
        <text:changed-region xml:id="ct433377864" text:id="ct433377864">
          <text:insertion>
            <office:change-info>
              <dc:creator>Unknown</dc:creator>
              <dc:date>1996-12-02T11:10:00</dc:date>
            </office:change-info>
          </text:insertion>
        </text:changed-region>
        <text:changed-region xml:id="ct433380024" text:id="ct433380024">
          <text:insertion>
            <office:change-info>
              <dc:creator>Unknown</dc:creator>
              <dc:date>1996-12-02T11:10:00</dc:date>
            </office:change-info>
          </text:insertion>
        </text:changed-region>
        <text:changed-region xml:id="ct428309824" text:id="ct428309824">
          <text:insertion>
            <office:change-info>
              <dc:creator>Unknown</dc:creator>
              <dc:date>1997-01-13T09:39:00</dc:date>
            </office:change-info>
          </text:insertion>
        </text:changed-region>
        <text:changed-region xml:id="ct428304544" text:id="ct428304544">
          <text:insertion>
            <office:change-info>
              <dc:creator>Unknown</dc:creator>
              <dc:date>1997-01-13T09:39:00</dc:date>
            </office:change-info>
          </text:insertion>
        </text:changed-region>
        <text:changed-region xml:id="ct428310784" text:id="ct428310784">
          <text:insertion>
            <office:change-info>
              <dc:creator>Unknown</dc:creator>
              <dc:date>1997-01-13T09:39:00</dc:date>
            </office:change-info>
          </text:insertion>
        </text:changed-region>
        <text:changed-region xml:id="ct428314264" text:id="ct428314264">
          <text:insertion>
            <office:change-info>
              <dc:creator>Unknown</dc:creator>
              <dc:date>1997-01-13T09:39:00</dc:date>
            </office:change-info>
          </text:insertion>
        </text:changed-region>
        <text:changed-region xml:id="ct428312824" text:id="ct428312824">
          <text:insertion>
            <office:change-info>
              <dc:creator>Unknown</dc:creator>
              <dc:date>1997-01-13T09:39:00</dc:date>
            </office:change-info>
          </text:insertion>
        </text:changed-region>
        <text:changed-region xml:id="ct428307064" text:id="ct428307064">
          <text:insertion>
            <office:change-info>
              <dc:creator>Unknown</dc:creator>
              <dc:date>1997-01-13T09:39:00</dc:date>
            </office:change-info>
          </text:insertion>
        </text:changed-region>
        <text:changed-region xml:id="ct428307424" text:id="ct428307424">
          <text:insertion>
            <office:change-info>
              <dc:creator>Unknown</dc:creator>
              <dc:date>1997-01-13T09:39:00</dc:date>
            </office:change-info>
          </text:insertion>
        </text:changed-region>
        <text:changed-region xml:id="ct429287904" text:id="ct429287904">
          <text:insertion>
            <office:change-info>
              <dc:creator>Unknown</dc:creator>
              <dc:date>1997-01-13T09:39:00</dc:date>
            </office:change-info>
          </text:insertion>
        </text:changed-region>
        <text:changed-region xml:id="ct433379544" text:id="ct433379544">
          <text:insertion>
            <office:change-info>
              <dc:creator>Unknown</dc:creator>
              <dc:date>1996-12-02T11:10:00</dc:date>
            </office:change-info>
          </text:insertion>
        </text:changed-region>
        <text:changed-region xml:id="ct433372104" text:id="ct433372104">
          <text:insertion>
            <office:change-info>
              <dc:creator>Unknown</dc:creator>
              <dc:date>1996-12-02T11:10:00</dc:date>
            </office:change-info>
          </text:insertion>
        </text:changed-region>
        <text:changed-region xml:id="ct429288504" text:id="ct429288504">
          <text:insertion>
            <office:change-info>
              <dc:creator>Unknown</dc:creator>
              <dc:date>1997-01-13T09:39:00</dc:date>
            </office:change-info>
          </text:insertion>
        </text:changed-region>
        <text:changed-region xml:id="ct429291504" text:id="ct429291504">
          <text:insertion>
            <office:change-info>
              <dc:creator>Unknown</dc:creator>
              <dc:date>1997-01-13T09:39:00</dc:date>
            </office:change-info>
          </text:insertion>
        </text:changed-region>
        <text:changed-region xml:id="ct429293904" text:id="ct429293904">
          <text:insertion>
            <office:change-info>
              <dc:creator>Unknown</dc:creator>
              <dc:date>1997-01-13T09:39:00</dc:date>
            </office:change-info>
          </text:insertion>
        </text:changed-region>
        <text:changed-region xml:id="ct429287184" text:id="ct429287184">
          <text:insertion>
            <office:change-info>
              <dc:creator>Unknown</dc:creator>
              <dc:date>1997-01-13T09:39:00</dc:date>
            </office:change-info>
          </text:insertion>
        </text:changed-region>
        <text:changed-region xml:id="ct429288144" text:id="ct429288144">
          <text:insertion>
            <office:change-info>
              <dc:creator>Unknown</dc:creator>
              <dc:date>1997-01-13T09:39:00</dc:date>
            </office:change-info>
          </text:insertion>
        </text:changed-region>
        <text:changed-region xml:id="ct429291264" text:id="ct429291264">
          <text:insertion>
            <office:change-info>
              <dc:creator>Unknown</dc:creator>
              <dc:date>1997-01-13T09:39:00</dc:date>
            </office:change-info>
          </text:insertion>
        </text:changed-region>
        <text:changed-region xml:id="ct429291984" text:id="ct429291984">
          <text:insertion>
            <office:change-info>
              <dc:creator>Unknown</dc:creator>
              <dc:date>1997-01-13T09:39:00</dc:date>
            </office:change-info>
          </text:insertion>
        </text:changed-region>
        <text:changed-region xml:id="ct429293304" text:id="ct429293304">
          <text:insertion>
            <office:change-info>
              <dc:creator>Unknown</dc:creator>
              <dc:date>1997-01-13T09:39:00</dc:date>
            </office:change-info>
          </text:insertion>
        </text:changed-region>
        <text:changed-region xml:id="ct433372224" text:id="ct433372224">
          <text:insertion>
            <office:change-info>
              <dc:creator>Unknown</dc:creator>
              <dc:date>1996-12-02T11:10:00</dc:date>
            </office:change-info>
          </text:insertion>
        </text:changed-region>
        <text:changed-region xml:id="ct433372944" text:id="ct433372944">
          <text:insertion>
            <office:change-info>
              <dc:creator>Unknown</dc:creator>
              <dc:date>1996-12-02T11:10:00</dc:date>
            </office:change-info>
          </text:insertion>
        </text:changed-region>
        <text:changed-region xml:id="ct429293784" text:id="ct429293784">
          <text:insertion>
            <office:change-info>
              <dc:creator>Unknown</dc:creator>
              <dc:date>1997-01-13T09:39:00</dc:date>
            </office:change-info>
          </text:insertion>
        </text:changed-region>
        <text:changed-region xml:id="ct429288264" text:id="ct429288264">
          <text:insertion>
            <office:change-info>
              <dc:creator>Unknown</dc:creator>
              <dc:date>1997-01-13T09:39:00</dc:date>
            </office:change-info>
          </text:insertion>
        </text:changed-region>
        <text:changed-region xml:id="ct429291024" text:id="ct429291024">
          <text:insertion>
            <office:change-info>
              <dc:creator>Unknown</dc:creator>
              <dc:date>1997-01-13T09:39:00</dc:date>
            </office:change-info>
          </text:insertion>
        </text:changed-region>
        <text:changed-region xml:id="ct429287064" text:id="ct429287064">
          <text:insertion>
            <office:change-info>
              <dc:creator>Unknown</dc:creator>
              <dc:date>1997-01-13T09:39:00</dc:date>
            </office:change-info>
          </text:insertion>
        </text:changed-region>
        <text:changed-region xml:id="ct429285984" text:id="ct429285984">
          <text:insertion>
            <office:change-info>
              <dc:creator>Unknown</dc:creator>
              <dc:date>1997-01-13T09:39:00</dc:date>
            </office:change-info>
          </text:insertion>
        </text:changed-region>
        <text:changed-region xml:id="ct429290184" text:id="ct429290184">
          <text:insertion>
            <office:change-info>
              <dc:creator>Unknown</dc:creator>
              <dc:date>1997-01-13T09:39:00</dc:date>
            </office:change-info>
          </text:insertion>
        </text:changed-region>
        <text:changed-region xml:id="ct429286344" text:id="ct429286344">
          <text:insertion>
            <office:change-info>
              <dc:creator>Unknown</dc:creator>
              <dc:date>1997-01-13T09:39:00</dc:date>
            </office:change-info>
          </text:insertion>
        </text:changed-region>
        <text:changed-region xml:id="ct429289704" text:id="ct429289704">
          <text:insertion>
            <office:change-info>
              <dc:creator>Unknown</dc:creator>
              <dc:date>1997-01-13T09:39:00</dc:date>
            </office:change-info>
          </text:insertion>
        </text:changed-region>
        <text:changed-region xml:id="ct433380864" text:id="ct433380864">
          <text:insertion>
            <office:change-info>
              <dc:creator>Unknown</dc:creator>
              <dc:date>1996-12-02T11:10:00</dc:date>
            </office:change-info>
          </text:insertion>
        </text:changed-region>
        <text:changed-region xml:id="ct433368144" text:id="ct433368144">
          <text:insertion>
            <office:change-info>
              <dc:creator>Unknown</dc:creator>
              <dc:date>1996-12-02T11:10:00</dc:date>
            </office:change-info>
          </text:insertion>
        </text:changed-region>
        <text:changed-region xml:id="ct429290664" text:id="ct429290664">
          <text:insertion>
            <office:change-info>
              <dc:creator>Unknown</dc:creator>
              <dc:date>1997-01-13T09:39:00</dc:date>
            </office:change-info>
          </text:insertion>
        </text:changed-region>
        <text:changed-region xml:id="ct429287424" text:id="ct429287424">
          <text:insertion>
            <office:change-info>
              <dc:creator>Unknown</dc:creator>
              <dc:date>1997-01-13T09:39:00</dc:date>
            </office:change-info>
          </text:insertion>
        </text:changed-region>
        <text:changed-region xml:id="ct429293544" text:id="ct429293544">
          <text:insertion>
            <office:change-info>
              <dc:creator>Unknown</dc:creator>
              <dc:date>1997-01-13T09:39:00</dc:date>
            </office:change-info>
          </text:insertion>
        </text:changed-region>
        <text:changed-region xml:id="ct429291864" text:id="ct429291864">
          <text:insertion>
            <office:change-info>
              <dc:creator>Unknown</dc:creator>
              <dc:date>1997-01-13T09:39:00</dc:date>
            </office:change-info>
          </text:insertion>
        </text:changed-region>
        <text:changed-region xml:id="ct429288384" text:id="ct429288384">
          <text:insertion>
            <office:change-info>
              <dc:creator>Unknown</dc:creator>
              <dc:date>1997-01-13T09:39:00</dc:date>
            </office:change-info>
          </text:insertion>
        </text:changed-region>
        <text:changed-region xml:id="ct429290424" text:id="ct429290424">
          <text:insertion>
            <office:change-info>
              <dc:creator>Unknown</dc:creator>
              <dc:date>1997-01-13T09:39:00</dc:date>
            </office:change-info>
          </text:insertion>
        </text:changed-region>
        <text:changed-region xml:id="ct429291624" text:id="ct429291624">
          <text:insertion>
            <office:change-info>
              <dc:creator>Unknown</dc:creator>
              <dc:date>1997-01-13T09:39:00</dc:date>
            </office:change-info>
          </text:insertion>
        </text:changed-region>
        <text:changed-region xml:id="ct429293064" text:id="ct429293064">
          <text:insertion>
            <office:change-info>
              <dc:creator>Unknown</dc:creator>
              <dc:date>1997-01-13T09:39:00</dc:date>
            </office:change-info>
          </text:insertion>
        </text:changed-region>
        <text:changed-region xml:id="ct433368024" text:id="ct433368024">
          <text:insertion>
            <office:change-info>
              <dc:creator>Unknown</dc:creator>
              <dc:date>1996-12-02T11:10:00</dc:date>
            </office:change-info>
          </text:insertion>
        </text:changed-region>
        <text:changed-region xml:id="ct429293424" text:id="ct429293424">
          <text:insertion>
            <office:change-info>
              <dc:creator>Unknown</dc:creator>
              <dc:date>1997-01-13T09:39:00</dc:date>
            </office:change-info>
          </text:insertion>
        </text:changed-region>
        <text:changed-region xml:id="ct429287544" text:id="ct429287544">
          <text:insertion>
            <office:change-info>
              <dc:creator>Unknown</dc:creator>
              <dc:date>1997-01-13T09:39:00</dc:date>
            </office:change-info>
          </text:insertion>
        </text:changed-region>
        <text:changed-region xml:id="ct429292704" text:id="ct429292704">
          <text:insertion>
            <office:change-info>
              <dc:creator>Unknown</dc:creator>
              <dc:date>1997-01-13T09:39:00</dc:date>
            </office:change-info>
          </text:insertion>
        </text:changed-region>
        <text:changed-region xml:id="ct429288024" text:id="ct429288024">
          <text:insertion>
            <office:change-info>
              <dc:creator>Unknown</dc:creator>
              <dc:date>1997-01-13T09:39:00</dc:date>
            </office:change-info>
          </text:insertion>
        </text:changed-region>
        <text:changed-region xml:id="ct429289944" text:id="ct429289944">
          <text:insertion>
            <office:change-info>
              <dc:creator>Unknown</dc:creator>
              <dc:date>1997-01-13T09:39:00</dc:date>
            </office:change-info>
          </text:insertion>
        </text:changed-region>
        <text:changed-region xml:id="ct429291744" text:id="ct429291744">
          <text:insertion>
            <office:change-info>
              <dc:creator>Unknown</dc:creator>
              <dc:date>1997-01-13T09:39:00</dc:date>
            </office:change-info>
          </text:insertion>
        </text:changed-region>
        <text:changed-region xml:id="ct429286584" text:id="ct429286584">
          <text:insertion>
            <office:change-info>
              <dc:creator>Unknown</dc:creator>
              <dc:date>1997-01-13T09:39:00</dc:date>
            </office:change-info>
          </text:insertion>
        </text:changed-region>
        <text:changed-region xml:id="ct429289824" text:id="ct429289824">
          <text:insertion>
            <office:change-info>
              <dc:creator>Unknown</dc:creator>
              <dc:date>1997-01-13T09:39:00</dc:date>
            </office:change-info>
          </text:insertion>
        </text:changed-region>
        <text:changed-region xml:id="ct433374984" text:id="ct433374984">
          <text:insertion>
            <office:change-info>
              <dc:creator>Unknown</dc:creator>
              <dc:date>1996-12-02T11:10:00</dc:date>
            </office:change-info>
          </text:insertion>
        </text:changed-region>
        <text:changed-region xml:id="ct429290904" text:id="ct429290904">
          <text:insertion>
            <office:change-info>
              <dc:creator>Unknown</dc:creator>
              <dc:date>1997-01-13T09:39:00</dc:date>
            </office:change-info>
          </text:insertion>
        </text:changed-region>
        <text:changed-region xml:id="ct429287304" text:id="ct429287304">
          <text:insertion>
            <office:change-info>
              <dc:creator>Unknown</dc:creator>
              <dc:date>1997-01-13T09:39:00</dc:date>
            </office:change-info>
          </text:insertion>
        </text:changed-region>
        <text:changed-region xml:id="ct429291384" text:id="ct429291384">
          <text:insertion>
            <office:change-info>
              <dc:creator>Unknown</dc:creator>
              <dc:date>1997-01-13T09:39:00</dc:date>
            </office:change-info>
          </text:insertion>
        </text:changed-region>
        <text:changed-region xml:id="ct429286824" text:id="ct429286824">
          <text:insertion>
            <office:change-info>
              <dc:creator>Unknown</dc:creator>
              <dc:date>1997-01-13T09:39:00</dc:date>
            </office:change-info>
          </text:insertion>
        </text:changed-region>
        <text:changed-region xml:id="ct429292944" text:id="ct429292944">
          <text:insertion>
            <office:change-info>
              <dc:creator>Unknown</dc:creator>
              <dc:date>1997-01-13T09:39:00</dc:date>
            </office:change-info>
          </text:insertion>
        </text:changed-region>
        <text:changed-region xml:id="ct429290304" text:id="ct429290304">
          <text:insertion>
            <office:change-info>
              <dc:creator>Unknown</dc:creator>
              <dc:date>1997-01-13T09:39:00</dc:date>
            </office:change-info>
          </text:insertion>
        </text:changed-region>
        <text:changed-region xml:id="ct429292104" text:id="ct429292104">
          <text:insertion>
            <office:change-info>
              <dc:creator>Unknown</dc:creator>
              <dc:date>1997-01-13T09:39:00</dc:date>
            </office:change-info>
          </text:insertion>
        </text:changed-region>
        <text:changed-region xml:id="ct429289224" text:id="ct429289224">
          <text:insertion>
            <office:change-info>
              <dc:creator>Unknown</dc:creator>
              <dc:date>1997-01-13T09:39:00</dc:date>
            </office:change-info>
          </text:insertion>
        </text:changed-region>
        <text:changed-region xml:id="ct433378344" text:id="ct433378344">
          <text:insertion>
            <office:change-info>
              <dc:creator>Unknown</dc:creator>
              <dc:date>1996-12-02T11:10:00</dc:date>
            </office:change-info>
          </text:insertion>
        </text:changed-region>
        <text:changed-region xml:id="ct429293184" text:id="ct429293184">
          <text:insertion>
            <office:change-info>
              <dc:creator>Unknown</dc:creator>
              <dc:date>1997-01-13T09:39:00</dc:date>
            </office:change-info>
          </text:insertion>
        </text:changed-region>
        <text:changed-region xml:id="ct428315704" text:id="ct428315704">
          <text:insertion>
            <office:change-info>
              <dc:creator>Unknown</dc:creator>
              <dc:date>1997-01-13T09:39:00</dc:date>
            </office:change-info>
          </text:insertion>
        </text:changed-region>
        <text:changed-region xml:id="ct428308744" text:id="ct428308744">
          <text:insertion>
            <office:change-info>
              <dc:creator>Unknown</dc:creator>
              <dc:date>1997-01-13T09:39:00</dc:date>
            </office:change-info>
          </text:insertion>
        </text:changed-region>
        <text:changed-region xml:id="ct429290064" text:id="ct429290064">
          <text:insertion>
            <office:change-info>
              <dc:creator>Unknown</dc:creator>
              <dc:date>1997-01-13T09:39:00</dc:date>
            </office:change-info>
          </text:insertion>
        </text:changed-region>
        <text:changed-region xml:id="ct429290544" text:id="ct429290544">
          <text:insertion>
            <office:change-info>
              <dc:creator>Unknown</dc:creator>
              <dc:date>1997-01-13T09:39:00</dc:date>
            </office:change-info>
          </text:insertion>
        </text:changed-region>
        <text:changed-region xml:id="ct429289104" text:id="ct429289104">
          <text:insertion>
            <office:change-info>
              <dc:creator>Unknown</dc:creator>
              <dc:date>1997-01-13T09:39:00</dc:date>
            </office:change-info>
          </text:insertion>
        </text:changed-region>
        <text:changed-region xml:id="ct429292344" text:id="ct429292344">
          <text:insertion>
            <office:change-info>
              <dc:creator>Unknown</dc:creator>
              <dc:date>1997-01-13T09:39:00</dc:date>
            </office:change-info>
          </text:insertion>
        </text:changed-region>
        <text:changed-region xml:id="ct429289464" text:id="ct429289464">
          <text:insertion>
            <office:change-info>
              <dc:creator>Unknown</dc:creator>
              <dc:date>1997-01-13T09:39:00</dc:date>
            </office:change-info>
          </text:insertion>
        </text:changed-region>
        <text:changed-region xml:id="ct433377144" text:id="ct433377144">
          <text:insertion>
            <office:change-info>
              <dc:creator>Unknown</dc:creator>
              <dc:date>1996-12-02T11:10:00</dc:date>
            </office:change-info>
          </text:insertion>
        </text:changed-region>
        <text:changed-region xml:id="ct433374504" text:id="ct433374504">
          <text:insertion>
            <office:change-info>
              <dc:creator>Unknown</dc:creator>
              <dc:date>1996-12-02T11:10:00</dc:date>
            </office:change-info>
          </text:insertion>
        </text:changed-region>
        <text:changed-region xml:id="ct429286464" text:id="ct429286464">
          <text:insertion>
            <office:change-info>
              <dc:creator>Unknown</dc:creator>
              <dc:date>1997-01-13T09:39:00</dc:date>
            </office:change-info>
          </text:insertion>
        </text:changed-region>
        <text:changed-region xml:id="ct429286944" text:id="ct429286944">
          <text:insertion>
            <office:change-info>
              <dc:creator>Unknown</dc:creator>
              <dc:date>1997-01-13T09:39:00</dc:date>
            </office:change-info>
          </text:insertion>
        </text:changed-region>
        <text:changed-region xml:id="ct429292584" text:id="ct429292584">
          <text:insertion>
            <office:change-info>
              <dc:creator>Unknown</dc:creator>
              <dc:date>1997-01-13T09:39:00</dc:date>
            </office:change-info>
          </text:insertion>
        </text:changed-region>
        <text:changed-region xml:id="ct429292224" text:id="ct429292224">
          <text:insertion>
            <office:change-info>
              <dc:creator>Unknown</dc:creator>
              <dc:date>1997-01-13T09:39:00</dc:date>
            </office:change-info>
          </text:insertion>
        </text:changed-region>
        <text:changed-region xml:id="ct429290784" text:id="ct429290784">
          <text:insertion>
            <office:change-info>
              <dc:creator>Unknown</dc:creator>
              <dc:date>1997-01-13T09:39:00</dc:date>
            </office:change-info>
          </text:insertion>
        </text:changed-region>
        <text:changed-region xml:id="ct429292464" text:id="ct429292464">
          <text:insertion>
            <office:change-info>
              <dc:creator>Unknown</dc:creator>
              <dc:date>1997-01-13T09:39:00</dc:date>
            </office:change-info>
          </text:insertion>
        </text:changed-region>
        <text:changed-region xml:id="ct429289344" text:id="ct429289344">
          <text:insertion>
            <office:change-info>
              <dc:creator>Unknown</dc:creator>
              <dc:date>1997-01-13T09:39:00</dc:date>
            </office:change-info>
          </text:insertion>
        </text:changed-region>
        <text:changed-region xml:id="ct429293664" text:id="ct429293664">
          <text:insertion>
            <office:change-info>
              <dc:creator>Unknown</dc:creator>
              <dc:date>1997-01-13T09:39:00</dc:date>
            </office:change-info>
          </text:insertion>
        </text:changed-region>
        <text:changed-region xml:id="ct433373784" text:id="ct433373784">
          <text:insertion>
            <office:change-info>
              <dc:creator>Unknown</dc:creator>
              <dc:date>1996-12-02T11:10:00</dc:date>
            </office:change-info>
          </text:insertion>
        </text:changed-region>
        <text:changed-region xml:id="ct429671848" text:id="ct429671848">
          <text:insertion>
            <office:change-info>
              <dc:creator>Unknown</dc:creator>
              <dc:date>1997-01-13T09:39:00</dc:date>
            </office:change-info>
          </text:insertion>
        </text:changed-region>
        <text:changed-region xml:id="ct429291144" text:id="ct429291144">
          <text:insertion>
            <office:change-info>
              <dc:creator>Unknown</dc:creator>
              <dc:date>1997-01-13T09:39:00</dc:date>
            </office:change-info>
          </text:insertion>
        </text:changed-region>
        <text:changed-region xml:id="ct429286224" text:id="ct429286224">
          <text:insertion>
            <office:change-info>
              <dc:creator>Unknown</dc:creator>
              <dc:date>1997-01-13T09:39:00</dc:date>
            </office:change-info>
          </text:insertion>
        </text:changed-region>
        <text:changed-region xml:id="ct429676648" text:id="ct429676648">
          <text:insertion>
            <office:change-info>
              <dc:creator>Unknown</dc:creator>
              <dc:date>1997-01-13T09:39:00</dc:date>
            </office:change-info>
          </text:insertion>
        </text:changed-region>
        <text:changed-region xml:id="ct429677368" text:id="ct429677368">
          <text:insertion>
            <office:change-info>
              <dc:creator>Unknown</dc:creator>
              <dc:date>1997-01-13T09:39:00</dc:date>
            </office:change-info>
          </text:insertion>
        </text:changed-region>
        <text:changed-region xml:id="ct429673768" text:id="ct429673768">
          <text:insertion>
            <office:change-info>
              <dc:creator>Unknown</dc:creator>
              <dc:date>1997-01-13T09:39:00</dc:date>
            </office:change-info>
          </text:insertion>
        </text:changed-region>
        <text:changed-region xml:id="ct429671728" text:id="ct429671728">
          <text:insertion>
            <office:change-info>
              <dc:creator>Unknown</dc:creator>
              <dc:date>1997-01-13T09:39:00</dc:date>
            </office:change-info>
          </text:insertion>
        </text:changed-region>
        <text:changed-region xml:id="ct429675208" text:id="ct429675208">
          <text:insertion>
            <office:change-info>
              <dc:creator>Unknown</dc:creator>
              <dc:date>1997-01-13T09:39:00</dc:date>
            </office:change-info>
          </text:insertion>
        </text:changed-region>
        <text:changed-region xml:id="ct433377504" text:id="ct433377504">
          <text:insertion>
            <office:change-info>
              <dc:creator>Unknown</dc:creator>
              <dc:date>1996-12-02T11:10:00</dc:date>
            </office:change-info>
          </text:insertion>
        </text:changed-region>
        <text:changed-region xml:id="ct433375944" text:id="ct433375944">
          <text:insertion>
            <office:change-info>
              <dc:creator>Unknown</dc:creator>
              <dc:date>1996-12-02T11:10:00</dc:date>
            </office:change-info>
          </text:insertion>
        </text:changed-region>
        <text:changed-region xml:id="ct429677608" text:id="ct429677608">
          <text:insertion>
            <office:change-info>
              <dc:creator>Unknown</dc:creator>
              <dc:date>1997-01-13T09:39:00</dc:date>
            </office:change-info>
          </text:insertion>
        </text:changed-region>
        <text:changed-region xml:id="ct429670288" text:id="ct429670288">
          <text:insertion>
            <office:change-info>
              <dc:creator>Unknown</dc:creator>
              <dc:date>1997-01-13T09:39:00</dc:date>
            </office:change-info>
          </text:insertion>
        </text:changed-region>
        <text:changed-region xml:id="ct429670168" text:id="ct429670168">
          <text:insertion>
            <office:change-info>
              <dc:creator>Unknown</dc:creator>
              <dc:date>1997-01-13T09:39:00</dc:date>
            </office:change-info>
          </text:insertion>
        </text:changed-region>
        <text:changed-region xml:id="ct429672328" text:id="ct429672328">
          <text:insertion>
            <office:change-info>
              <dc:creator>Unknown</dc:creator>
              <dc:date>1997-01-13T09:39:00</dc:date>
            </office:change-info>
          </text:insertion>
        </text:changed-region>
        <text:changed-region xml:id="ct429670648" text:id="ct429670648">
          <text:insertion>
            <office:change-info>
              <dc:creator>Unknown</dc:creator>
              <dc:date>1997-01-13T09:39:00</dc:date>
            </office:change-info>
          </text:insertion>
        </text:changed-region>
        <text:changed-region xml:id="ct429677848" text:id="ct429677848">
          <text:insertion>
            <office:change-info>
              <dc:creator>Unknown</dc:creator>
              <dc:date>1997-01-13T09:39:00</dc:date>
            </office:change-info>
          </text:insertion>
        </text:changed-region>
        <text:changed-region xml:id="ct429671248" text:id="ct429671248">
          <text:insertion>
            <office:change-info>
              <dc:creator>Unknown</dc:creator>
              <dc:date>1997-01-13T09:39:00</dc:date>
            </office:change-info>
          </text:insertion>
        </text:changed-region>
        <text:changed-region xml:id="ct429673888" text:id="ct429673888">
          <text:insertion>
            <office:change-info>
              <dc:creator>Unknown</dc:creator>
              <dc:date>1997-01-13T09:39:00</dc:date>
            </office:change-info>
          </text:insertion>
        </text:changed-region>
        <text:changed-region xml:id="ct429672208" text:id="ct429672208">
          <text:insertion>
            <office:change-info>
              <dc:creator>Unknown</dc:creator>
              <dc:date>1997-01-13T09:39:00</dc:date>
            </office:change-info>
          </text:insertion>
        </text:changed-region>
        <text:changed-region xml:id="ct433380504" text:id="ct433380504">
          <text:insertion>
            <office:change-info>
              <dc:creator>Unknown</dc:creator>
              <dc:date>1996-12-02T11:10:00</dc:date>
            </office:change-info>
          </text:insertion>
        </text:changed-region>
        <text:changed-region xml:id="ct433369944" text:id="ct433369944">
          <text:insertion>
            <office:change-info>
              <dc:creator>Unknown</dc:creator>
              <dc:date>1996-12-02T11:10:00</dc:date>
            </office:change-info>
          </text:insertion>
        </text:changed-region>
        <text:changed-region xml:id="ct429670048" text:id="ct429670048">
          <text:insertion>
            <office:change-info>
              <dc:creator>Unknown</dc:creator>
              <dc:date>1997-01-13T09:39:00</dc:date>
            </office:change-info>
          </text:insertion>
        </text:changed-region>
        <text:changed-region xml:id="ct429673168" text:id="ct429673168">
          <text:insertion>
            <office:change-info>
              <dc:creator>Unknown</dc:creator>
              <dc:date>1997-01-13T09:39:00</dc:date>
            </office:change-info>
          </text:insertion>
        </text:changed-region>
        <text:changed-region xml:id="ct429676288" text:id="ct429676288">
          <text:insertion>
            <office:change-info>
              <dc:creator>Unknown</dc:creator>
              <dc:date>1997-01-13T09:39:00</dc:date>
            </office:change-info>
          </text:insertion>
        </text:changed-region>
        <text:changed-region xml:id="ct429678088" text:id="ct429678088">
          <text:insertion>
            <office:change-info>
              <dc:creator>Unknown</dc:creator>
              <dc:date>1997-01-13T09:39:00</dc:date>
            </office:change-info>
          </text:insertion>
        </text:changed-region>
        <text:changed-region xml:id="ct429675928" text:id="ct429675928">
          <text:insertion>
            <office:change-info>
              <dc:creator>Unknown</dc:creator>
              <dc:date>1997-01-13T09:39:00</dc:date>
            </office:change-info>
          </text:insertion>
        </text:changed-region>
        <text:changed-region xml:id="ct429674128" text:id="ct429674128">
          <text:insertion>
            <office:change-info>
              <dc:creator>Unknown</dc:creator>
              <dc:date>1997-01-13T09:39:00</dc:date>
            </office:change-info>
          </text:insertion>
        </text:changed-region>
        <text:changed-region xml:id="ct429671128" text:id="ct429671128">
          <text:insertion>
            <office:change-info>
              <dc:creator>Unknown</dc:creator>
              <dc:date>1997-01-13T09:39:00</dc:date>
            </office:change-info>
          </text:insertion>
        </text:changed-region>
        <text:changed-region xml:id="ct429673528" text:id="ct429673528">
          <text:insertion>
            <office:change-info>
              <dc:creator>Unknown</dc:creator>
              <dc:date>1997-01-13T09:39:00</dc:date>
            </office:change-info>
          </text:insertion>
        </text:changed-region>
        <text:changed-region xml:id="ct433376904" text:id="ct433376904">
          <text:insertion>
            <office:change-info>
              <dc:creator>Unknown</dc:creator>
              <dc:date>1996-12-02T11:10:00</dc:date>
            </office:change-info>
          </text:insertion>
        </text:changed-region>
        <text:changed-region xml:id="ct433378944" text:id="ct433378944">
          <text:insertion>
            <office:change-info>
              <dc:creator>Unknown</dc:creator>
              <dc:date>1996-12-02T11:10:00</dc:date>
            </office:change-info>
          </text:insertion>
        </text:changed-region>
        <text:changed-region xml:id="ct429676768" text:id="ct429676768">
          <text:insertion>
            <office:change-info>
              <dc:creator>Unknown</dc:creator>
              <dc:date>1997-01-13T09:36:00</dc:date>
            </office:change-info>
          </text:insertion>
        </text:changed-region>
        <text:changed-region xml:id="ct429671968" text:id="ct429671968">
          <text:insertion>
            <office:change-info>
              <dc:creator>Unknown</dc:creator>
              <dc:date>1997-01-13T09:36:00</dc:date>
            </office:change-info>
          </text:insertion>
        </text:changed-region>
        <text:changed-region xml:id="ct429674968" text:id="ct429674968">
          <text:insertion>
            <office:change-info>
              <dc:creator>Unknown</dc:creator>
              <dc:date>1997-01-13T09:36:00</dc:date>
            </office:change-info>
          </text:insertion>
        </text:changed-region>
        <text:changed-region xml:id="ct429677128" text:id="ct429677128">
          <text:insertion>
            <office:change-info>
              <dc:creator>Unknown</dc:creator>
              <dc:date>1997-01-13T09:36:00</dc:date>
            </office:change-info>
          </text:insertion>
        </text:changed-region>
        <text:changed-region xml:id="ct429670888" text:id="ct429670888">
          <text:insertion>
            <office:change-info>
              <dc:creator>Unknown</dc:creator>
              <dc:date>1997-01-13T09:36:00</dc:date>
            </office:change-info>
          </text:insertion>
        </text:changed-region>
        <text:changed-region xml:id="ct433365984" text:id="ct433365984">
          <text:insertion>
            <office:change-info>
              <dc:creator>Unknown</dc:creator>
              <dc:date>1996-12-02T11:10:00</dc:date>
            </office:change-info>
          </text:insertion>
        </text:changed-region>
        <text:changed-region xml:id="ct429673048" text:id="ct429673048">
          <text:insertion>
            <office:change-info>
              <dc:creator>Unknown</dc:creator>
              <dc:date>1997-01-13T09:36:00</dc:date>
            </office:change-info>
          </text:insertion>
        </text:changed-region>
        <text:changed-region xml:id="ct429677488" text:id="ct429677488">
          <text:insertion>
            <office:change-info>
              <dc:creator>Unknown</dc:creator>
              <dc:date>1997-01-13T09:36:00</dc:date>
            </office:change-info>
          </text:insertion>
        </text:changed-region>
        <text:changed-region xml:id="ct429677008" text:id="ct429677008">
          <text:insertion>
            <office:change-info>
              <dc:creator>Unknown</dc:creator>
              <dc:date>1997-01-13T09:36:00</dc:date>
            </office:change-info>
          </text:insertion>
        </text:changed-region>
        <text:changed-region xml:id="ct429670768" text:id="ct429670768">
          <text:insertion>
            <office:change-info>
              <dc:creator>Unknown</dc:creator>
              <dc:date>1997-01-13T09:36:00</dc:date>
            </office:change-info>
          </text:insertion>
        </text:changed-region>
        <text:changed-region xml:id="ct429676528" text:id="ct429676528">
          <text:insertion>
            <office:change-info>
              <dc:creator>Unknown</dc:creator>
              <dc:date>1997-01-13T09:36:00</dc:date>
            </office:change-info>
          </text:insertion>
        </text:changed-region>
        <text:changed-region xml:id="ct433367904" text:id="ct433367904">
          <text:insertion>
            <office:change-info>
              <dc:creator>Unknown</dc:creator>
              <dc:date>1996-12-02T11:10:00</dc:date>
            </office:change-info>
          </text:insertion>
        </text:changed-region>
        <text:changed-region xml:id="ct429672808" text:id="ct429672808">
          <text:insertion>
            <office:change-info>
              <dc:creator>Unknown</dc:creator>
              <dc:date>1997-01-13T09:36:00</dc:date>
            </office:change-info>
          </text:insertion>
        </text:changed-region>
        <text:changed-region xml:id="ct429671608" text:id="ct429671608">
          <text:insertion>
            <office:change-info>
              <dc:creator>Unknown</dc:creator>
              <dc:date>1997-01-13T09:36:00</dc:date>
            </office:change-info>
          </text:insertion>
        </text:changed-region>
        <text:changed-region xml:id="ct429671368" text:id="ct429671368">
          <text:insertion>
            <office:change-info>
              <dc:creator>Unknown</dc:creator>
              <dc:date>1997-01-13T09:36:00</dc:date>
            </office:change-info>
          </text:insertion>
        </text:changed-region>
        <text:changed-region xml:id="ct429673288" text:id="ct429673288">
          <text:insertion>
            <office:change-info>
              <dc:creator>Unknown</dc:creator>
              <dc:date>1997-01-13T09:36:00</dc:date>
            </office:change-info>
          </text:insertion>
        </text:changed-region>
        <text:changed-region xml:id="ct429673648" text:id="ct429673648">
          <text:insertion>
            <office:change-info>
              <dc:creator>Unknown</dc:creator>
              <dc:date>1997-01-13T09:36:00</dc:date>
            </office:change-info>
          </text:insertion>
        </text:changed-region>
        <text:changed-region xml:id="ct433375584" text:id="ct433375584">
          <text:insertion>
            <office:change-info>
              <dc:creator>Unknown</dc:creator>
              <dc:date>1996-12-02T11:10:00</dc:date>
            </office:change-info>
          </text:insertion>
        </text:changed-region>
        <text:changed-region xml:id="ct429674248" text:id="ct429674248">
          <text:insertion>
            <office:change-info>
              <dc:creator>Unknown</dc:creator>
              <dc:date>1997-01-13T09:36:00</dc:date>
            </office:change-info>
          </text:insertion>
        </text:changed-region>
        <text:changed-region xml:id="ct429677968" text:id="ct429677968">
          <text:insertion>
            <office:change-info>
              <dc:creator>Unknown</dc:creator>
              <dc:date>1997-01-13T09:36:00</dc:date>
            </office:change-info>
          </text:insertion>
        </text:changed-region>
        <text:changed-region xml:id="ct429676168" text:id="ct429676168">
          <text:insertion>
            <office:change-info>
              <dc:creator>Unknown</dc:creator>
              <dc:date>1997-01-13T09:36:00</dc:date>
            </office:change-info>
          </text:insertion>
        </text:changed-region>
        <text:changed-region xml:id="ct429673408" text:id="ct429673408">
          <text:insertion>
            <office:change-info>
              <dc:creator>Unknown</dc:creator>
              <dc:date>1997-01-13T09:36:00</dc:date>
            </office:change-info>
          </text:insertion>
        </text:changed-region>
        <text:changed-region xml:id="ct429674008" text:id="ct429674008">
          <text:insertion>
            <office:change-info>
              <dc:creator>Unknown</dc:creator>
              <dc:date>1997-01-13T09:36:00</dc:date>
            </office:change-info>
          </text:insertion>
        </text:changed-region>
        <text:changed-region xml:id="ct428325728" text:id="ct428325728">
          <text:insertion>
            <office:change-info>
              <dc:creator>Unknown</dc:creator>
              <dc:date>1996-12-02T11:10:00</dc:date>
            </office:change-info>
          </text:insertion>
        </text:changed-region>
        <text:changed-region xml:id="ct429674368" text:id="ct429674368">
          <text:insertion>
            <office:change-info>
              <dc:creator>Unknown</dc:creator>
              <dc:date>1997-01-13T09:36:00</dc:date>
            </office:change-info>
          </text:insertion>
        </text:changed-region>
        <text:changed-region xml:id="ct429675448" text:id="ct429675448">
          <text:insertion>
            <office:change-info>
              <dc:creator>Unknown</dc:creator>
              <dc:date>1997-01-13T09:36:00</dc:date>
            </office:change-info>
          </text:insertion>
        </text:changed-region>
        <text:changed-region xml:id="ct429670528" text:id="ct429670528">
          <text:insertion>
            <office:change-info>
              <dc:creator>Unknown</dc:creator>
              <dc:date>1997-01-13T09:36:00</dc:date>
            </office:change-info>
          </text:insertion>
        </text:changed-region>
        <text:changed-region xml:id="ct429675568" text:id="ct429675568">
          <text:insertion>
            <office:change-info>
              <dc:creator>Unknown</dc:creator>
              <dc:date>1997-01-13T09:36:00</dc:date>
            </office:change-info>
          </text:insertion>
        </text:changed-region>
        <text:changed-region xml:id="ct568642432" text:id="ct568642432">
          <text:insertion>
            <office:change-info>
              <dc:creator>Unknown</dc:creator>
              <dc:date>1997-01-13T09:36:00</dc:date>
            </office:change-info>
          </text:insertion>
        </text:changed-region>
        <text:changed-region xml:id="ct428325248" text:id="ct428325248">
          <text:insertion>
            <office:change-info>
              <dc:creator>Unknown</dc:creator>
              <dc:date>1996-12-02T11:10:00</dc:date>
            </office:change-info>
          </text:insertion>
        </text:changed-region>
        <text:changed-region xml:id="ct568639072" text:id="ct568639072">
          <text:insertion>
            <office:change-info>
              <dc:creator>Unknown</dc:creator>
              <dc:date>1997-01-13T09:36:00</dc:date>
            </office:change-info>
          </text:insertion>
        </text:changed-region>
        <text:changed-region xml:id="ct568639192" text:id="ct568639192">
          <text:insertion>
            <office:change-info>
              <dc:creator>Unknown</dc:creator>
              <dc:date>1997-01-13T09:36:00</dc:date>
            </office:change-info>
          </text:insertion>
        </text:changed-region>
        <text:changed-region xml:id="ct568637632" text:id="ct568637632">
          <text:insertion>
            <office:change-info>
              <dc:creator>Unknown</dc:creator>
              <dc:date>1997-01-13T09:36:00</dc:date>
            </office:change-info>
          </text:insertion>
        </text:changed-region>
        <text:changed-region xml:id="ct568637872" text:id="ct568637872">
          <text:insertion>
            <office:change-info>
              <dc:creator>Unknown</dc:creator>
              <dc:date>1997-01-13T09:36:00</dc:date>
            </office:change-info>
          </text:insertion>
        </text:changed-region>
        <text:changed-region xml:id="ct568646392" text:id="ct568646392">
          <text:insertion>
            <office:change-info>
              <dc:creator>Unknown</dc:creator>
              <dc:date>1997-01-13T09:36:00</dc:date>
            </office:change-info>
          </text:insertion>
        </text:changed-region>
        <text:changed-region xml:id="ct428323928" text:id="ct428323928">
          <text:insertion>
            <office:change-info>
              <dc:creator>Unknown</dc:creator>
              <dc:date>1996-12-02T11:10:00</dc:date>
            </office:change-info>
          </text:insertion>
        </text:changed-region>
        <text:changed-region xml:id="ct568632232" text:id="ct568632232">
          <text:insertion>
            <office:change-info>
              <dc:creator>Unknown</dc:creator>
              <dc:date>1997-01-13T09:36:00</dc:date>
            </office:change-info>
          </text:insertion>
        </text:changed-region>
        <text:changed-region xml:id="ct568643872" text:id="ct568643872">
          <text:insertion>
            <office:change-info>
              <dc:creator>Unknown</dc:creator>
              <dc:date>1997-01-13T09:36:00</dc:date>
            </office:change-info>
          </text:insertion>
        </text:changed-region>
        <text:changed-region xml:id="ct568636792" text:id="ct568636792">
          <text:insertion>
            <office:change-info>
              <dc:creator>Unknown</dc:creator>
              <dc:date>1997-01-13T09:36:00</dc:date>
            </office:change-info>
          </text:insertion>
        </text:changed-region>
        <text:changed-region xml:id="ct568633072" text:id="ct568633072">
          <text:insertion>
            <office:change-info>
              <dc:creator>Unknown</dc:creator>
              <dc:date>1997-01-13T09:36:00</dc:date>
            </office:change-info>
          </text:insertion>
        </text:changed-region>
        <text:changed-region xml:id="ct568632952" text:id="ct568632952">
          <text:insertion>
            <office:change-info>
              <dc:creator>Unknown</dc:creator>
              <dc:date>1997-01-13T09:36:00</dc:date>
            </office:change-info>
          </text:insertion>
        </text:changed-region>
        <text:changed-region xml:id="ct428329808" text:id="ct428329808">
          <text:insertion>
            <office:change-info>
              <dc:creator>Unknown</dc:creator>
              <dc:date>1996-12-02T11:10:00</dc:date>
            </office:change-info>
          </text:insertion>
        </text:changed-region>
        <text:changed-region xml:id="ct568639792" text:id="ct568639792">
          <text:insertion>
            <office:change-info>
              <dc:creator>Unknown</dc:creator>
              <dc:date>1997-01-13T09:39:00</dc:date>
            </office:change-info>
          </text:insertion>
        </text:changed-region>
        <text:changed-region xml:id="ct568641472" text:id="ct568641472">
          <text:insertion>
            <office:change-info>
              <dc:creator>Unknown</dc:creator>
              <dc:date>1997-01-13T09:39:00</dc:date>
            </office:change-info>
          </text:insertion>
        </text:changed-region>
        <text:changed-region xml:id="ct568637032" text:id="ct568637032">
          <text:insertion>
            <office:change-info>
              <dc:creator>Unknown</dc:creator>
              <dc:date>1997-01-13T09:39:00</dc:date>
            </office:change-info>
          </text:insertion>
        </text:changed-region>
        <text:changed-region xml:id="ct568646992" text:id="ct568646992">
          <text:insertion>
            <office:change-info>
              <dc:creator>Unknown</dc:creator>
              <dc:date>1997-01-13T09:39:00</dc:date>
            </office:change-info>
          </text:insertion>
        </text:changed-region>
        <text:changed-region xml:id="ct568639552" text:id="ct568639552">
          <text:insertion>
            <office:change-info>
              <dc:creator>Unknown</dc:creator>
              <dc:date>1997-01-13T09:39:00</dc:date>
            </office:change-info>
          </text:insertion>
        </text:changed-region>
        <text:changed-region xml:id="ct568633312" text:id="ct568633312">
          <text:insertion>
            <office:change-info>
              <dc:creator>Unknown</dc:creator>
              <dc:date>1997-01-13T09:39:00</dc:date>
            </office:change-info>
          </text:insertion>
        </text:changed-region>
        <text:changed-region xml:id="ct568644232" text:id="ct568644232">
          <text:insertion>
            <office:change-info>
              <dc:creator>Unknown</dc:creator>
              <dc:date>1997-01-13T09:39:00</dc:date>
            </office:change-info>
          </text:insertion>
        </text:changed-region>
        <text:changed-region xml:id="ct568639432" text:id="ct568639432">
          <text:insertion>
            <office:change-info>
              <dc:creator>Unknown</dc:creator>
              <dc:date>1997-01-13T09:39:00</dc:date>
            </office:change-info>
          </text:insertion>
        </text:changed-region>
        <text:changed-region xml:id="ct428332568" text:id="ct428332568">
          <text:insertion>
            <office:change-info>
              <dc:creator>Unknown</dc:creator>
              <dc:date>1996-12-02T11:10:00</dc:date>
            </office:change-info>
          </text:insertion>
        </text:changed-region>
        <text:changed-region xml:id="ct568632832" text:id="ct568632832">
          <text:insertion>
            <office:change-info>
              <dc:creator>Unknown</dc:creator>
              <dc:date>1997-01-13T09:39:00</dc:date>
            </office:change-info>
          </text:insertion>
        </text:changed-region>
        <text:changed-region xml:id="ct568637272" text:id="ct568637272">
          <text:insertion>
            <office:change-info>
              <dc:creator>Unknown</dc:creator>
              <dc:date>1997-01-13T09:39:00</dc:date>
            </office:change-info>
          </text:insertion>
        </text:changed-region>
        <text:changed-region xml:id="ct568644592" text:id="ct568644592">
          <text:insertion>
            <office:change-info>
              <dc:creator>Unknown</dc:creator>
              <dc:date>1997-01-13T09:39:00</dc:date>
            </office:change-info>
          </text:insertion>
        </text:changed-region>
        <text:changed-region xml:id="ct568635472" text:id="ct568635472">
          <text:insertion>
            <office:change-info>
              <dc:creator>Unknown</dc:creator>
              <dc:date>1997-01-13T09:39:00</dc:date>
            </office:change-info>
          </text:insertion>
        </text:changed-region>
        <text:changed-region xml:id="ct568635112" text:id="ct568635112">
          <text:insertion>
            <office:change-info>
              <dc:creator>Unknown</dc:creator>
              <dc:date>1997-01-13T09:39:00</dc:date>
            </office:change-info>
          </text:insertion>
        </text:changed-region>
        <text:changed-region xml:id="ct568641352" text:id="ct568641352">
          <text:insertion>
            <office:change-info>
              <dc:creator>Unknown</dc:creator>
              <dc:date>1997-01-13T09:39:00</dc:date>
            </office:change-info>
          </text:insertion>
        </text:changed-region>
        <text:changed-region xml:id="ct568633192" text:id="ct568633192">
          <text:insertion>
            <office:change-info>
              <dc:creator>Unknown</dc:creator>
              <dc:date>1997-01-13T09:39:00</dc:date>
            </office:change-info>
          </text:insertion>
        </text:changed-region>
        <text:changed-region xml:id="ct568640032" text:id="ct568640032">
          <text:insertion>
            <office:change-info>
              <dc:creator>Unknown</dc:creator>
              <dc:date>1997-01-13T09:39:00</dc:date>
            </office:change-info>
          </text:insertion>
        </text:changed-region>
        <text:changed-region xml:id="ct568646632" text:id="ct568646632">
          <text:insertion>
            <office:change-info>
              <dc:creator>Unknown</dc:creator>
              <dc:date>1997-01-13T09:39:00</dc:date>
            </office:change-info>
          </text:insertion>
        </text:changed-region>
        <text:changed-region xml:id="ct428331608" text:id="ct428331608">
          <text:insertion>
            <office:change-info>
              <dc:creator>Unknown</dc:creator>
              <dc:date>1996-12-02T11:10:00</dc:date>
            </office:change-info>
          </text:insertion>
        </text:changed-region>
        <text:changed-region xml:id="ct428332088" text:id="ct428332088">
          <text:insertion>
            <office:change-info>
              <dc:creator>Unknown</dc:creator>
              <dc:date>1996-12-02T11:10:00</dc:date>
            </office:change-info>
          </text:insertion>
        </text:changed-region>
        <text:changed-region xml:id="ct428318648" text:id="ct428318648">
          <text:insertion>
            <office:change-info>
              <dc:creator>第二局</dc:creator>
              <dc:date>1996-12-06T08:08:00</dc:date>
            </office:change-info>
          </text:insertion>
        </text:changed-region>
        <text:changed-region xml:id="ct428327288" text:id="ct428327288">
          <text:insertion>
            <office:change-info>
              <dc:creator>第二局</dc:creator>
              <dc:date>1996-12-06T08:0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1">目　　　　錄</text:p>
      <text:p text:style-name="P110">壹、總統令</text:p>
      <text:p text:style-name="P60"><text:span text:style-name="T4">　</text:span><text:span text:style-name="T7">一、公布法律</text:span></text:p>
      <text:p text:style-name="P74"><text:span text:style-name="T6"></text:span><text:span text:style-name="T7">修正護照條例…………………………………………二</text:span></text:p>
      <text:p text:style-name="P74"><text:span text:style-name="T6"></text:span><text:span text:style-name="T7">增訂稅捐稽徵法第十一條之二條文…………………五</text:span></text:p>
      <text:p text:style-name="P74"><text:span text:style-name="T6"></text:span><text:span text:style-name="T7">刪除並修正</text:span><text:span text:style-name="T16">糧食管理法條文</text:span><text:span text:style-name="T7">…………………………五</text:span></text:p>
      <text:p text:style-name="P74"><text:span text:style-name="T6"></text:span><text:span text:style-name="T17">修正農倉業法第十三條條文</text:span><text:span text:style-name="T7">…………………………六</text:span></text:p>
      <text:p text:style-name="P74"><text:span text:style-name="T6"></text:span><text:span text:style-name="T16">修正農倉業法施行條例</text:span><text:span text:style-name="T7">條文…………………………六</text:span></text:p>
      <text:p text:style-name="P74"><text:span text:style-name="T6"></text:span><text:span text:style-name="T17">修正植物種苗法第二條條文</text:span><text:span text:style-name="T7">…………………………七</text:span></text:p>
      <text:p text:style-name="P74"><text:span text:style-name="T6"></text:span><text:span text:style-name="T17">修正山坡地保育利用條例條文</text:span><text:span text:style-name="T7">………………………七</text:span></text:p>
      <text:p text:style-name="P74"><text:span text:style-name="T6"></text:span><text:span text:style-name="T16">修正水土保持法條</text:span><text:span text:style-name="T7">文…………………………………八</text:span></text:p>
      <text:p text:style-name="P74"><text:span text:style-name="T6"></text:span><text:span text:style-name="T17">修正畜牧法</text:span><text:span text:style-name="T7">條文………………………………………十</text:span></text:p>
      <text:p text:style-name="P74"><text:span text:style-name="T6"></text:span><text:span text:style-name="T16">修正飼料管理法條文</text:span><text:span text:style-name="T7">………………………………十一</text:span></text:p>
      <text:p text:style-name="P74"><text:span text:style-name="T6"></text:span><text:span text:style-name="T17">修正動物保護法第二條條文</text:span><text:span text:style-name="T7">………………………十二</text:span></text:p>
      <text:p text:style-name="P75"><text:span text:style-name="T6"></text:span><text:span text:style-name="T17">制定促進醫療服務業發展條例</text:span><text:span text:style-name="T7">……………………十三</text:span></text:p>
      <text:p text:style-name="P76"><text:span text:style-name="T6"></text:span><text:span text:style-name="T17">修正農產品市場交易法條文</text:span><text:span text:style-name="T7">………………………十五</text:span></text:p>
      <text:p text:style-name="P76"><text:span text:style-name="T6"></text:span><text:span text:style-name="T17">修正動物傳染病防治條例條文</text:span><text:span text:style-name="T7">……………………十七</text:span></text:p>
      <text:p text:style-name="P76"><text:span text:style-name="T6"></text:span><text:span text:style-name="T17">修正獸醫師法第三條條文</text:span><text:span text:style-name="T7">…………………………十九</text:span></text:p>
      <text:p text:style-name="P76"><text:span text:style-name="T6"></text:span><text:span text:style-name="T17">修正植物防疫檢疫法條文</text:span><text:span text:style-name="T7">…………………………二十</text:span></text:p>
      <text:p text:style-name="P76"><text:span text:style-name="T6"></text:span><text:span text:style-name="T17">修正農田水利會組織通則</text:span><text:span text:style-name="T7">………………………二十一</text:span></text:p>
      <text:p text:style-name="P74"><text:span text:style-name="T6"></text:span><text:span text:style-name="T17">制定公務人員陞遷法</text:span><text:span text:style-name="T7">……………………………二十八</text:span></text:p>
      <text:p text:style-name="P74"><text:span text:style-name="T6"></text:span><text:span text:style-name="T17">修正印信條例第五條條文</text:span><text:span text:style-name="T7">…………………………三十</text:span></text:p>
      <text:list xml:id="list5873478923717107365" text:style-name="WW8Num6">
        <text:list-item>
          <text:p text:style-name="P77">任免官員…………………………………………三十一</text:p>
        </text:list-item>
        <text:list-item>
          <text:p text:style-name="P78">授予勳章…………………………………………三十四</text:p>
        </text:list-item>
      </text:list>
      <text:p text:style-name="P62"><text:soft-page-break/><text:span text:style-name="T4">　</text:span><text:span text:style-name="T7">四、明令褒揚…………………………………………三十五</text:span></text:p>
      <text:p text:style-name="P122">貳、公告</text:p>
      <text:p text:style-name="P64">　一、內政部核准取得中華民國國籍一覽表<text:span text:style-name="T43">…………</text:span>三十五</text:p>
      <text:p text:style-name="P64">　二、內政部核准喪失中華民國國籍一覽表<text:span text:style-name="T43">…………</text:span>三十六</text:p>
      <text:p text:style-name="P79"/>
      <table:table table:name="表格1" table:style-name="表格1">
        <table:table-column table:style-name="表格1.A"/>
        <table:table-column table:style-name="表格1.B"/>
        <table:table-row table:style-name="表格1.1">
          <table:table-cell table:style-name="表格1.A1" office:value-type="string">
            <text:p text:style-name="P112"/>
          </table:table-cell>
          <table:table-cell table:style-name="表格1.A1" office:value-type="string">
            <text:p text:style-name="P80">﹏﹏﹏﹏﹏﹏﹏</text:p>
          </table:table-cell>
        </table:table-row>
        <table:table-row table:style-name="表格1.1">
          <table:table-cell table:style-name="表格1.A1" office:value-type="string">
            <text:p text:style-name="P123"/>
          </table:table-cell>
          <table:table-cell table:style-name="表格1.B2" office:value-type="string">
            <text:p text:style-name="P126">總統令</text:p>
          </table:table-cell>
        </table:table-row>
        <table:table-row table:style-name="表格1.1">
          <table:table-cell table:style-name="表格1.A1" office:value-type="string">
            <text:p text:style-name="P125"/>
          </table:table-cell>
          <table:table-cell table:style-name="表格1.A1" office:value-type="string">
            <text:p text:style-name="P127">﹏﹏﹏﹏﹏﹏﹏</text:p>
          </table:table-cell>
        </table:table-row>
        <table:table-row table:style-name="表格1.4">
          <table:table-cell table:style-name="表格1.A1" office:value-type="string">
            <text:p text:style-name="P124"><text:change-start text:change-id="ct428315584"/><text:span text:style-name="T21">總統令</text:span><text:span text:style-name="T19">　</text:span><text:change-end text:change-id="ct428315584"/></text:p>
          </table:table-cell>
          <table:table-cell table:style-name="表格1.A1" office:value-type="string">
            <text:p text:style-name="P113"><text:change-start text:change-id="ct428314384"/><text:span text:style-name="T19">中華民國八十</text:span><text:change-end text:change-id="ct428314384"/><text:span text:style-name="T19">九</text:span><text:change-start text:change-id="ct428313304"/><text:span text:style-name="T19">年</text:span><text:change-end text:change-id="ct428313304"/><text:span text:style-name="T19">五</text:span><text:change-start text:change-id="ct428315104"/><text:span text:style-name="T19">月</text:span><text:change-end text:change-id="ct428315104"/><text:span text:style-name="T19">十七</text:span><text:change-start text:change-id="ct428309584"/><text:span text:style-name="T19">日</text:span></text:p>
            <text:p text:style-name="P113"><text:span text:style-name="T19">華總</text:span><text:change-end text:change-id="ct428309584"/><text:span text:style-name="T19">一義</text:span><text:change-start text:change-id="ct428311744"/><text:span text:style-name="T19">字第八</text:span><text:change-end text:change-id="ct428311744"/><text:span text:style-name="T19">九</text:span><text:change-start text:change-id="ct428301664"/><text:span text:style-name="T19">○○</text:span><text:change-end text:change-id="ct428301664"/><text:span text:style-name="T19">一一八三四</text:span><text:change-start text:change-id="ct428306944"/><text:span text:style-name="T19">○號</text:span><text:change-end text:change-id="ct428306944"/></text:p>
          </table:table-cell>
        </table:table-row>
      </table:table>
      <text:p text:style-name="令頭1">茲修正護照條例，公布之。</text:p>
      <text:p text:style-name="P17"><text:change-start text:change-id="ct568641832"/>總　　　統　李登輝</text:p>
      <text:p text:style-name="P16"><text:span text:style-name="T46">行政院院長　</text:span><text:change-end text:change-id="ct568641832"/><text:span text:style-name="T46">蕭萬長</text:span></text:p>
      <text:p text:style-name="P19">外交部部長　程建人<text:change-start text:change-id="ct568632712"/></text:p>
      <text:p text:style-name="令頭2"><text:change-end text:change-id="ct568632712"/>護照條例</text:p>
      <text:p text:style-name="P97">中華民國八十九年五月十七日公布</text:p>
      <text:p text:style-name="P65"><text:span text:style-name="T19">第　一　條</text:span><text:span text:style-name="T25">　　中華民國護照之申請、核發及管理，依本條例辦理。本條例未規定者，適用其他法律之規定。</text:span></text:p>
      <text:p text:style-name="P67">第　二　條　　本條例之主管機關為外交部。</text:p>
      <text:p text:style-name="P67">第　三　條　　護照由主管機關製定。</text:p>
      <text:p text:style-name="P67">第　四　條　　護照非依法律，不得扣留。</text:p>
      <text:p text:style-name="P66">第　五　條　　護照分外交護照、公務護照及普通護照。</text:p>
      <text:p text:style-name="P101">護照之申請條件及應備之文件，由主管機關定之。</text:p>
      <text:p text:style-name="P66">第　六　條　　外交護照及公務護照，由主管機關核發﹔普通護照，由主管機關或駐外使領館、代表處、辦事處、其他外交部授權機構（以下簡稱駐外館處）核發。</text:p>
      <text:p text:style-name="P66">第　七　條　　外交護照之適用對象如下﹕</text:p>
      <text:p text:style-name="P53">一、外交、領事人員與眷屬及駐外使領館、代表處、辦事處主管之隨從。</text:p>
      <text:p text:style-name="P53">二、中央政府派往國外負有外交性質任務之人員與其眷屬及經核准之隨從。</text:p>
      <text:p text:style-name="P53">三、外交公文專差。</text:p>
      <text:p text:style-name="P66">第　八　條　　公務護照之適用對象如下﹕</text:p>
      <text:p text:style-name="P53">一、各級政府機關因公派駐國外之人員及其眷屬。</text:p>
      <text:p text:style-name="P53">二、各級政府機關因公出國之人員及其同行之配偶。</text:p>
      <text:p text:style-name="P53">三、政府間國際組織之中華民國籍職員及其眷屬。</text:p>
      <text:p text:style-name="P100">前項第一款、第三款及前條第一款、第二款所稱眷屬，以配偶、父母及未婚子女為限。</text:p>
      <text:p text:style-name="P66">第　九　條　　普通護照之適用對象為具有中華民國國籍者。但具有大陸地區人民、香港居民、澳門居民身分或持有大陸地區所發護照者，非經主管機關許可，不適用之。</text:p>
      <text:p text:style-name="令.條"><text:span text:style-name="T19">第　十　條</text:span><text:span text:style-name="T25">　　護照申請人不得與他人申請合領一本護照﹔非因特殊理由，並經主管機關核准者，持照人不得同時</text:span><text:span text:style-name="T9">持用超過一本之護照。</text:span></text:p>
      <text:p text:style-name="P100">未成年人申請護照須父或母或監護人同意。但已<text:soft-page-break/>結婚者，不在此限。</text:p>
      <text:p text:style-name="令.條"><text:span text:style-name="T27">第十一條</text:span><text:span text:style-name="T25">　　外交護照及公務護照之效期以五年為限，普通護照以十年為限。但未滿十四歲者之普通護照以五年為限。</text:span></text:p>
      <text:p text:style-name="P100">前項護照效期，主管機關得於其限度內酌定之。</text:p>
      <text:p text:style-name="P100">護照效期屆滿，不得延期。</text:p>
      <text:p text:style-name="令.條"><text:span text:style-name="T27">第十二條</text:span><text:span text:style-name="T25">　　尚未履行兵役義務男子之普通護照，其護照之效期、應加蓋之戳記、申請換發、補發及僑居身分加簽限制事項，由主管機關會商相關機關定之。</text:span></text:p>
      <text:p text:style-name="令.條"><text:span text:style-name="T27">第十三條</text:span><text:span text:style-name="T19">　　護照應記載之事項及方式，由主管機關定之。</text:span></text:p>
      <text:p text:style-name="令.條"><text:span text:style-name="T27">第十四條</text:span><text:span text:style-name="T19">　　護照所記載之事項，於必要時，得依規定申請加簽或修正。</text:span></text:p>
      <text:p text:style-name="P100">前項加簽或修正之項目及方式，由主管機關定之。</text:p>
      <text:p text:style-name="令.條"><text:span text:style-name="T27">第十五條</text:span><text:span text:style-name="T25">　　有下列情形之一者，應申請換發護照﹕</text:span></text:p>
      <text:p text:style-name="P54">一、護照污損不堪使用。</text:p>
      <text:p text:style-name="P54">二、持照人之相貌變更，與護照照片不符。</text:p>
      <text:p text:style-name="P54">三、持照人已依法更改中文姓名。</text:p>
      <text:p text:style-name="P54">四、持照人取得或變更國民身分證統一編號。</text:p>
      <text:p text:style-name="P54">五、護照製作有瑕疵。</text:p>
      <text:p text:style-name="P100">有下列情形之一者，得申請換發護照﹕</text:p>
      <text:p text:style-name="P54">一、護照所餘效期不足一年。</text:p>
      <text:p text:style-name="P54">二、所持護照非屬現行最新式樣。</text:p>
      <text:p text:style-name="P54">三、持照人認有必要並經主管機關同意者。</text:p>
      <text:p text:style-name="P100">第一項第一款之護照，其所餘效期在三年以上者，依原效期換發護照﹔其所餘效期未滿三年者，換發三年效期護照。但有特殊情形，經主管機關同意者，不在此限。</text:p>
      <text:p text:style-name="P100">第一項第二款至第五款及第二項規定之情形，依第十一條規定效期，換發護照。</text:p>
      <text:p text:style-name="令.條"><text:span text:style-name="T27">第十六條</text:span><text:span text:style-name="T19">　　持照人遺失護照，得依規定申請補發﹔其申請程序及應備文件，由主管機關定之。</text:span></text:p>
      <text:p text:style-name="P100">前項補發之護照，主管機關及駐外館處得縮短其效期。</text:p>
      <text:p text:style-name="令.條"><text:span text:style-name="T27">第十七條</text:span><text:span text:style-name="T19">　　外交或公務護照之持照人任務結束回國後，除經主管機關核准得繼續持用者外，應將該護照繳交主管機關註銷。</text:span></text:p>
      <text:p text:style-name="令.條"><text:span text:style-name="T27">第十八條</text:span><text:span text:style-name="T19">　　申請人有下列情形之一者，主管機關或駐外館處</text:span>應不予核發護照<text:span text:style-name="T43">﹕</text:span></text:p>
      <text:p text:style-name="P52">一、冒用身分，申請資料虛偽不實，或以不法取得、偽造、變造之證件申請者。</text:p>
      <text:p text:style-name="P52">二、經司法或軍法機關通知主管機關者。</text:p>
      <text:p text:style-name="P52">三、其他行政機關依法律限制申請人出國或申請<text:soft-page-break/>護照並通知主管機關者。</text:p>
      <text:p text:style-name="令.條"><text:span text:style-name="T27">第十九條</text:span><text:span text:style-name="T28">　　持照人有下列情形之一者，主管機關或駐外館處，</text:span><text:span text:style-name="T25">應扣留其護照，並依規定處理︰</text:span></text:p>
      <text:p text:style-name="P53">一、所持護照係不法取得、冒用、偽造或變造者。</text:p>
      <text:p text:style-name="P53">二、經司法或軍法機關通知主管機關者。</text:p>
      <text:p text:style-name="P53">三、申請換發護照或加簽時，有前條第三款情形者。</text:p>
      <text:p text:style-name="P100">持照人所持護照係不法取得、冒用或變造者，主管機關或駐外館處，應作成撤銷原核發護照之處分，並註銷其護照。</text:p>
      <text:p text:style-name="P100">持照人所持護照係偽造者，主管機關或駐外館處，應將其護照註銷。</text:p>
      <text:p text:style-name="P100">持照人或其所持護照有下列情形之一時，原核發護照之處分應予廢止，並由主管機關或駐外館處註銷其護照︰</text:p>
      <text:p text:style-name="P53">一、持照人有第一項第二款或第三款規定情形者。</text:p>
      <text:p text:style-name="P53">二、持照人身分已轉換為大陸地區人民，經權責機關通知主管機關者。</text:p>
      <text:p text:style-name="P53">三、持照人已喪失中華民國國籍，經權責機關通知主管機關者。</text:p>
      <text:p text:style-name="P53">四、申請之護照自核發之日起三個月未經領取者。</text:p>
      <text:p text:style-name="P53">五、護照已申請換發或申報遺失者。</text:p>
      <text:p text:style-name="P53">六、所持護照被他人非法扣留，且有事實足認為已無法追索取回者。</text:p>
      <text:p text:style-name="令.條"><text:span text:style-name="T27">第二十條</text:span><text:span text:style-name="T19">　　依第十八條規定不予核發護照或前條第一項、第四項第一款、第六款扣留或註銷護照者，如係已出國之國民，主管機關或駐外館處得發給專供返國使用之旅行文件。</text:span></text:p>
      <text:p text:style-name="P66">第二十一條　　主管機關或駐外館處依第十八條、第十九條規定為處分時，除有第十八條第三款、第十九條第一項第三款、第四項第四款至第六款規定之情形外，應同時以書面敘明理由，通知當事人，並應附記不服之救濟程序。</text:p>
      <text:p text:style-name="P100">主管機關或駐外館處依第十八條或第十九條規定為處分時，無須通知該處分相對人陳述意見。</text:p>
      <text:p text:style-name="P68">第二十二條　　外交護照及公務護照免費。普通護照除因公務需要經主管機關核准外，應徵收規費﹔其收費標準，由主管機關定之。</text:p>
      <text:p text:style-name="P68">第二十三條　　偽造、變造國民身分證以供申請護照，足以生損害於公眾或他人者，處五年以下有期徒刑、拘役或科或併科新臺幣五十萬元以下之罰金。</text:p>
      <text:p text:style-name="P102">行使前項文書者，亦同。</text:p>
      <text:p text:style-name="P102"><text:soft-page-break/>將國民身分證交付他人或謊報遺失，以供冒名申請護照者，處五年以下有期徒刑、拘役或科或併科新臺幣十萬元以下之罰金。</text:p>
      <text:p text:style-name="P102">前項冒用名義者，亦同。</text:p>
      <text:p text:style-name="P102">受託申請護照，明知第一項至第四項事實或偽造、變造或冒用之照片，仍代申請者，處五年以下有期徒刑、拘役或科或併科新臺幣十萬元以下之罰金。</text:p>
      <text:p text:style-name="P68">第二十四條　　偽造、變造護照足以生損害於公眾或他人者，處五年以下有期徒刑，併科新臺幣五十萬元以下罰金。</text:p>
      <text:p text:style-name="P102">行使前項文書者，亦同。</text:p>
      <text:p text:style-name="P102">將護照交付他人或謊報遺失以供他人冒名使用者，處五年以下有期徒刑、拘役或科或併科新臺幣十萬元以下罰金。</text:p>
      <text:p text:style-name="P68">第二十五條　　違反第四條扣留他人護照，足以生損害於公眾或他人者，處五年以下有期徒刑或拘役或科或併科新臺幣十萬元以下罰金。</text:p>
      <text:p text:style-name="P69">第二十六條　　本條例施行細則，由主管機關定之。</text:p>
      <text:p text:style-name="P129">第二十七條　　本條例自中華民國八十九年五月二十一日施行。</text:p>
      <table:table table:name="表格2" table:style-name="表格2">
        <table:table-column table:style-name="表格2.A"/>
        <table:table-column table:style-name="表格2.B"/>
        <table:table-row table:style-name="表格2.1">
          <table:table-cell table:style-name="表格2.A1" office:value-type="string">
            <text:p text:style-name="P124"><text:change-start text:change-id="ct428314504"/><text:span text:style-name="T21">總統令</text:span><text:span text:style-name="T19">　</text:span><text:change-end text:change-id="ct428314504"/></text:p>
          </table:table-cell>
          <table:table-cell table:style-name="表格2.A1" office:value-type="string">
            <text:p text:style-name="P113"><text:change-start text:change-id="ct428304304"/><text:span text:style-name="T19">中華民國八十</text:span><text:change-end text:change-id="ct428304304"/><text:span text:style-name="T19">九</text:span><text:change-start text:change-id="ct428313904"/><text:span text:style-name="T19">年</text:span><text:change-end text:change-id="ct428313904"/><text:span text:style-name="T19">五</text:span><text:change-start text:change-id="ct428308024"/><text:span text:style-name="T19">月</text:span><text:change-end text:change-id="ct428308024"/><text:span text:style-name="T19">十七</text:span><text:change-start text:change-id="ct428300584"/><text:span text:style-name="T19">日</text:span></text:p>
            <text:p text:style-name="P113"><text:span text:style-name="T19">華總</text:span><text:change-end text:change-id="ct428300584"/><text:span text:style-name="T19">一義</text:span><text:change-start text:change-id="ct428307784"/><text:span text:style-name="T19">字第八</text:span><text:change-end text:change-id="ct428307784"/><text:span text:style-name="T19">九</text:span><text:change-start text:change-id="ct428301544"/><text:span text:style-name="T19">○○</text:span><text:change-end text:change-id="ct428301544"/><text:span text:style-name="T19">一一八三五</text:span><text:change-start text:change-id="ct428316424"/><text:span text:style-name="T19">○號</text:span><text:change-end text:change-id="ct428316424"/></text:p>
          </table:table-cell>
        </table:table-row>
      </table:table>
      <text:p text:style-name="令頭1"><text:span text:style-name="T19">茲</text:span>增訂稅捐稽徵法第十一條之二條文<text:span text:style-name="T19">，公布之。</text:span></text:p>
      <text:p text:style-name="P17"><text:change-start text:change-id="ct568634752"/>總　　　統　李登輝</text:p>
      <text:p text:style-name="P16"><text:span text:style-name="T46">行政院院長　</text:span><text:change-end text:change-id="ct568634752"/><text:span text:style-name="T46">蕭萬長</text:span></text:p>
      <text:p text:style-name="P19">財政部部長　邱正雄<text:change-start text:change-id="ct568646872"/></text:p>
      <text:p text:style-name="令頭2"><text:change-end text:change-id="ct568646872"/>增訂稅捐稽徵法第十一條之二條文</text:p>
      <text:p text:style-name="P97">中華民國八十九年五月十七日公布</text:p>
      <text:p text:style-name="P83"><text:span text:style-name="T50">第十一條之二</text:span>　　依本法或稅法規定應辦理之事項及應提出之文件，得以電磁紀錄或電子傳輸方式辦理或提出<text:span text:style-name="T43">﹔</text:span>其實施辦法，由財政部訂之。</text:p>
      <table:table table:name="表格3" table:style-name="表格3">
        <table:table-column table:style-name="表格3.A"/>
        <table:table-column table:style-name="表格3.B"/>
        <table:table-row table:style-name="表格3.1">
          <table:table-cell table:style-name="表格3.A1" office:value-type="string">
            <text:p text:style-name="P124"><text:change-start text:change-id="ct428312104"/><text:span text:style-name="T21">總統令</text:span><text:span text:style-name="T19">　</text:span><text:change-end text:change-id="ct428312104"/></text:p>
          </table:table-cell>
          <table:table-cell table:style-name="表格3.A1" office:value-type="string">
            <text:p text:style-name="P113"><text:change-start text:change-id="ct428304784"/><text:span text:style-name="T19">中華民國八十</text:span><text:change-end text:change-id="ct428304784"/><text:span text:style-name="T19">九</text:span><text:change-start text:change-id="ct428312224"/><text:span text:style-name="T19">年</text:span><text:change-end text:change-id="ct428312224"/><text:span text:style-name="T19">五</text:span><text:change-start text:change-id="ct428307904"/><text:span text:style-name="T19">月</text:span><text:change-end text:change-id="ct428307904"/><text:span text:style-name="T19">十七</text:span><text:change-start text:change-id="ct428309344"/><text:span text:style-name="T19">日</text:span></text:p>
            <text:p text:style-name="P113"><text:span text:style-name="T19">華總</text:span><text:change-end text:change-id="ct428309344"/><text:span text:style-name="T19">一義</text:span><text:change-start text:change-id="ct428311144"/><text:span text:style-name="T19">字第八</text:span><text:change-end text:change-id="ct428311144"/><text:span text:style-name="T19">九</text:span><text:change-start text:change-id="ct428310664"/><text:span text:style-name="T19">○○</text:span><text:change-end text:change-id="ct428310664"/><text:span text:style-name="T19">一一八三六</text:span><text:change-start text:change-id="ct428308504"/><text:span text:style-name="T19">○號</text:span><text:change-end text:change-id="ct428308504"/></text:p>
          </table:table-cell>
        </table:table-row>
      </table:table>
      <text:p text:style-name="令頭1">茲刪除糧食管理法第二十條條文<text:span text:style-name="T51">﹔</text:span>並修正第二條、第十條及第十一條條文，公布之。</text:p>
      <text:p text:style-name="P20"><text:change-start text:change-id="ct568634992"/>總　　　統　李登輝</text:p>
      <text:p text:style-name="P21"><text:span text:style-name="T46">行政院院長　</text:span><text:change-end text:change-id="ct568634992"/><text:span text:style-name="T46">蕭萬長</text:span><text:change-start text:change-id="ct568637512"/></text:p>
      <text:p text:style-name="令頭2"><text:change-end text:change-id="ct568637512"/>糧食管理法刪除第二十條條文<text:span text:style-name="T43">﹔</text:span>並修正第二條、第十條及第十一條條文</text:p>
      <text:p text:style-name="P97">中華民國八十九年五月十七日公布</text:p>
      <text:p text:style-name="令.條"><text:span text:style-name="T19">第</text:span>　<text:span text:style-name="T19">二</text:span>　<text:span text:style-name="T19">條　　本法所稱主管機關為行政院農業委員會。</text:span></text:p>
      <text:p text:style-name="令.條"><text:span text:style-name="T19">第</text:span>　<text:span text:style-name="T19">十</text:span>　<text:span text:style-name="T19">條　　經收公糧稻榖，應依規定驗收標準辦理﹔其標準由主管機關定之。</text:span></text:p>
      <text:p text:style-name="令.條"><text:span text:style-name="T27">第十一條</text:span><text:span text:style-name="T19">　　經營糧食業務，應經主管機關許可辦理糧商登記。</text:span></text:p>
      <text:p text:style-name="P100"><text:soft-page-break/>兼營小規模糧食零售業每日庫存在主管機關規定數量以下者，不受前項規定之限制。</text:p>
      <text:p text:style-name="P100">第一項申請糧商設立登記之條件與程序、執照之領取、准許營業之項目與限制，應辦理變更登記之事項、程序與期限、撤銷登記之條件及其他應遵行事項之管理規則，由主管機關定之。</text:p>
      <text:p text:style-name="P84"><text:span text:style-name="T48">第二十條</text:span>　　（刪除）</text:p>
      <table:table table:name="表格4" table:style-name="表格4">
        <table:table-column table:style-name="表格4.A"/>
        <table:table-column table:style-name="表格4.B"/>
        <table:table-row table:style-name="表格4.1">
          <table:table-cell table:style-name="表格4.A1" office:value-type="string">
            <text:p text:style-name="P124"><text:change-start text:change-id="ct428300824"/><text:span text:style-name="T21">總統令</text:span><text:span text:style-name="T19">　</text:span><text:change-end text:change-id="ct428300824"/></text:p>
          </table:table-cell>
          <table:table-cell table:style-name="表格4.A1" office:value-type="string">
            <text:p text:style-name="P113"><text:change-start text:change-id="ct428304184"/><text:span text:style-name="T19">中華民國八十</text:span><text:change-end text:change-id="ct428304184"/><text:span text:style-name="T19">九</text:span><text:change-start text:change-id="ct428310304"/><text:span text:style-name="T19">年</text:span><text:change-end text:change-id="ct428310304"/><text:span text:style-name="T19">五</text:span><text:change-start text:change-id="ct428316544"/><text:span text:style-name="T19">月</text:span><text:change-end text:change-id="ct428316544"/><text:span text:style-name="T19">十七</text:span><text:change-start text:change-id="ct428307304"/><text:span text:style-name="T19">日</text:span></text:p>
            <text:p text:style-name="P113"><text:span text:style-name="T19">華總</text:span><text:change-end text:change-id="ct428307304"/><text:span text:style-name="T19">一義</text:span><text:change-start text:change-id="ct428302624"/><text:span text:style-name="T19">字第八</text:span><text:change-end text:change-id="ct428302624"/><text:span text:style-name="T19">九</text:span><text:change-start text:change-id="ct428311504"/><text:span text:style-name="T19">○○</text:span><text:change-end text:change-id="ct428311504"/><text:span text:style-name="T19">一一八三七</text:span><text:change-start text:change-id="ct428312464"/><text:span text:style-name="T19">○號</text:span><text:change-end text:change-id="ct428312464"/></text:p>
          </table:table-cell>
        </table:table-row>
      </table:table>
      <text:p text:style-name="令頭1">茲修正農倉業法第十三條條文，公布之。</text:p>
      <text:p text:style-name="P20"><text:change-start text:change-id="ct568639912"/>總　　　統　李登輝</text:p>
      <text:p text:style-name="P21"><text:span text:style-name="T46">行政院院長　</text:span><text:change-end text:change-id="ct568639912"/><text:span text:style-name="T46">蕭萬長</text:span><text:change-start text:change-id="ct568640152"/></text:p>
      <text:p text:style-name="P92"><text:change-end text:change-id="ct568640152"/>修正農倉業法第十三條條文</text:p>
      <text:p text:style-name="P98">中華民國八十九年五月十七日公布</text:p>
      <text:p text:style-name="P65"><text:span text:style-name="T48">第十三條</text:span>　　經營農倉事業者，應依本法之規定，擬具業務規則及其他應備章程，向所在地主管機關申請登記。</text:p>
      <text:p text:style-name="P107">主管機關應將前項核准登記之農倉，報行政院農業委員會及內政部備案。</text:p>
      <table:table table:name="表格5" table:style-name="表格5">
        <table:table-column table:style-name="表格5.A"/>
        <table:table-column table:style-name="表格5.B"/>
        <table:table-row table:style-name="表格5.1">
          <table:table-cell table:style-name="表格5.A1" office:value-type="string">
            <text:p text:style-name="P124"><text:change-start text:change-id="ct428314864"/><text:span text:style-name="T21">總統令</text:span><text:span text:style-name="T19">　</text:span><text:change-end text:change-id="ct428314864"/></text:p>
          </table:table-cell>
          <table:table-cell table:style-name="表格5.A1" office:value-type="string">
            <text:p text:style-name="P113"><text:change-start text:change-id="ct428308384"/><text:span text:style-name="T19">中華民國八十</text:span><text:change-end text:change-id="ct428308384"/><text:span text:style-name="T19">九</text:span><text:change-start text:change-id="ct428303224"/><text:span text:style-name="T19">年</text:span><text:change-end text:change-id="ct428303224"/><text:span text:style-name="T19">五</text:span><text:change-start text:change-id="ct428316304"/><text:span text:style-name="T19">月</text:span><text:change-end text:change-id="ct428316304"/><text:span text:style-name="T19">十七</text:span><text:change-start text:change-id="ct428305864"/><text:span text:style-name="T19">日</text:span></text:p>
            <text:p text:style-name="P113"><text:span text:style-name="T19">華總</text:span><text:change-end text:change-id="ct428305864"/><text:span text:style-name="T19">一義</text:span><text:change-start text:change-id="ct428304904"/><text:span text:style-name="T19">字第八</text:span><text:change-end text:change-id="ct428304904"/><text:span text:style-name="T19">九</text:span><text:change-start text:change-id="ct428314744"/><text:span text:style-name="T19">○○</text:span><text:change-end text:change-id="ct428314744"/><text:span text:style-name="T19">一一八三八</text:span><text:change-start text:change-id="ct428315344"/><text:span text:style-name="T19">○號</text:span><text:change-end text:change-id="ct428315344"/></text:p>
          </table:table-cell>
        </table:table-row>
      </table:table>
      <text:p text:style-name="令頭1">茲修正農倉業法施行條例第一條及第十六條條文，公布之。</text:p>
      <text:p text:style-name="P20"><text:change-start text:change-id="ct568634632"/>總　　　統　李登輝</text:p>
      <text:p text:style-name="P23"><text:span text:style-name="T46">行政院院長　</text:span><text:change-end text:change-id="ct568634632"/><text:span text:style-name="T46">蕭萬長</text:span><text:change-start text:change-id="ct568643992"/></text:p>
      <text:p text:style-name="P92"><text:change-end text:change-id="ct568643992"/>修正農倉業法施行條例第一條及第十六條條文</text:p>
      <text:p text:style-name="P98">中華民國八十九年五月十七日公布</text:p>
      <text:p text:style-name="P65">第　一　條<text:span text:style-name="T9">　　農倉業法及本條例所稱主管機關</text:span><text:span text:style-name="T11">﹕</text:span><text:span text:style-name="T9">在中央為行政院農業委員會</text:span><text:span text:style-name="T11">﹔</text:span><text:span text:style-name="T9">在直轄市為直轄市政府</text:span><text:span text:style-name="T11">﹔</text:span><text:span text:style-name="T9">在縣（市）為縣（市）政府。</text:span></text:p>
      <text:p text:style-name="令.條"><text:span text:style-name="T48">第十六條</text:span><text:span text:style-name="T9">　　所在地主管機關應將核准停業及解散之農倉，報行政院農業委員會及內政部備案。</text:span></text:p>
      <table:table table:name="表格6" table:style-name="表格6">
        <table:table-column table:style-name="表格6.A"/>
        <table:table-column table:style-name="表格6.B"/>
        <table:table-row table:style-name="表格6.1">
          <table:table-cell table:style-name="表格6.A1" office:value-type="string">
            <text:p text:style-name="P124"><text:change-start text:change-id="ct428300704"/><text:span text:style-name="T21">總統令</text:span><text:span text:style-name="T19">　</text:span><text:change-end text:change-id="ct428300704"/></text:p>
          </table:table-cell>
          <table:table-cell table:style-name="表格6.A1" office:value-type="string">
            <text:p text:style-name="P113"><text:change-start text:change-id="ct428309464"/><text:span text:style-name="T19">中華民國八十</text:span><text:change-end text:change-id="ct428309464"/><text:span text:style-name="T19">九</text:span><text:change-start text:change-id="ct428312944"/><text:span text:style-name="T19">年</text:span><text:change-end text:change-id="ct428312944"/><text:span text:style-name="T19">五</text:span><text:change-start text:change-id="ct428312704"/><text:span text:style-name="T19">月</text:span><text:change-end text:change-id="ct428312704"/><text:span text:style-name="T19">十七</text:span><text:change-start text:change-id="ct428311024"/><text:span text:style-name="T19">日</text:span></text:p>
            <text:p text:style-name="P113"><text:span text:style-name="T19">華總</text:span><text:change-end text:change-id="ct428311024"/><text:span text:style-name="T19">一義</text:span><text:change-start text:change-id="ct428311384"/><text:span text:style-name="T19">字第八</text:span><text:change-end text:change-id="ct428311384"/><text:span text:style-name="T19">九</text:span><text:change-start text:change-id="ct428309704"/><text:span text:style-name="T19">○○</text:span><text:change-end text:change-id="ct428309704"/><text:span text:style-name="T19">一一八三九</text:span><text:change-start text:change-id="ct428304664"/><text:span text:style-name="T19">○號</text:span><text:change-end text:change-id="ct428304664"/></text:p>
          </table:table-cell>
        </table:table-row>
      </table:table>
      <text:p text:style-name="令頭1">茲修正植物種苗法第二條條文，公布之。</text:p>
      <text:p text:style-name="P20"><text:change-start text:change-id="ct568635352"/>總　　　統　李登輝</text:p>
      <text:p text:style-name="P23"><text:span text:style-name="T46">行政院院長　</text:span><text:change-end text:change-id="ct568635352"/><text:span text:style-name="T46">蕭萬長</text:span><text:change-start text:change-id="ct568634512"/></text:p>
      <text:p text:style-name="令頭2"><text:change-end text:change-id="ct568634512"/>修正植物種苗法第二條條文</text:p>
      <text:p text:style-name="P97">中華民國八十九年五月十七日公布</text:p>
      <text:p text:style-name="P82">第　二　條<text:span text:style-name="T52">　　本法所稱主管機關</text:span><text:span text:style-name="T53">﹕</text:span><text:span text:style-name="T52">在中央為行政院農業委員</text:span><text:soft-page-break/><text:span text:style-name="T52">會</text:span><text:span text:style-name="T53">﹔</text:span><text:span text:style-name="T9">在直轄市為直轄市政府</text:span><text:span text:style-name="T11">﹔</text:span><text:span text:style-name="T9">在縣（市）為縣（市）政府。</text:span></text:p>
      <table:table table:name="表格7" table:style-name="表格7">
        <table:table-column table:style-name="表格7.A"/>
        <table:table-column table:style-name="表格7.B"/>
        <table:table-row table:style-name="表格7.1">
          <table:table-cell table:style-name="表格7.A1" office:value-type="string">
            <text:p text:style-name="P124"><text:change-start text:change-id="ct428306704"/><text:span text:style-name="T21">總統令</text:span><text:span text:style-name="T19">　</text:span><text:change-end text:change-id="ct428306704"/></text:p>
          </table:table-cell>
          <table:table-cell table:style-name="表格7.A1" office:value-type="string">
            <text:p text:style-name="P113"><text:change-start text:change-id="ct428302264"/><text:span text:style-name="T19">中華民國八十</text:span><text:change-end text:change-id="ct428302264"/><text:span text:style-name="T19">九</text:span><text:change-start text:change-id="ct428303824"/><text:span text:style-name="T19">年</text:span><text:change-end text:change-id="ct428303824"/><text:span text:style-name="T19">五</text:span><text:change-start text:change-id="ct428304424"/><text:span text:style-name="T19">月</text:span><text:change-end text:change-id="ct428304424"/><text:span text:style-name="T19">十七</text:span><text:change-start text:change-id="ct428302744"/><text:span text:style-name="T19">日</text:span></text:p>
            <text:p text:style-name="P113"><text:span text:style-name="T19">華總</text:span><text:change-end text:change-id="ct428302744"/><text:span text:style-name="T19">一義</text:span><text:change-start text:change-id="ct428314984"/><text:span text:style-name="T19">字第八</text:span><text:change-end text:change-id="ct428314984"/><text:span text:style-name="T19">九</text:span><text:change-start text:change-id="ct428301304"/><text:span text:style-name="T19">○○</text:span><text:change-end text:change-id="ct428301304"/><text:span text:style-name="T19">一一八四○</text:span><text:change-start text:change-id="ct428313784"/><text:span text:style-name="T19">○號</text:span><text:change-end text:change-id="ct428313784"/></text:p>
          </table:table-cell>
        </table:table-row>
      </table:table>
      <text:p text:style-name="令頭1">茲修正山坡地保育利用條例第二條至第四條、第六條、第十一條、第十六條、第二十二條及第二十八條條文，公布之。</text:p>
      <text:p text:style-name="P20"><text:change-start text:change-id="ct433377384"/>總　　　統　李登輝</text:p>
      <text:p text:style-name="P23"><text:span text:style-name="T46">行政院院長　</text:span><text:change-end text:change-id="ct433377384"/><text:span text:style-name="T46">蕭萬長</text:span><text:change-start text:change-id="ct433367664"/></text:p>
      <text:p text:style-name="令頭2"><text:change-end text:change-id="ct433367664"/>修正山坡地保育利用條例第二條至第四條、第六條、第十一條、第十六條、第二十二條及第二十八條條文</text:p>
      <text:p text:style-name="P97">中華民國八十九年五月十七日公布</text:p>
      <text:p text:style-name="令.條">第　二　條<text:span text:style-name="T9">　　本條例所稱主管機關</text:span><text:span text:style-name="T11">﹕</text:span><text:span text:style-name="T9">在中央為行政院農業委員會</text:span><text:span text:style-name="T11">﹔</text:span><text:span text:style-name="T9">在直轄市為直轄市政府</text:span><text:span text:style-name="T11">﹔</text:span><text:span text:style-name="T9">在縣（市）為縣（市）政府。</text:span></text:p>
      <text:p text:style-name="令.項">有關山坡地之地政及營建業務，由內政部會同中央主管機關辦理<text:span text:style-name="T43">﹔</text:span>有關國有山坡地之委託管理及經營，由財政部會同中央主管機關辦理。</text:p>
      <text:p text:style-name="令.條">第　三　條<text:span text:style-name="T9">　　本條例所稱山坡地，係指國有林事業區、試驗用林地及保安林地以外，經中央或直轄市主管機關參照自然形勢、行政區域或保育、利用之需要，就合於左列情形之一者劃定範圍，報請行政院核定公告之公、私有土地</text:span><text:span text:style-name="T11">﹕</text:span></text:p>
      <text:p text:style-name="P56">一、標高在一百公尺以上者。</text:p>
      <text:p text:style-name="P56">二、標高未滿一百公尺，而其平均坡度在百分之五以上者。</text:p>
      <text:p text:style-name="令.條">第　四　條　　本條例所稱公有山坡地，係指國有、直轄市有、縣（市）有或鄉（鎮、市）有之山坡地。</text:p>
      <text:p text:style-name="令.條">第　六　條<text:span text:style-name="T9">　　山坡地應按土地自然形勢、地質條件、植生狀況、生態及資源保育、可利用限度及其他有關因素，依照區域計畫法或都市計畫法有關規定，分別劃定各種使用區或編定各種使用地。</text:span></text:p>
      <text:p text:style-name="令.項">前項各種使用區或使用地，其水土保持計畫由直轄市或縣（市）主管機關視需要分期擬訂，報請中央主管機關核定後公告實施<text:span text:style-name="T43">﹔</text:span>其變更時，亦同。</text:p>
      <text:p text:style-name="令.條"><text:span text:style-name="T48">第十一條</text:span>　　山坡地有加強保育、利用之必要者，其水土保持處理與維護，應依直轄市或縣（市）主管機關指定方式實施之。</text:p>
      <text:p text:style-name="令.條"><text:span text:style-name="T48">第十六條</text:span><text:span text:style-name="T9">　　山坡地供農業使用者，應實施土地可利用限度分類，並由中央或直轄市主管機關完成宜農、牧地、宜林</text:span><text:soft-page-break/><text:span text:style-name="T9">地、加強保育地查定。土地經營人或使用人，不得超限利用。</text:span></text:p>
      <text:p text:style-name="令.項">前項查定結果，應由直轄市、縣（市）主管機關於所在地鄉（鎮、市、區）公所公告之<text:span text:style-name="T43">﹔</text:span>公告期間不得少於三十日。</text:p>
      <text:p text:style-name="令.項">第一項土地可利用限度分類標準，由中央主管機關定之。</text:p>
      <text:p text:style-name="令.條">第二十二條<text:span text:style-name="T9">　　承領之山坡地，因不可抗力致全部或部分不能使用者，其不能使用部分，經承租人層報中央或直轄市主管機關核准者，自申報日起，減免地價。</text:span></text:p>
      <text:p text:style-name="令.條">第二十八條<text:span text:style-name="T9">　　中央或直轄市主管機關，為推動山坡地開發及保育、利用，得設立山坡地開發基金</text:span><text:span text:style-name="T11">﹔</text:span><text:span text:style-name="T9">其資金來源如左</text:span><text:span text:style-name="T11">﹕</text:span></text:p>
      <text:p text:style-name="P56">一、政府循預算程序之撥款。</text:p>
      <text:p text:style-name="P52">二、國、直轄市有森林用地解除後之林木砍伐收<text:span text:style-name="T9">入。</text:span></text:p>
      <text:p text:style-name="P57">三、國、直轄市有森林用地、原野地委託地方政府代為管理部分之租金、放領之地價，扣除支付管理費及放租應繳田賦後之餘款。</text:p>
      <text:p text:style-name="P57">四、其他收入。</text:p>
      <text:p text:style-name="P106">前項基金收支、保管及運用辦法，由行政院定之。</text:p>
      <table:table table:name="表格8" table:style-name="表格8">
        <table:table-column table:style-name="表格8.A"/>
        <table:table-column table:style-name="表格8.B"/>
        <table:table-row table:style-name="表格8.1">
          <table:table-cell table:style-name="表格8.A1" office:value-type="string">
            <text:p text:style-name="P124"><text:change-start text:change-id="ct428308864"/><text:span text:style-name="T21">總統令</text:span><text:span text:style-name="T19">　</text:span><text:change-end text:change-id="ct428308864"/></text:p>
          </table:table-cell>
          <table:table-cell table:style-name="表格8.A1" office:value-type="string">
            <text:p text:style-name="P113"><text:change-start text:change-id="ct428304064"/><text:span text:style-name="T19">中華民國八十</text:span><text:change-end text:change-id="ct428304064"/><text:span text:style-name="T19">九</text:span><text:change-start text:change-id="ct428301784"/><text:span text:style-name="T19">年</text:span><text:change-end text:change-id="ct428301784"/><text:span text:style-name="T19">五</text:span><text:change-start text:change-id="ct428310184"/><text:span text:style-name="T19">月</text:span><text:change-end text:change-id="ct428310184"/><text:span text:style-name="T19">十七</text:span><text:change-start text:change-id="ct428302984"/><text:span text:style-name="T19">日</text:span></text:p>
            <text:p text:style-name="P113"><text:span text:style-name="T19">華總</text:span><text:change-end text:change-id="ct428302984"/><text:span text:style-name="T19">一義</text:span><text:change-start text:change-id="ct428311264"/><text:span text:style-name="T19">字第八</text:span><text:change-end text:change-id="ct428311264"/><text:span text:style-name="T19">九</text:span><text:change-start text:change-id="ct428302384"/><text:span text:style-name="T19">○○</text:span><text:change-end text:change-id="ct428302384"/><text:span text:style-name="T19">一一八四一</text:span><text:change-start text:change-id="ct428316184"/><text:span text:style-name="T19">○號</text:span><text:change-end text:change-id="ct428316184"/></text:p>
          </table:table-cell>
        </table:table-row>
      </table:table>
      <text:p text:style-name="令頭1">茲修正水土保持法第二條、第三條、第五條、第十六條至第十八條條文，公布之。</text:p>
      <text:p text:style-name="P20"><text:change-start text:change-id="ct433377864"/>總　　　統　李登輝</text:p>
      <text:p text:style-name="P25"><text:span text:style-name="T46">行政院院長　</text:span><text:change-end text:change-id="ct433377864"/><text:span text:style-name="T46">蕭萬長</text:span><text:change-start text:change-id="ct433380024"/></text:p>
      <text:p text:style-name="令頭2"><text:change-end text:change-id="ct433380024"/>修正水土保持法第二條、第三條、第五條、第十六條至第十八條條文</text:p>
      <text:p text:style-name="P97">中華民國八十九年五月十七日公布</text:p>
      <text:p text:style-name="令.條">第　二　條<text:span text:style-name="T52">　　本法所稱主管機關︰在中央為行政院農業委員會</text:span><text:span text:style-name="T53">﹔</text:span><text:span text:style-name="T9">在直轄巿為直轄巿政府</text:span><text:span text:style-name="T11">﹔</text:span><text:span text:style-name="T9">在縣（巿）為縣（巿）政府。</text:span></text:p>
      <text:p text:style-name="令.條">第　三　條　　本法專用名詞定義如下︰</text:p>
      <text:p text:style-name="P59">一、水土保持之處理與維護︰係指應用工程、農藝或植生方法，以保育水土資源、維護自然生態景觀及防治沖蝕、崩塌、地滑、土石流等災害之措施。</text:p>
      <text:p text:style-name="P59">二、水土保持計畫︰係指為實施水土保持之處理與維護所訂之計畫。</text:p>
      <text:p text:style-name="P59">三、山坡地︰係指國有林事業區、試驗用林地、保<text:soft-page-break/>安林地，及經中央或直轄巿主管機關參照自然形勢、行政區域或保育、利用之需要，就合於下列情形之一者劃定範圍，報請行政院核定公告之公、私有土地︰</text:p>
      <text:p text:style-name="P130"><text:span text:style-name="T43"></text:span>標高在一百公尺以上者。</text:p>
      <text:p text:style-name="P130"><text:span text:style-name="T43"></text:span>標高未滿一百公尺，而其平均坡度在百分之五以上者。</text:p>
      <text:p text:style-name="P59">四、集水區︰係指溪流一定地點以上天然排水所匯集地區。</text:p>
      <text:p text:style-name="P59">五、特定水土保持區︰係指經中央或直轄巿主管機關劃定亟需加強實施水土保持之處理與維護之地區。</text:p>
      <text:p text:style-name="P52">六、水庫集水區︰係指水庫大壩（含離槽水庫引水口）全流域稜線以內所涵蓋之地區。</text:p>
      <text:p text:style-name="P59">七、保護帶︰係指特定水土保持區內應依法定林木造林或維持自然林木或植生覆蓋而不宜農耕之土地。</text:p>
      <text:p text:style-name="P59">八、保安林︰係指森林法所稱之保安林。</text:p>
      <text:p text:style-name="令.條">第　五　條　　對於興建水庫、開發社區或其他重大工程水土保持之處理與維護，中央或直轄巿主管機關於必要時，得指定有關之目的事業主管機關、公營事業機構或公法人監督管理之。</text:p>
      <text:p text:style-name="令.條"><text:span text:style-name="T48">第十六條</text:span>　　下列地區，應劃定為特定水土保持區︰</text:p>
      <text:p text:style-name="P59">一、水庫集水區。</text:p>
      <text:p text:style-name="P59">二、主要河川上游之集水區須特別保護者。</text:p>
      <text:p text:style-name="P59">三、海岸、湖泊沿岸、水道兩岸須特別保護者。</text:p>
      <text:p text:style-name="P59">四、沙丘地、沙灘等風蝕嚴重者。</text:p>
      <text:p text:style-name="P59">五、山坡地坡度陡峭，具危害公共安全之虞者。</text:p>
      <text:p text:style-name="P59">六、其他對水土保育有嚴重影響者。</text:p>
      <text:p text:style-name="P103">前項特定水土保持區，應由中央或直轄巿主管機關設置或指定管理機關管理之。</text:p>
      <text:p text:style-name="P65"><text:span text:style-name="T48">第十七條</text:span>　　特定水土保持區在縣（巿）或跨越二直轄巿與縣（巿）以上行政區域者，由中央主管機關劃定公告之<text:span text:style-name="T43">﹔</text:span>在直轄巿行政區域內者，由直轄巿主管機關劃定，報請中央主管機關核定公告之。</text:p>
      <text:p text:style-name="P103">前項特定水土保持區劃定與廢止準則，由中央主管機關定之。</text:p>
      <text:p text:style-name="P65"><text:span text:style-name="T48">第十八條</text:span><text:span text:style-name="T9">　　特定水土保持區應由管理機關擬定長期水土保持計畫，報請直轄巿主管機關層轉或逕請中央主管機關核定實施之。</text:span></text:p>
      <text:p text:style-name="P109"><text:soft-page-break/>前項長期水土保持計畫，每五年應通盤檢討一次，並得視實際需要變更之<text:span text:style-name="T43">﹔</text:span>遇有特殊需要，並得隨時報請直轄巿主管機關層轉或逕請中央主管機關核准變更之。</text:p>
      <table:table table:name="表格9" table:style-name="表格9">
        <table:table-column table:style-name="表格9.A"/>
        <table:table-column table:style-name="表格9.B"/>
        <table:table-row table:style-name="表格9.1">
          <table:table-cell table:style-name="表格9.A1" office:value-type="string">
            <text:p text:style-name="P124"><text:change-start text:change-id="ct428309824"/><text:span text:style-name="T21">總統令</text:span><text:span text:style-name="T19">　</text:span><text:change-end text:change-id="ct428309824"/></text:p>
          </table:table-cell>
          <table:table-cell table:style-name="表格9.A1" office:value-type="string">
            <text:p text:style-name="P113"><text:change-start text:change-id="ct428304544"/><text:span text:style-name="T19">中華民國八十</text:span><text:change-end text:change-id="ct428304544"/><text:span text:style-name="T19">九</text:span><text:change-start text:change-id="ct428310784"/><text:span text:style-name="T19">年</text:span><text:change-end text:change-id="ct428310784"/><text:span text:style-name="T19">五</text:span><text:change-start text:change-id="ct428314264"/><text:span text:style-name="T19">月</text:span><text:change-end text:change-id="ct428314264"/><text:span text:style-name="T19">十七</text:span><text:change-start text:change-id="ct428312824"/><text:span text:style-name="T19">日</text:span></text:p>
            <text:p text:style-name="P113"><text:span text:style-name="T19">華總</text:span><text:change-end text:change-id="ct428312824"/><text:span text:style-name="T19">一義</text:span><text:change-start text:change-id="ct428307064"/><text:span text:style-name="T19">字第八</text:span><text:change-end text:change-id="ct428307064"/><text:span text:style-name="T19">九</text:span><text:change-start text:change-id="ct428307424"/><text:span text:style-name="T19">○○</text:span><text:change-end text:change-id="ct428307424"/><text:span text:style-name="T19">一一八四二</text:span><text:change-start text:change-id="ct429287904"/><text:span text:style-name="T19">○號</text:span><text:change-end text:change-id="ct429287904"/></text:p>
          </table:table-cell>
        </table:table-row>
      </table:table>
      <text:p text:style-name="令頭1">茲修正畜牧法第二條、第六條、第八條、第二十二條、第二十四條、第三十條及第三十八條條文，公布之。</text:p>
      <text:p text:style-name="P20"><text:change-start text:change-id="ct433379544"/>總　　　統　李登輝</text:p>
      <text:p text:style-name="P25"><text:span text:style-name="T46">行政院院長　</text:span><text:change-end text:change-id="ct433379544"/><text:span text:style-name="T46">蕭萬長</text:span><text:change-start text:change-id="ct433372104"/></text:p>
      <text:p text:style-name="令頭2"><text:change-end text:change-id="ct433372104"/>修正畜牧法第二條、第六條、第八條、第二十二條、第二十四條、第三十條及第三十八條條文</text:p>
      <text:p text:style-name="P97">中華民國八十九年五月十七日公布</text:p>
      <text:p text:style-name="令.條">第　二　條<text:span text:style-name="T52">　　本法所稱主管機關︰在中央為行政院農業委員會</text:span><text:span text:style-name="T53">﹔</text:span><text:span text:style-name="T9">在直轄巿為直轄巿政府</text:span><text:span text:style-name="T11">﹔</text:span><text:span text:style-name="T9">在縣（巿）為縣（巿）政府。</text:span></text:p>
      <text:p text:style-name="令.條">第　六　條　　申請畜牧場登記，應填具申請書，並檢附經環境保護主管機關審查核准之污染防治措施計畫，報請所在地縣（巿）主管機關核轉中央主管機關，或逕送該管直轄巿主管機關核辦。</text:p>
      <text:p text:style-name="令.項">經審查核准之畜牧場應於一年內完成建場。但有正當理由無法如期完成者，得報請所在地直轄巿或縣（巿）主管機關核准延長，畜牧場並應於建場完成後三個月內，報請所在地縣（巿）主管機關核轉中央主管機關，或逕送該管直轄巿主管機關勘查。主管機關應自收件之日起一個月內會同環境保護主管機關勘查，合格者發給畜牧場登記證書。</text:p>
      <text:p text:style-name="令.項">畜牧場之登記，中央主管機關得委託縣（巿）主管機關辦理。</text:p>
      <text:p text:style-name="令.條">第　八　條<text:span text:style-name="T9">　　畜牧場之登記事項有變更時，應於事實發生後一個月內填具畜牧場變更登記申請書，報請所在地縣（巿）主管機關核轉中央主管機關，或逕送該管直轄巿主管機關申請變更登記。</text:span></text:p>
      <text:p text:style-name="令.項">畜牧場擴大飼養規模而新建、增建、改建、修建、遷建畜舍、禽舍或變更場址或家畜、家禽種類時，準用第六條規定辦理。</text:p>
      <text:p text:style-name="令.項">第一項變更登記，中央主管機關得委託縣（巿）主管機關辦理之。</text:p>
      <text:p text:style-name="令.條">第二十二條　　中央主管機關應訂定年度畜牧生產目標。直轄巿及縣（巿）主管機關應依生產目標訂定年度畜牧生產<text:soft-page-break/>計畫，並輔導畜牧場、畜牧團體及飼養戶依計畫辦理產銷。</text:p>
      <text:p text:style-name="令.條">第二十四條<text:span text:style-name="T9">　　主管機關應輔導畜牧場參加與其產銷有關之省（巿）級或全國性畜牧團體，畜牧場應遵守該團體訂定之產銷運作。不參加者，主管機關不予產銷輔導。</text:span></text:p>
      <text:p text:style-name="令.項">畜牧團體辦理產銷業務時，得向畜牧場或飼養戶收取必須之費用<text:span text:style-name="T43">﹔</text:span>其費額由該團體擬訂，屬地方性者，報直轄巿或縣（巿）主管機關核定，屬全國性者，報中央主管機關核定。</text:p>
      <text:p text:style-name="令.條"><text:span text:style-name="T48">第三十條</text:span>　　申請設立屠宰場，應報請所在地直轄巿或縣（巿）主管機關核轉中央主管機關會同中央工業及環境保護主管機關會勘，合格後發給屠宰場登記證書。</text:p>
      <text:p text:style-name="令.項">屠宰場之設立應符合屠宰場設置標準<text:span text:style-name="T43">﹔</text:span>其設置標準，由中央主管機關會同中央工業及環境保護主管機關定之。</text:p>
      <text:p text:style-name="令.項">屠宰場屠宰家畜、家禽時，應符合屠宰作業規範<text:span text:style-name="T43">﹔</text:span>其作業規範由中央主管機關定之。</text:p>
      <text:p text:style-name="令.條">第三十八條　　本法施行前已領有牧場登記證書者，應自本法施行之日起二年內，向中央主管機關申請換發畜牧場登記證書，屆期未換發者，由中央主管機關註銷其牧場登記證書。</text:p>
      <text:p text:style-name="令.項">本法施行前飼養家畜、家禽，已達第四條規定之規模而未領有牧場登記證書者，應依中央主管機關指定公告日期，依本法規定辦理畜牧場登記。</text:p>
      <text:p text:style-name="P106">牧場土地為公有承租土地者，得向承租土地主管機關申請公有承租土地作畜牧經營。</text:p>
      <table:table table:name="表格10" table:style-name="表格10">
        <table:table-column table:style-name="表格10.A"/>
        <table:table-column table:style-name="表格10.B"/>
        <table:table-row table:style-name="表格10.1">
          <table:table-cell table:style-name="表格10.A1" office:value-type="string">
            <text:p text:style-name="P124"><text:change-start text:change-id="ct429288504"/><text:span text:style-name="T21">總統令</text:span><text:span text:style-name="T19">　</text:span><text:change-end text:change-id="ct429288504"/></text:p>
          </table:table-cell>
          <table:table-cell table:style-name="表格10.A1" office:value-type="string">
            <text:p text:style-name="P113"><text:change-start text:change-id="ct429291504"/><text:span text:style-name="T19">中華民國八十</text:span><text:change-end text:change-id="ct429291504"/><text:span text:style-name="T19">九</text:span><text:change-start text:change-id="ct429293904"/><text:span text:style-name="T19">年</text:span><text:change-end text:change-id="ct429293904"/><text:span text:style-name="T19">五</text:span><text:change-start text:change-id="ct429287184"/><text:span text:style-name="T19">月</text:span><text:change-end text:change-id="ct429287184"/><text:span text:style-name="T19">十七</text:span><text:change-start text:change-id="ct429288144"/><text:span text:style-name="T19">日</text:span></text:p>
            <text:p text:style-name="P113"><text:span text:style-name="T19">華總</text:span><text:change-end text:change-id="ct429288144"/><text:span text:style-name="T19">一義</text:span><text:change-start text:change-id="ct429291264"/><text:span text:style-name="T19">字第八</text:span><text:change-end text:change-id="ct429291264"/><text:span text:style-name="T19">九</text:span><text:change-start text:change-id="ct429291984"/><text:span text:style-name="T19">○○</text:span><text:change-end text:change-id="ct429291984"/><text:span text:style-name="T19">一一八四三</text:span><text:change-start text:change-id="ct429293304"/><text:span text:style-name="T19">○號</text:span><text:change-end text:change-id="ct429293304"/></text:p>
          </table:table-cell>
        </table:table-row>
      </table:table>
      <text:p text:style-name="令頭1">茲修正飼料管理法第二條、第十條、第十一條及第十五條條文，公布之。</text:p>
      <text:p text:style-name="P20"><text:change-start text:change-id="ct433372224"/>總　　　統　李登輝</text:p>
      <text:p text:style-name="P23"><text:span text:style-name="T46">行政院院長　</text:span><text:change-end text:change-id="ct433372224"/><text:span text:style-name="T46">蕭萬長</text:span><text:change-start text:change-id="ct433372944"/></text:p>
      <text:p text:style-name="P92"><text:change-end text:change-id="ct433372944"/>修正飼料管理法第二條、第十條、第十一條及第十五條條文</text:p>
      <text:p text:style-name="P98">中華民國八十九年五月十七日公布</text:p>
      <text:p text:style-name="P65">第　二　條<text:span text:style-name="T52">　　本法所稱主管機關</text:span><text:span text:style-name="T53">﹕</text:span><text:span text:style-name="T52">在中央為行政院農業委員會</text:span><text:span text:style-name="T53">﹔</text:span><text:span text:style-name="T9">在直轄市為直轄市政府</text:span><text:span text:style-name="T11">﹔</text:span><text:span text:style-name="T9">在縣（市）為縣（市）政府。</text:span></text:p>
      <text:p text:style-name="P65">第　十　條<text:span text:style-name="T9">　　製造、加工、分裝飼料或飼料添加物，應將其類別、品目、商品名稱、成分、理化性質、檢驗方法、適用對象、</text:span><text:soft-page-break/><text:span text:style-name="T9">使用方法等有關資料或證件，連同樣品、檢驗費，向中央或所在地直轄市主管機關申請檢驗登記，經檢驗合格通知繳納證書費並發給飼料或飼料添加物製造登記證後，始得製造、加工、分裝。但國家標準已定有檢驗方法者，得免送理化性質及檢驗方法。</text:span></text:p>
      <text:p text:style-name="P103">前項收費標準，由中央主管機關定之。</text:p>
      <text:p text:style-name="P103">自製自用之飼料，或試驗研究機構專供試驗用之飼料、飼料添加物之製造、加工、分裝，得免予辦理登記。</text:p>
      <text:p text:style-name="P103">自製自用之飼料，須加入飼料添加物者，應先向直轄市或縣（市）主管機關辦理登記<text:span text:style-name="T43">﹔</text:span>其管理辦法由中央主管機關定之。</text:p>
      <text:p text:style-name="P65"><text:span text:style-name="T48">第十一條</text:span>　　輸入飼料或飼料添加物，應將其類別、品目、商品名稱、成分、理化性質、檢驗方法、適用對象、使用方法、包裝重量等有關資料或證件，連同樣品、檢驗費，向中央或所在地直轄市主管機關核轉中央主管<text:span text:style-name="T9">機關檢驗登記，經檢驗合格通知繳納證書費並發給飼料或飼料添加物輸入登記證後，始得向貿易主管機關申請輸入。但國家標準已定有檢驗方法者，得免送理化性質及檢驗方法。</text:span></text:p>
      <text:p text:style-name="P103">前項收費標準，由中央主管機關定之。</text:p>
      <text:p text:style-name="P103">第一項之登記，中央主管機關得交由直轄市主管機關辦理。</text:p>
      <text:p text:style-name="P65"><text:span text:style-name="T48">第十五條</text:span><text:span text:style-name="T9">　　經核准製造、加工、分裝之飼料或飼料添加物，如輸出國外時，應由飼料製造業者或飼料販賣業者申請中央主管機關發給輸出證明書，始得輸出。</text:span></text:p>
      <text:p text:style-name="P107">輸出之飼料或飼料添加物，按照國外買方之要求，符合輸入國之規定，經中央或直轄市主管機關發給製造登記證者，得不受第四條第二項成分標準之限制。</text:p>
      <table:table table:name="表格11" table:style-name="表格11">
        <table:table-column table:style-name="表格11.A"/>
        <table:table-column table:style-name="表格11.B"/>
        <table:table-row table:style-name="表格11.1">
          <table:table-cell table:style-name="表格11.A1" office:value-type="string">
            <text:p text:style-name="P124"><text:change-start text:change-id="ct429293784"/><text:span text:style-name="T21">總統令</text:span><text:span text:style-name="T19">　</text:span><text:change-end text:change-id="ct429293784"/></text:p>
          </table:table-cell>
          <table:table-cell table:style-name="表格11.A1" office:value-type="string">
            <text:p text:style-name="P113"><text:change-start text:change-id="ct429288264"/><text:span text:style-name="T19">中華民國八十</text:span><text:change-end text:change-id="ct429288264"/><text:span text:style-name="T19">九</text:span><text:change-start text:change-id="ct429291024"/><text:span text:style-name="T19">年</text:span><text:change-end text:change-id="ct429291024"/><text:span text:style-name="T19">五</text:span><text:change-start text:change-id="ct429287064"/><text:span text:style-name="T19">月</text:span><text:change-end text:change-id="ct429287064"/><text:span text:style-name="T19">十七</text:span><text:change-start text:change-id="ct429285984"/><text:span text:style-name="T19">日</text:span></text:p>
            <text:p text:style-name="P113"><text:span text:style-name="T19">華總</text:span><text:change-end text:change-id="ct429285984"/><text:span text:style-name="T19">一義</text:span><text:change-start text:change-id="ct429290184"/><text:span text:style-name="T19">字第八</text:span><text:change-end text:change-id="ct429290184"/><text:span text:style-name="T19">九</text:span><text:change-start text:change-id="ct429286344"/><text:span text:style-name="T19">○○</text:span><text:change-end text:change-id="ct429286344"/><text:span text:style-name="T19">一一八四四</text:span><text:change-start text:change-id="ct429289704"/><text:span text:style-name="T19">○號</text:span><text:change-end text:change-id="ct429289704"/></text:p>
          </table:table-cell>
        </table:table-row>
      </table:table>
      <text:p text:style-name="令頭1">茲修正動物保護法第二條條文，公布之。</text:p>
      <text:p text:style-name="P20"><text:change-start text:change-id="ct433380864"/>總　　　統　李登輝</text:p>
      <text:p text:style-name="P21"><text:span text:style-name="T46">行政院院長　</text:span><text:change-end text:change-id="ct433380864"/><text:span text:style-name="T46">蕭萬長</text:span><text:change-start text:change-id="ct433368144"/></text:p>
      <text:p text:style-name="P92"><text:change-end text:change-id="ct433368144"/>修正動物保護法第二條條文</text:p>
      <text:p text:style-name="P98">中華民國八十九年五月十七日公布</text:p>
      <text:p text:style-name="P86">第　二　條　　本法所稱主管機關<text:span text:style-name="T43">﹕</text:span>在中央為行政院農業委員會<text:span text:style-name="T43">﹔</text:span>在直轄市為直轄市政府<text:span text:style-name="T43">﹔</text:span>在縣（市）為縣（市）政府。</text:p>
      <table:table table:name="表格12" table:style-name="表格12">
        <table:table-column table:style-name="表格12.A"/>
        <table:table-column table:style-name="表格12.B"/>
        <text:soft-page-break/>
        <table:table-row table:style-name="表格12.1">
          <table:table-cell table:style-name="表格12.A1" office:value-type="string">
            <text:p text:style-name="P124"><text:change-start text:change-id="ct429290664"/><text:span text:style-name="T13">總統令</text:span>　<text:change-end text:change-id="ct429290664"/></text:p>
          </table:table-cell>
          <table:table-cell table:style-name="表格12.A1" office:value-type="string">
            <text:p text:style-name="P113"><text:change-start text:change-id="ct429287424"/>中華民國八十<text:change-end text:change-id="ct429287424"/>九<text:change-start text:change-id="ct429293544"/>年<text:change-end text:change-id="ct429293544"/>五<text:change-start text:change-id="ct429291864"/>月<text:change-end text:change-id="ct429291864"/>十七<text:change-start text:change-id="ct429288384"/>日</text:p>
            <text:p text:style-name="P113">華總<text:change-end text:change-id="ct429288384"/>一義<text:change-start text:change-id="ct429290424"/>字第八<text:change-end text:change-id="ct429290424"/>九<text:change-start text:change-id="ct429291624"/><text:span text:style-name="T43">○○</text:span><text:change-end text:change-id="ct429291624"/>一一八九<text:span text:style-name="T43">○</text:span><text:change-start text:change-id="ct429293064"/><text:span text:style-name="T43">○</text:span>號<text:change-end text:change-id="ct429293064"/></text:p>
          </table:table-cell>
        </table:table-row>
      </table:table>
      <text:p text:style-name="令頭1">茲制定促進醫療服務業發展條例，公布之。</text:p>
      <text:p text:style-name="P17"><text:change-start text:change-id="ct433368024"/>總　　　統　李登輝</text:p>
      <text:p text:style-name="P18"><text:span text:style-name="T46">行政院院長　</text:span><text:change-end text:change-id="ct433368024"/><text:span text:style-name="T46">蕭萬長</text:span></text:p>
      <text:p text:style-name="P92">促進醫療服務業發展條例</text:p>
      <text:p text:style-name="P94">中華民國八十九年五月十七日公布</text:p>
      <text:p text:style-name="P50">第一章　總　　則</text:p>
      <text:p text:style-name="P65">第　一　條　　為促進醫療服務業發展，以健全國內醫療體系並提升醫療服務品質，特制定本條例。</text:p>
      <text:p text:style-name="P65">第　二　條　　為促進醫療服務業發展，依本條例之規定<text:span text:style-name="T43">﹔</text:span>本條例未規定者，適用其他有關法律之規定。但其他法律規定較本條例更有利者，適用最有利之法律。</text:p>
      <text:p text:style-name="P65">第　三　條　　本條例之主管機關為行政院衛生署，有關醫療服務業之定義由主管機關定之。</text:p>
      <text:p text:style-name="P50">第二章　租稅減免及獎勵措施</text:p>
      <text:p text:style-name="P65">第　四　條<text:span text:style-name="T9">　　醫療服務業購買專供研究與發展、實驗或檢驗用之儀器設備及節約能源或防治醫療污染之機器設備，得按二年加速折舊。但在縮短後之耐用年數內，如未折舊足額，得於所得稅法規定之耐用年數內一年或分年繼續折舊，至折足為止。</text:span></text:p>
      <text:p text:style-name="P65">第　五　條<text:span text:style-name="T9">　　為促進醫療服務業發展需要，法人醫療機構得在下列用途項支出金額百分之五至百分之二十限度內，抵減當年度法人醫療機構應繳納營利事業所得稅額</text:span><text:span text:style-name="T11">﹔</text:span><text:span text:style-name="T9">當年度不足抵減時，得在以後四年度內抵減之︰</text:span></text:p>
      <text:p text:style-name="P55">一、投資於醫療專業自動化設備或技術。</text:p>
      <text:p text:style-name="P55">二、投資於防治醫療污染或感染性事業之設備或技術。</text:p>
      <text:p text:style-name="P55">三、投資於研究發展新實驗或醫療技術之設備或技術。</text:p>
      <text:p text:style-name="P103">法人醫療機構得在投資於研究與發展及醫事人員培訓支出金額百分之五至百分之二十五限度內，抵減當年度應繳納之營利事業所得稅額<text:span text:style-name="T43">﹔</text:span>法人醫療機構當年度研究發展支出超過前二年度研究發展經費平均數，或當年度人才培訓支出超過前二年度人才培訓經費平均數者，超過部分得按百分之五十抵減當年度應繳納營利事業所得稅額<text:span text:style-name="T43">﹔</text:span>當年度不足抵減時，得在以後四年度內抵減之。</text:p>
      <text:p text:style-name="P103">前二項投資抵減之適用範圍、核定機關、申請程序、<text:soft-page-break/>施行期限、抵減率及其他相關事項，由行政院定之。</text:p>
      <text:p text:style-name="P65">第　六　條<text:span text:style-name="T9">　　為促進醫療資源區域均衡分佈與發展，法人醫療機構投資於醫療資源缺乏或發展遲緩之地區，興建設立醫療機構一定投資額或增雇一定人數醫事人員者，得按其投資金額百分之二十範圍內，抵減當年度法人醫療機構應繳納營利事業所得稅額。</text:span></text:p>
      <text:p text:style-name="P103">為達前項立法政策之目的，主管機關應於配合於醫療資源缺乏或發展遲緩之地區，配合農業發展條例之農地釋出，予法人醫療機構以優先使用釋出農地之優惠。</text:p>
      <text:p text:style-name="P103">前二項投資抵減之適用範圍、核定機關、申請程序、施行期限、抵減率及其他相關事項，由行政院定之。</text:p>
      <text:p text:style-name="P50">第三章　開發基金之設置及運用</text:p>
      <text:p text:style-name="P65">第　七　條<text:span text:style-name="T9">　　行政院應設置醫療服務業開發基金，為下列各款之運用︰</text:span></text:p>
      <text:p text:style-name="P55">一、參加投資於醫療服務業發展或改善醫療事業結構有關之重要事業或計畫，而其為民間無力興辦或資力不足者。</text:p>
      <text:p text:style-name="P55">二、融貸資金於醫療服務業發展或改善醫療服務業結構有關之重要事業或計畫，其資金不足者。</text:p>
      <text:p text:style-name="P55">三、配合醫療服務業政策，辦理融資貸款，輔導醫療服務業健全穩定發展。</text:p>
      <text:p text:style-name="P55">四、提撥適當比例之資金，支援輔導地方性私立醫療機構發展有關之計畫。</text:p>
      <text:p text:style-name="P55">五、配合主管機關為引進新醫療技術、加強中、西醫學研究發展、培訓醫事相關人才、防治醫療污染性事業、促進醫療服務業結構改善等所推動之計畫。</text:p>
      <text:p text:style-name="P55">六、其他經行政院專案核准者。</text:p>
      <text:p text:style-name="P103">開發基金之來源，除國庫撥款外，開發基金之作業賸餘，經預算程序，得撥解基金，以供循環運用。</text:p>
      <text:p text:style-name="P103">開發基金之管理及運用辦法，由行政院定之。</text:p>
      <text:p text:style-name="P50">第四章　技術輔導</text:p>
      <text:p text:style-name="P65">第　八　條<text:span text:style-name="T9">　　為強化醫療技術引進與醫療機構間之技術移轉，應由政府捐助成立技術輔導單位，以配合提供醫療技術輔導。</text:span></text:p>
      <text:p text:style-name="P103">前項醫療技術暨移轉輔導辦法，由行政院定之。</text:p>
      <text:p text:style-name="P50">第五章　創業投資</text:p>
      <text:p text:style-name="P65"><text:soft-page-break/>第　九　條<text:span text:style-name="T52">　　為協助國內法人醫療機構，發展並改善醫療技術，</text:span><text:span text:style-name="T9">興建醫療機構，並促進整體醫療服務業之全面發展，此類醫療發展相關之投資事業應予輔導協助。</text:span></text:p>
      <text:p text:style-name="P103">前項創業投資事業之範圍及輔導，由行政院定之。</text:p>
      <text:p text:style-name="P50">第六章　施行期限</text:p>
      <text:p text:style-name="P65">第　十　條<text:span text:style-name="T52">　　為確保本條例施行之效果與適應時代需要作調整，</text:span><text:span text:style-name="T9">本條例之施行年限與是否繼續施行，由行政院作整體評估後定之。</text:span></text:p>
      <text:p text:style-name="P50">第七章　附　　則</text:p>
      <text:p text:style-name="P65"><text:span text:style-name="T48">第十一條</text:span>　　本條例自公布日施行。</text:p>
      <table:table table:name="表格13" table:style-name="表格13">
        <table:table-column table:style-name="表格13.A"/>
        <table:table-column table:style-name="表格13.B"/>
        <table:table-row table:style-name="表格13.1">
          <table:table-cell table:style-name="表格13.A1" office:value-type="string">
            <text:p text:style-name="P124"><text:change-start text:change-id="ct429293424"/><text:span text:style-name="T13">總統令</text:span>　<text:change-end text:change-id="ct429293424"/></text:p>
          </table:table-cell>
          <table:table-cell table:style-name="表格13.A1" office:value-type="string">
            <text:p text:style-name="P113"><text:change-start text:change-id="ct429287544"/>中華民國八十<text:change-end text:change-id="ct429287544"/>九<text:change-start text:change-id="ct429292704"/>年<text:change-end text:change-id="ct429292704"/>五<text:change-start text:change-id="ct429288024"/>月<text:change-end text:change-id="ct429288024"/>十七<text:change-start text:change-id="ct429289944"/>日</text:p>
            <text:p text:style-name="P113">華總<text:change-end text:change-id="ct429289944"/>一義<text:change-start text:change-id="ct429291744"/>字第八<text:change-end text:change-id="ct429291744"/>九<text:change-start text:change-id="ct429286584"/><text:span text:style-name="T43">○○</text:span><text:change-end text:change-id="ct429286584"/>一一八九一<text:change-start text:change-id="ct429289824"/><text:span text:style-name="T43">○</text:span>號<text:change-end text:change-id="ct429289824"/></text:p>
          </table:table-cell>
        </table:table-row>
      </table:table>
      <text:p text:style-name="P90">茲修正農產品市場交易法第二條、第五條、第九條、第十四條、第十六條、第十八條、第二十一條、第二十八條及第三十一條條文，公布之。</text:p>
      <text:p text:style-name="P17"><text:change-start text:change-id="ct433374984"/>總　　　統　李登輝</text:p>
      <text:p text:style-name="P18"><text:span text:style-name="T46">行政院院長　</text:span><text:change-end text:change-id="ct433374984"/><text:span text:style-name="T46">蕭萬長</text:span></text:p>
      <text:p text:style-name="令頭2">修正農產品市場交易法第二條、第五條、第九條、第十四條、第十六條、第十八條、第二十一條、第二十八條及第三十一條條文</text:p>
      <text:p text:style-name="P95">中華民國八十九年五月十七日公布</text:p>
      <text:p text:style-name="令.條">第　二　條<text:span text:style-name="T52">　　本法所稱主管機關：在中央為行政院農業委員會；</text:span><text:span text:style-name="T9">在直轄市為直轄市政府；在縣（市）為縣（市）政府。</text:span><text:span text:style-name="T11"> </text:span></text:p>
      <text:p text:style-name="令.條">第　五　條　　中央主管機關應辦理國際農業產銷狀況及農產品行情報導；直轄市、縣（市）主管機關應辦理國內農業產銷狀況及農產品行情報導。</text:p>
      <text:p text:style-name="令.條">第　九　條　　農民團體辦理農產品共同運銷之必需費用，得向貨主收取代辦費；其收費標準應報請直轄市、縣（市）主管機關核定。</text:p>
      <text:p text:style-name="令.項">農民團體為分攤農產品在共同運銷過程中所產生之意外損失，得訂定辦法報經直轄市、縣（市）主管機關核定，在各類貨主應得之貨款中提存互助金。</text:p>
      <text:p text:style-name="P61"><text:span text:style-name="T48">第十四條</text:span><text:span text:style-name="T9">　　農產品批發市場之籌設，應擬具計畫書報經直轄市、縣（市）主管機關核准後，始得為之。籌設完竣後，經營主體須經直轄市、縣（市）主管機關登記並發給許可證，始得營業。經許可營業後，除報經直轄市、縣（市）主管機關核准者外，非因不可抗力不得停業、歇業。</text:span></text:p>
      <text:p text:style-name="P104">籌設農產品批發市場不依核定計畫辦理者，除有正當理由申經核准者外，由該管直轄市、縣（市）主<text:soft-page-break/>管機關撤銷其核准。</text:p>
      <text:p text:style-name="P61"><text:span text:style-name="T48">第十六條</text:span>　　農產品批發市場使用之土地、建築物及設施由政府或農民團體所提供者，其應付之使用費，由該管直轄市、縣（市）主管機關依中央主管機關訂定之額度內核定之。</text:p>
      <text:p text:style-name="P61"><text:span text:style-name="T48">第十八條</text:span>　　凡合於左列各款之一者，得向農產品批發市場登記為該農產品批發市場之供應人：</text:p>
      <text:p text:style-name="P1">一、農民。</text:p>
      <text:p text:style-name="P1">二、農民團體。</text:p>
      <text:p text:style-name="P1">三、農業企業機構。</text:p>
      <text:p text:style-name="P1">四、經直轄市、縣（市）主管機關核准之農產品生產者。</text:p>
      <text:p text:style-name="P1">五、販運商。</text:p>
      <text:p text:style-name="P1">六、農產品進口商。</text:p>
      <text:p text:style-name="P104">前項第二款至第六款之供應人，應備置交易資料；必要時直轄市、縣（市）主管機關得查閱之，供應人不得拒絕或有妨礙之行為。</text:p>
      <text:p text:style-name="P104">未依第一項登記為供應人之農民，得憑其身分證向農產品批發市場供應其農產品。但農產品批發市場不得規定農民之最低供應數量。</text:p>
      <text:p text:style-name="P61">第二十一條　　農產品第一次批發交易，應在交易當地農產品批發市場為之。但有左列情形之一者，不在此限：<text:span text:style-name="T43"> </text:span></text:p>
      <text:p text:style-name="P1">一、農民團體共同運銷，直接供應出口或加工者。</text:p>
      <text:list xml:id="list4035407801697405093" text:style-name="WW8Num5">
        <text:list-item>
          <text:p text:style-name="P2">農民以其農產品直接零售者。</text:p>
        </text:list-item>
        <text:list-item>
          <text:p text:style-name="P2">當地尚未設農產品批發市場者。</text:p>
        </text:list-item>
        <text:list-item>
          <text:p text:style-name="P10">經直轄市、縣（市）主管機關專案指定或核准農民直接供應出口或加工者。<text:span text:style-name="T43"> </text:span></text:p>
        </text:list-item>
      </text:list>
      <text:p text:style-name="P61">第二十八條　　農產品批發市場提供分級、包裝、整理、冷藏、冷凍、製冰、倉儲、搬運、電宰及其他有關設備者，得依直轄市、縣（市）主管機關核定之標準，向使用人收取費用。<text:span text:style-name="T43"> </text:span></text:p>
      <text:p text:style-name="P61">第三十一條　　農產品批發市場經營不善者，直轄市、縣（市）主管機關得命其改善、整頓；必要時得報請中央主管機關命其改組、依法合併或撤銷其經營許可證。</text:p>
      <table:table table:name="表格14" table:style-name="表格14">
        <table:table-column table:style-name="表格14.A"/>
        <table:table-column table:style-name="表格14.B"/>
        <table:table-row table:style-name="表格14.1">
          <table:table-cell table:style-name="表格14.A1" office:value-type="string">
            <text:p text:style-name="P124"><text:change-start text:change-id="ct429290904"/><text:span text:style-name="T13">總統令</text:span>　<text:change-end text:change-id="ct429290904"/></text:p>
          </table:table-cell>
          <table:table-cell table:style-name="表格14.A1" office:value-type="string">
            <text:p text:style-name="P113"><text:change-start text:change-id="ct429287304"/>中華民國八十<text:change-end text:change-id="ct429287304"/>九<text:change-start text:change-id="ct429291384"/>年<text:change-end text:change-id="ct429291384"/>五<text:change-start text:change-id="ct429286824"/>月<text:change-end text:change-id="ct429286824"/>十七<text:change-start text:change-id="ct429292944"/>日</text:p>
            <text:p text:style-name="P113">華總<text:change-end text:change-id="ct429292944"/>一義<text:change-start text:change-id="ct429290304"/>字第八<text:change-end text:change-id="ct429290304"/>九<text:change-start text:change-id="ct429292104"/><text:span text:style-name="T43">○○</text:span><text:change-end text:change-id="ct429292104"/>一一八九二<text:change-start text:change-id="ct429289224"/><text:span text:style-name="T43">○</text:span>號<text:change-end text:change-id="ct429289224"/></text:p>
          </table:table-cell>
        </table:table-row>
      </table:table>
      <text:p text:style-name="令頭1">茲修正動物傳染病防治條例第二條、第六條、第八條、第十二條、第十三條、第十八條、第二十八條至第三十一條及第四十條條文，公布之。</text:p>
      <text:p text:style-name="P17"><text:change-start text:change-id="ct433378344"/>總　　　統　李登輝</text:p>
      <text:p text:style-name="P18"><text:span text:style-name="T46">行政院院長　</text:span><text:change-end text:change-id="ct433378344"/><text:span text:style-name="T46">蕭萬長</text:span></text:p>
      <text:p text:style-name="令頭2">修正動物傳染病防治條例第二條、第六條、第八條、第十二條、第十三條、第十八條、第二十八條至第三十一條及第四十條條文</text:p>
      <text:p text:style-name="P95"><text:soft-page-break/>中華民國八十九年五月十七日公布</text:p>
      <text:p text:style-name="令.條">第　二　條　　本條例所稱主管機關：在中央為行政院農業委員會；在直轄市為直轄市政府；在縣（市）為縣（市）政府。</text:p>
      <text:p text:style-name="令.項">本條例所稱動物防疫機關，係指各級主管機關依第八條第二項所設之機關及鄉（鎮、市）公所。</text:p>
      <text:p text:style-name="令.項">主管機關對於主管事項涉及國民健康者，應會同衛生主管機關行之。</text:p>
      <text:p text:style-name="令.條">第　六　條　　本條例所稱動物傳染病，由中央主管機關依傳染病危害之嚴重性，分為甲、乙、丙三類公告之。</text:p>
      <text:p text:style-name="令.項">直轄市或縣（市）主管機關為防治動物傳染病之發生、傳染及蔓延，得以命令指定前項以外之動物傳染病，並適用本條例之一部或全部。</text:p>
      <text:p text:style-name="令.條">第　八　條　　各級主管機關應置動物防疫人員，由具獸醫師資格者任之。</text:p>
      <text:p text:style-name="令.項">直轄市、縣（市）政府應設動物防疫機關；中央主管機關應設動物防疫檢疫機關，必要時得設中央獸醫研究所。</text:p>
      <text:p text:style-name="令.項">輸出入動物檢疫機關，應置動物檢疫人員，由具獸醫師資格者任之。<text:span text:style-name="T43"> </text:span></text:p>
      <text:p text:style-name="令.項">各級主管機關為緊急防治動物傳染病，得調派轄內動物防疫人員或動物檢疫人員，施行緊急防治。</text:p>
      <text:p text:style-name="令.條"><text:span text:style-name="T48">第十二條</text:span>　　動物所有人或管理人，於其動物因罹患或疑患動物傳染病或病因不明而死亡時，應向動物防疫機關報告；如在運輸中，應由運輸業者，向最初停止地之動物防疫機關報告。各該動物防疫機關接到報告時，應即派遣動物防疫人員前往驗屍，並指示燒燬、掩埋、消<text:span text:style-name="T43"></text:span>及其他必要處置。動物所有人或管理人要求時，應發給處置證明書。</text:p>
      <text:p text:style-name="令.項">屬於家庭副業之雞、火雞、鴨、鵝及其血緣相近之野生動物病死，數量在十隻以下者，其所有人得自行處理，不適用前項規定。但如遇動物傳染病流行時，直轄市或縣（市）主管機關得分區指定動物傳染病名稱及動物種類，隨時公告依前項規定處理，並應報請中央主管機關核備。</text:p>
      <text:p text:style-name="P65"><text:span text:style-name="T48">第十三條</text:span>　　直轄市或縣（市）主管機關，為防治動物傳染病之發生，得令動物防疫人員施行動物生體檢查、預防注射、投與疫苗、藥浴或投藥，對已執行之動物或場所得附加記號或標示等防治措施。</text:p>
      <text:p text:style-name="P103">動物所有人或管理人應依動物防疫人員之指示，控制動物之行動及提供其他必要協助，並不得拒絕，<text:soft-page-break/>亦不得故意破壞、偽造前項記號或標示。</text:p>
      <text:p text:style-name="P103">直轄市或縣（市）主管機關施行動物生體檢查、預防注射、投與疫苗、藥浴或投藥，得收取工本費，其收費標準由直轄市或縣（市）主管機關定之。</text:p>
      <text:p text:style-name="P103">直轄市或縣（市）主管機關應於施行第一項措施十日前，將施行目的、日期、區域、方法及動物種類等有關事項先行公告。但因緊急情況時，得縮短其公告時間或隨時施行之。</text:p>
      <text:p text:style-name="P103">為清除特定之動物傳染病，中央主管機關得公告其使用疫苗之種類及管理辦法。</text:p>
      <text:p text:style-name="P65"><text:span text:style-name="T48">第十八條</text:span><text:span text:style-name="T9">　　動物防疫機關於動物傳染病發生後有迅速蔓延之虞時，應迅即陳報其上級主管機關，並通知鄰近及與動物之集散有關之直轄市或縣（市）政府。</text:span></text:p>
      <text:p text:style-name="P65">第二十八條　　各級主管機關認為防疫上有必要時，得採取左列各項措施：</text:p>
      <text:list xml:id="list8011567365931437862" text:style-name="WW8Num1">
        <text:list-item>
          <text:p text:style-name="P11"><text:span text:style-name="T9">指定區域禁止或限制輸送一定種類之動物，並停止搬運可能傳播動物傳染病病原體之</text:span>動物屍體及物品。但其限期不得超過一年。</text:p>
        </text:list-item>
        <text:list-item>
          <text:p text:style-name="P12">指定區域停止檢疫物之輸入。</text:p>
        </text:list-item>
        <text:list-item>
          <text:p text:style-name="P12">在交通要道設置檢疫站施行檢查，並得準用第三十四條第一項及第三十五條之規定。</text:p>
        </text:list-item>
      </text:list>
      <text:p text:style-name="P103">直轄市或縣（市）主管機關執行前項各款規定時，應將經過情形報請中央主管機關備查，並通知有關鄰近地區主管機關。</text:p>
      <text:p text:style-name="P65">第二十九條<text:span text:style-name="T9">　　直轄市或縣（市）主管機關認為防疫上有必要時，得令動物園、屠宰場、家畜（肉品）市場、家禽市場、魚市場、畜產及水產加工廠、孵化場、人工授精站、集乳站等場所停止營業，並禁止辦理動物比賽會、賽馬會及其他動物聚集之活動。</text:span></text:p>
      <text:p text:style-name="P65"><text:span text:style-name="T48">第三十條</text:span><text:span text:style-name="T9">　　中央主管機關認為必要時，得派所屬動物防疫人員，主持縣（市）與縣（市）或縣（市）與直轄市間之動物傳染病聯合防疫，或協助直轄市、縣（市）主管機關辦理動物傳染病防疫事宜。</text:span></text:p>
      <text:p text:style-name="P65">第三十一條<text:span text:style-name="T9">　　直轄市或縣（市）主管機關於動物傳染病消滅時，應將限制措施公告撤銷及報請中央主管機關備查，並通知鄰近地區主管機關。</text:span></text:p>
      <text:p text:style-name="令.條"><text:span text:style-name="T48">第四十條</text:span><text:span text:style-name="T9">　　依本條例規定，由動物防疫人員施行生體檢查、預防注射、投與疫苗、藥浴或投藥而致死或流產，或撲殺之動物及銷燬之物品，除其所有人或管理人違反本條</text:span><text:soft-page-break/><text:span text:style-name="T9">例或其他法令之規定者不予補償外，該管直轄市、縣（市）主管機關應組織評價委員會，評定其價格，並依左列標準發給補償費：</text:span></text:p>
      <text:p text:style-name="P6">一、健康動物因生體檢查、預防注射、投與疫苗、藥浴或投藥等措施致死或流產之屍體，依評價額以內補償之。</text:p>
      <text:p text:style-name="項_ff11_"><text:span text:style-name="T9">二、因疑患或可能感染動物傳染病所撲殺之動物，依評價額以內補償之。</text:span><text:span text:style-name="T11"> </text:span></text:p>
      <text:p text:style-name="項_ff11_"><text:span text:style-name="T9">三、為鑑定病因而撲殺之動物，依評價額以內補償之。</text:span><text:span text:style-name="T11"> </text:span></text:p>
      <text:p text:style-name="項_ff11_"><text:span text:style-name="T9">四、罹患動物傳染病所撲殺之動物，依評價額五分之三以內補償之。</text:span><text:span text:style-name="T11"> </text:span></text:p>
      <text:p text:style-name="項_ff11_"><text:span text:style-name="T9">五、銷燬之物件，依評價額二分之一以內補償之。</text:span><text:span text:style-name="T11"> </text:span></text:p>
      <text:p text:style-name="P6">六、為控制動物傳染病，經主管機關同意送往屠宰場屠宰者，依評價額扣除實際銷售額之差價全額補償之。</text:p>
      <text:p text:style-name="令.項">前項評價委員會之組成人員及評價標準，由中央主管機關定之。<text:span text:style-name="T43"> </text:span></text:p>
      <text:p text:style-name="令.項">輸出入檢疫時依第一項第二款至第五款處理之動物或物品，或隔離留檢期間死亡之動物，不發給補償費。</text:p>
      <text:p text:style-name="P106">第一項各款補償費，由直轄市或縣（市）主管機關負擔。但中央主管機關得予補助。</text:p>
      <table:table table:name="表格15" table:style-name="表格15">
        <table:table-column table:style-name="表格15.A"/>
        <table:table-column table:style-name="表格15.B"/>
        <table:table-row table:style-name="表格15.1">
          <table:table-cell table:style-name="表格15.A1" office:value-type="string">
            <text:p text:style-name="P124"><text:change-start text:change-id="ct429293184"/><text:span text:style-name="T21">總統令</text:span><text:span text:style-name="T19">　</text:span><text:change-end text:change-id="ct429293184"/></text:p>
          </table:table-cell>
          <table:table-cell table:style-name="表格15.A1" office:value-type="string">
            <text:p text:style-name="P113"><text:change-start text:change-id="ct428315704"/><text:span text:style-name="T19">中華民國八十</text:span><text:change-end text:change-id="ct428315704"/><text:span text:style-name="T19">九</text:span><text:change-start text:change-id="ct428308744"/><text:span text:style-name="T19">年</text:span><text:change-end text:change-id="ct428308744"/><text:span text:style-name="T19">五</text:span><text:change-start text:change-id="ct429290064"/><text:span text:style-name="T19">月</text:span><text:change-end text:change-id="ct429290064"/><text:span text:style-name="T19">十七</text:span><text:change-start text:change-id="ct429290544"/><text:span text:style-name="T19">日</text:span></text:p>
            <text:p text:style-name="P113"><text:span text:style-name="T19">華總</text:span><text:change-end text:change-id="ct429290544"/><text:span text:style-name="T19">一義</text:span><text:change-start text:change-id="ct429289104"/><text:span text:style-name="T19">字第八</text:span><text:change-end text:change-id="ct429289104"/><text:span text:style-name="T19">九</text:span><text:change-start text:change-id="ct429292344"/><text:span text:style-name="T19">○○</text:span><text:change-end text:change-id="ct429292344"/><text:span text:style-name="T19">一一八九三</text:span><text:change-start text:change-id="ct429289464"/><text:span text:style-name="T19">○號</text:span><text:change-end text:change-id="ct429289464"/></text:p>
          </table:table-cell>
        </table:table-row>
      </table:table>
      <text:p text:style-name="令頭1">茲修正獸醫師法第三條條文，公布之。</text:p>
      <text:p text:style-name="P20"><text:change-start text:change-id="ct433377144"/>總　　　統　李登輝</text:p>
      <text:p text:style-name="P25"><text:span text:style-name="T46">行政院院長　</text:span><text:change-end text:change-id="ct433377144"/><text:span text:style-name="T46">蕭萬長</text:span><text:change-start text:change-id="ct433374504"/></text:p>
      <text:p text:style-name="令頭2"><text:change-end text:change-id="ct433374504"/>修正獸醫師法第三條條文</text:p>
      <text:p text:style-name="P97">中華民國八十九年五月十七日公布</text:p>
      <text:p text:style-name="P63">第　三　條　　本法所稱主管機關<text:span text:style-name="T43">﹕</text:span>在中央為行政院農業委員會<text:span text:style-name="T43">﹔</text:span>在直轄市為直轄市政府<text:span text:style-name="T43">﹔</text:span>在縣（市）為縣（市）政府。</text:p>
      <table:table table:name="表格16" table:style-name="表格16">
        <table:table-column table:style-name="表格16.A"/>
        <table:table-column table:style-name="表格16.B"/>
        <table:table-row table:style-name="表格16.1">
          <table:table-cell table:style-name="表格16.A1" office:value-type="string">
            <text:p text:style-name="P124"><text:change-start text:change-id="ct429286464"/><text:span text:style-name="T13">總統令</text:span>　<text:change-end text:change-id="ct429286464"/></text:p>
          </table:table-cell>
          <table:table-cell table:style-name="表格16.A1" office:value-type="string">
            <text:p text:style-name="P113"><text:change-start text:change-id="ct429286944"/>中華民國八十<text:change-end text:change-id="ct429286944"/>九<text:change-start text:change-id="ct429292584"/>年<text:change-end text:change-id="ct429292584"/>五<text:change-start text:change-id="ct429292224"/>月<text:change-end text:change-id="ct429292224"/>十七<text:change-start text:change-id="ct429290784"/>日</text:p>
            <text:p text:style-name="P113">華總<text:change-end text:change-id="ct429290784"/>一義<text:change-start text:change-id="ct429292464"/>字第八<text:change-end text:change-id="ct429292464"/>九<text:change-start text:change-id="ct429289344"/><text:span text:style-name="T43">○○</text:span><text:change-end text:change-id="ct429289344"/>一一八九四<text:change-start text:change-id="ct429293664"/><text:span text:style-name="T43">○</text:span>號<text:change-end text:change-id="ct429293664"/></text:p>
          </table:table-cell>
        </table:table-row>
      </table:table>
      <text:p text:style-name="P91">茲修正植物防疫檢疫法第二條、第四條、第十三條、第十七條至第二十一條及第二十六條條文，公布之。</text:p>
      <text:p text:style-name="P17"><text:change-start text:change-id="ct433373784"/>總　　　統　李登輝</text:p>
      <text:p text:style-name="P18"><text:span text:style-name="T46">行政院院長　</text:span><text:change-end text:change-id="ct433373784"/><text:span text:style-name="T46">蕭萬長</text:span></text:p>
      <text:p text:style-name="P93">修正植物防疫檢疫法第二條、第四條、第十三條、<text:soft-page-break/>第十七條至第二十一條及第二十六條條文</text:p>
      <text:p text:style-name="P96">中華民國八十九年五月十七日公布</text:p>
      <text:p text:style-name="P65">第　二　條<text:span text:style-name="T52">　　本法所稱主管機關</text:span><text:span text:style-name="T53">﹕</text:span><text:span text:style-name="T52">在中央為行政院農業委員會</text:span><text:span text:style-name="T53">﹔</text:span><text:span text:style-name="T9">在直轄市為直轄市政府</text:span><text:span text:style-name="T11">﹔</text:span><text:span text:style-name="T9">在縣（市）為縣（市）政府。</text:span></text:p>
      <text:p text:style-name="P65">第　四　條　　直轄市、縣（市）主管機關應設或指定植物防疫單位，置植物防疫人員。</text:p>
      <text:p text:style-name="P103">中央主管機關應設植物防疫檢疫機關，置植物防疫、檢疫人員，必要時得設植物保護研究機構。</text:p>
      <text:p text:style-name="P65"><text:span text:style-name="T48">第十三條</text:span>　　前條補償費，由直轄巿或縣（巿）主管機關負擔。但中央主管機關得予補助<text:span text:style-name="T43">﹔</text:span>其補助辦法，由中央主管機關定之。</text:p>
      <text:p text:style-name="P65"><text:span text:style-name="T48">第十七條</text:span>　　輸入植物或植物產品，應於到達港、站前，由輸入人或其代理人向植物檢疫機關申請檢疫<text:span text:style-name="T43">﹔</text:span>未經檢疫前，輸入人或其代理人不得拆開包裝或擅自移動。</text:p>
      <text:p text:style-name="P103">前項植物或植物產品，經郵寄輸入者，由郵政機關通知植物檢疫機關辦理檢疫。</text:p>
      <text:p text:style-name="P65"><text:span text:style-name="T48">第十八條</text:span>　　植物檢疫機關依前條規定實施檢疫後，應發給檢疫證明。</text:p>
      <text:p text:style-name="P65"><text:span text:style-name="T48">第十九條</text:span>　　輸入植物或植物產品經檢疫結果，證明有有害生物存在，植物檢疫機關應通知輸入人或其代理人，限期將該植物或植物產品連同其包裝、容器予以消毒、銷燬或退運。逾期未辦理或有緊急處置必要時，由植物檢疫機關逕予處置<text:span text:style-name="T43">﹔</text:span>其費用由輸入人負擔。</text:p>
      <text:p text:style-name="P65"><text:span text:style-name="T48">第二十條</text:span><text:span text:style-name="T9">　　輸出植物或植物產品，輸入國要求提出檢疫證明者，輸出人得申請植物檢疫機關檢疫。檢疫機關實施檢疫後，應發給證明。</text:span></text:p>
      <text:p text:style-name="P103">前項檢疫，應在植物檢疫機關內實施。但檢疫機關認有必要時，得在該植物或植物產品所在地實施。</text:p>
      <text:p text:style-name="P65">第二十一條　　執行檢疫得收取檢疫費、作業費及工本費<text:span text:style-name="T43">﹔</text:span>其收費率及收費實施辦法，由植物檢疫機關定之。</text:p>
      <text:p text:style-name="P65">第二十六條　　本法所定之罰鍰，由直轄市或縣（市）主管機關或植物檢疫機關處罰之<text:span text:style-name="T43">﹔</text:span>依本法所處之罰鍰，經通知限期繳納，逾期仍未繳納者，移送法院強制執行。</text:p>
      <table:table table:name="表格17" table:style-name="表格17">
        <table:table-column table:style-name="表格17.A"/>
        <table:table-column table:style-name="表格17.B"/>
        <table:table-row table:style-name="表格17.1">
          <table:table-cell table:style-name="表格17.A1" office:value-type="string">
            <text:p text:style-name="P124"><text:change-start text:change-id="ct429671848"/><text:span text:style-name="T21">總統令</text:span><text:span text:style-name="T19">　</text:span><text:change-end text:change-id="ct429671848"/></text:p>
          </table:table-cell>
          <table:table-cell table:style-name="表格17.A1" office:value-type="string">
            <text:p text:style-name="P113"><text:change-start text:change-id="ct429291144"/><text:span text:style-name="T19">中華民國八十</text:span><text:change-end text:change-id="ct429291144"/><text:span text:style-name="T19">九</text:span><text:change-start text:change-id="ct429286224"/><text:span text:style-name="T19">年</text:span><text:change-end text:change-id="ct429286224"/><text:span text:style-name="T19">五</text:span><text:change-start text:change-id="ct429676648"/><text:span text:style-name="T19">月</text:span><text:change-end text:change-id="ct429676648"/><text:span text:style-name="T19">十七</text:span><text:change-start text:change-id="ct429677368"/><text:span text:style-name="T19">日</text:span></text:p>
            <text:p text:style-name="P113"><text:span text:style-name="T19">華總</text:span><text:change-end text:change-id="ct429677368"/><text:span text:style-name="T19">一義</text:span><text:change-start text:change-id="ct429673768"/><text:span text:style-name="T19">字第八</text:span><text:change-end text:change-id="ct429673768"/><text:span text:style-name="T19">九</text:span><text:change-start text:change-id="ct429671728"/><text:span text:style-name="T19">○○</text:span><text:change-end text:change-id="ct429671728"/><text:span text:style-name="T19">一一八九五</text:span><text:change-start text:change-id="ct429675208"/><text:span text:style-name="T19">○號</text:span><text:change-end text:change-id="ct429675208"/></text:p>
          </table:table-cell>
        </table:table-row>
      </table:table>
      <text:p text:style-name="令頭1">茲修正農田水利會組織通則，公布之。</text:p>
      <text:p text:style-name="P20"><text:change-start text:change-id="ct433377504"/>總　　　統　李登輝</text:p>
      <text:p text:style-name="P25"><text:span text:style-name="T46">行政院院長　</text:span><text:change-end text:change-id="ct433377504"/><text:span text:style-name="T46">蕭萬長</text:span><text:change-start text:change-id="ct433375944"/></text:p>
      <text:p text:style-name="P92"><text:change-end text:change-id="ct433375944"/><text:soft-page-break/>農田水利會組織通則</text:p>
      <text:p text:style-name="P98">中華民國八十九年五月十七日公布</text:p>
      <text:p text:style-name="P50">第一章　總　　則</text:p>
      <text:p text:style-name="P65">第　一　條<text:span text:style-name="T9">　　農田水利會以秉承政府推行農田水利事業為宗旨。</text:span></text:p>
      <text:p text:style-name="P103">農田水利會為公法人。</text:p>
      <text:p text:style-name="P65">第　二　條　　農田水利會之組織及其有關事宜，依本通則之規定；本通則未規定者，適用其他有關法令之規定。</text:p>
      <text:p text:style-name="P65">第　三　條　　農田水利會一律冠以所在地區或其水系埤圳之名稱。</text:p>
      <text:p text:style-name="P65">第　四　條<text:span text:style-name="T9">　　本通則所稱主管機關：在中央為行政院農業委員會；在直轄市為直轄市政府；在縣（市）為縣（市）政府。</text:span></text:p>
      <text:p text:style-name="P103">農田水利會事業區域涉及二省（市）以上者，由行政院農業委員會或其指定之直轄市政府為主管機關；涉及二縣（市）以上者，由行政院農業委員會或其指定之縣（市）政府為主管機關。</text:p>
      <text:p text:style-name="P50">第二章　區域及設立</text:p>
      <text:p text:style-name="P65">第　五　條<text:span text:style-name="T9">　　農田水利會事業區域，在直轄市區域者，由直轄市主管機關，根據地理環境及經濟利益擬訂，報請中央主管機關核定之；在直轄市區域以外者，由中央主管機關定之。</text:span></text:p>
      <text:p text:style-name="P72">第　六　條　　農田水利會之設立，依下列各款之一辦理之：</text:p>
      <text:list xml:id="list1855434285034136557" text:style-name="WW8Num2">
        <text:list-item>
          <text:p text:style-name="P13">經設立區域內，具有第十四條第一項各款會員資格五十人以上之發起，在直轄市區域，層報直轄市主管機關核准者；在直轄市區域以外，層報中央主管機關核准者。</text:p>
        </text:list-item>
        <text:list-item>
          <text:p text:style-name="P13">中央或直轄市主管機關認為有設立之必要者。</text:p>
        </text:list-item>
      </text:list>
      <text:p text:style-name="P65">第　七　條　　農田水利會之籌備，其發起人組織籌備機構，<text:span text:style-name="T9">在直轄市區域者，由直轄市主管機關輔導之；在直轄市區域以外者，由中央主管機關輔導之。</text:span></text:p>
      <text:p text:style-name="P65">第　八　條<text:span text:style-name="T9">　　農田水利會籌備機構，須備具申請書、組織章程草案、事業區域圖、事業計畫書、概算書與事業區域內具有為會員資格者之全體名冊，及過半數之同意簽署，在直轄市區域者，層報直轄市主管機關核准設立；在直轄市區域以外者，層報中央主管機關核准設立。</text:span></text:p>
      <text:p text:style-name="P65">第　九　條<text:span text:style-name="T9">　　農田水利會設立後，遇有自然環境變遷或水資源規劃變更時，在直轄市區域者，由直轄市主管機關依</text:span><text:soft-page-break/><text:span text:style-name="T9">職權或經農田水利會之申請，報請中央主管機關核准後，得對各該農田水利會及其事業區域為合併、分立、變更或撤銷之決定；在直轄市區域以外者，由中央主管機關決定之。</text:span></text:p>
      <text:p text:style-name="P103">農田水利會為前項之申請時，須經會務委員會之決議及會員過半數之同意簽署行之。</text:p>
      <text:p text:style-name="P50">第三章　任務及權利</text:p>
      <text:p text:style-name="P65">第　十　條　　農田水利會之任務如左：</text:p>
      <text:p text:style-name="P4">一、農田水利事業之興辦、改善、保養及管理事項。</text:p>
      <text:p text:style-name="P4">二、農田水利事業災害之預防及搶救事項。</text:p>
      <text:p text:style-name="P4">三、農田水利事業經費之籌措及基金設立事項。</text:p>
      <text:p text:style-name="P4">四、農田水利事業效益之研究及發展事項。</text:p>
      <text:p text:style-name="P4">五、農田水利事業配合政府推行土地、農業、工業政策及農村建設事項。</text:p>
      <text:p text:style-name="P4">六、主管機關依法交辦事項。</text:p>
      <text:p text:style-name="P65"><text:span text:style-name="T48">第十一條</text:span><text:span text:style-name="T9">　　農田水利會因興建或改善水利設施而必須之工程用地，應先向土地所有權人或他項權利人協議承租或承購；如協議不成，得層請中央主管機關依法徵收。如為公有土地，得申請承租或承購。</text:span></text:p>
      <text:p text:style-name="P103">原提供為水利使用之土地，應照舊使用，在使用期間，其土地稅捐全部豁免。</text:p>
      <text:p text:style-name="P65"><text:span text:style-name="T48">第十二條</text:span>　　農田水利會因辦理水利設施，施行測量調查，有拆除障礙物之必要時，應報請所在地縣（市）政府，通知土地所有權人或占有人辦理之。</text:p>
      <text:p text:style-name="P103">前項行為發生之損害，土地所有權人或占有人得要求補償，如有爭議，報請主管機關決定之。</text:p>
      <text:p text:style-name="P65"><text:span text:style-name="T48">第十三條</text:span>　　農田水利會為緊急搶救洪水災害，得報請水利主管機關依水利法第七十六條及相關規定辦理。</text:p>
      <text:p text:style-name="P50">第四章　會員及組織</text:p>
      <text:p text:style-name="P65"><text:span text:style-name="T48">第十四條</text:span>　　凡在農田水利會事業區域內，合於下列各款之一之受益人，均為會員：</text:p>
      <text:p text:style-name="P4">一、公有耕地之管理機關或使用機關之代表人。</text:p>
      <text:p text:style-name="P4">二、私有耕地之所有權人或典權人。</text:p>
      <text:p text:style-name="P4">三、公有或私有耕地之承租人或永佃權人。</text:p>
      <text:p text:style-name="P4">四、其他受益人。</text:p>
      <text:p text:style-name="P103">前項第二款、第三款、第四款之權利人，如為法人時，由其主管人員或代表人為會員。</text:p>
      <text:p text:style-name="P65"><text:span text:style-name="T48">第十五條</text:span>　　會員在各該農田水利會內，有享受水利設施及其<text:soft-page-break/>他依法令或該會章程規定之權利，並負擔繳納會費及其他依法令或該會章程應盡之義務。</text:p>
      <text:p text:style-name="P103">會員不盡前項應盡之義務時，主管機關為直轄市主管機關者，各農田水利會應報請直轄市主管機關核准後，停止其權利之一部或全部；其他各農田水利會應報請中央主管機關核准後，停止其權利之一部或全部。</text:p>
      <text:p text:style-name="P103">農田水利會違背法令或該會章程或有其他不當之措施，而致會員蒙受損害時，會員得按實際所受損害，請求賠償。</text:p>
      <text:p text:style-name="P65"><text:span text:style-name="T48">第十六條</text:span>　　農田水利會設會務委員會，置委員十五人至三十一人，為無給職，主管機關為直轄市主管機關者，其名額由直轄市主管機關依各農田水利會事業區域內灌溉排水面積大小予以核定；其他各農田水利會，其名額由中央主管機關依各農田水利會事業區域內灌溉排水面積大小予以核定。</text:p>
      <text:p text:style-name="P103">前項會務委員至少應有三分之二應具備會員資格，其餘為各機關代表及專家學者。主管機關為中央或直轄市主管機關者，由中央或直轄市主管機關遴派；主管機關為縣（市）主管機關者，由縣（市）主管機關按名額加倍遴報中央主管機關核派；其遴派辦法，由中央主管機關定之。</text:p>
      <text:p text:style-name="P103">會務委員會每六個月集會一次。如有會務委員三分之一以上之請求或會長認有必要時，主管機關為直轄市主管機關者，各農田水利會應報請直轄市主管機關核准後召開臨時會；其他各農田水利會應報請中央主管機關核准後召開臨時會。會議均由會長召集之。</text:p>
      <text:p text:style-name="P103">會務委員會開會時，由出席委員互推一人為主席主持會議。會議規則，主管機關為直轄市主管機關者，由直轄市主管機關定之；其他各農田水利會，由中央主管機關定之。</text:p>
      <text:p text:style-name="P103">本通則修正施行後，原選任之會員代表仍繼續擔任職務至任期屆滿時止。</text:p>
      <text:p text:style-name="P65"><text:span text:style-name="T48">第十七條</text:span><text:span text:style-name="T9">　　</text:span>遴派之會務委員年齡須滿二十三歲，任期四年，連派得連任一次。但於任期內有第三十七條或第三十八條情事者，主管機關為直轄市主管機關者，直轄市主管機關得隨時改派之；其他各農田水利會，中央主管機關得隨時改派之。</text:p>
      <text:p text:style-name="P65"><text:span text:style-name="T48">第十八條</text:span>　　會務委員會之職權如下：</text:p>
      <text:p text:style-name="P4">一、審議組織章程及有關會員權利義務事項。<text:span text:style-name="T43"> </text:span></text:p>
      <text:p text:style-name="P4"><text:soft-page-break/>二、議決工作計畫。<text:span text:style-name="T43"> </text:span></text:p>
      <text:p text:style-name="P4">三、審議會有不動產之處分、設定負擔或超過十年期間之租賃。</text:p>
      <text:p text:style-name="P4">四、審議借債及捐助事項。</text:p>
      <text:p text:style-name="P4">五、審議預算。</text:p>
      <text:p text:style-name="P4">六、議決會長及會務委員提議事項。<text:span text:style-name="T43"> </text:span></text:p>
      <text:p text:style-name="P4">七、審議決算。<text:span text:style-name="T43"> </text:span></text:p>
      <text:p text:style-name="P4">八、議決會員請願事項。</text:p>
      <text:p text:style-name="P4">九、其他依法令應行使之職權。</text:p>
      <text:p text:style-name="P103">前項各款職權之行使，以會議方式行之，除法令另有規定外，其屬於第一款至第七款之審議或議決事項，主管機關為直轄市主管機關者，應報請直轄市主管機關核定後施行；其他各農田水利會，應報請中央主管機關核定後施行。</text:p>
      <text:p text:style-name="P103">第一項各款職權之行使，遇有爭議或窒礙難行時，主管機關為直轄市主管機關者，應報請直轄市主管機關決定之；其他各農田水利會，應報請中央主管機關決定之。</text:p>
      <text:p text:style-name="P103">會務委員會對於預算案，不得為增加支出之決議。</text:p>
      <text:p text:style-name="P65"><text:span text:style-name="T48">第十九條</text:span>　　農田水利會置會長一人，依法令及該會章程綜理業務，指揮監督所屬員工及事業機構，對外代表該會，主管機關為直轄市主管機關者，由直轄市主管機關，其他各農田水利會，由中央主管機關徵求縣（市）主管機關之同意，就年齡滿三十歲以上，並具有下列資格之一者遴派；其遴派辦法，由中央主管機關定之：</text:p>
      <text:p text:style-name="P4">一、教育部承認之國內外專科以上學校畢業或高等考試及格，並具有三年以上行政、水利、土木、農業有關工作經驗而成績優良者。</text:p>
      <text:p text:style-name="P4">二、曾在政府機關任薦任、薦派或六職等以上職務，並具有三年以上行政、水利、土木、農業有關工作經驗而成績優良者。</text:p>
      <text:list xml:id="list7233806752702847102" text:style-name="WW8Num4">
        <text:list-item>
          <text:p text:style-name="P14">教育主管機關認可之高級中等學校畢業或普通考試及格，並具有政府機關、農田水利會或農會十年以上行政、水利、土木、農業有關工作經驗而成績優良者。</text:p>
        </text:list-item>
        <text:list-item>
          <text:p text:style-name="P14">曾任農田水利會會長、總幹事四年以上及一級主管六年以上成績優良者。</text:p>
        </text:list-item>
      </text:list>
      <text:p text:style-name="P65"><text:span text:style-name="T48">第二十條</text:span>　　農田水利會會長任期四年，連派得連任一次。但於任期內有第三十七條或第三十八條情事者，主管機關為直轄市主管機關者，直轄市主管機關得隨時改派之；<text:soft-page-break/>其他各農田水利會，中央主管機關得隨時改派之。</text:p>
      <text:p text:style-name="P65">第二十一條　　農田水利會會長因故出缺時，主管機關為直轄市主管機關者，由直轄市主管機關派員代理其職務；其他各農田水利會，由中央主管機關派員代理其職務，並應於代理之日起六十日內重新遴派；其任期以補足原任會長未滿之任期為止，並以一任計算。但原任會長未滿之任期不及一年者，得不遴派。</text:p>
      <text:p text:style-name="P65">第二十二條　　農田水利會之組織、編制、會務委員會之召開與其議事程序、各級職員之任用、待遇及管理等事項，除本通則已有規定外，主管機關為直轄市主管機關者，由直轄市主管機關擬訂，報請中央主管機關核定之；其他各農田水利會，由中央主管機關定之。</text:p>
      <text:p text:style-name="P65">第二十三條　　農田水利會之會長及各級專任職員，視同刑法上之公務員，不得兼任其他公職。但國民大會代表不在此限。</text:p>
      <text:p text:style-name="P50">第五章　經　　費</text:p>
      <text:p text:style-name="P65">第二十四條　　農田水利會之經費，以下列各款充之：</text:p>
      <text:p text:style-name="P4">一、會費收入。</text:p>
      <text:p text:style-name="P5">二、事業收入。</text:p>
      <text:p text:style-name="P5">三、財務收入。</text:p>
      <text:p text:style-name="P5">四、政府補助收入。</text:p>
      <text:p text:style-name="P5">五、捐款及贈與收入。<text:span text:style-name="T43"> </text:span></text:p>
      <text:p text:style-name="P5">六、其他依法令之收入。</text:p>
      <text:p text:style-name="P60">第二十五條　　農田水利會會費，應向享受灌溉或排水利益之會員徵收。</text:p>
      <text:p text:style-name="P105">會員請求增加灌溉水量或抽水溉灌利益者，得按受益程度加收會費。</text:p>
      <text:p text:style-name="P105">水利會會費，自應徵收之日起滿五年未經徵起者，不再徵收。但於五年期間屆滿前，已移送法院強制執行尚未結案者，不在此限。</text:p>
      <text:p text:style-name="令.條">第二十六條　　農田水利會因實際需要，經主管機關核准或主管機關指定興建之農田水利工程，得向直接受益會員徵收工程費，自各該土地受益第二年起，分年徵收，以工程費總額為限。</text:p>
      <text:p text:style-name="令.項">受益土地變更用途時，未繳清之工程費，應由土地所有權人負擔之。受益土地所有權移轉時，應由承受人負擔之。</text:p>
      <text:p text:style-name="令.條">第二十七條　　新會員入會或新建工程擴增受益之會員，應比例分擔工程費，作為特種基金，主管機關為直轄市主管<text:soft-page-break/>機關者，非經直轄市主管機關核准，不得動支；其他各農田水利會，非經中央主管機關核准，不得動支。</text:p>
      <text:p text:style-name="令.條">第二十八條　　農田水利會得徵收建造物使用費、餘水使用費，列為事業收入。</text:p>
      <text:p text:style-name="令.條">第二十九條　　農田水利會依前四條規定，徵收各費之標準及辦法，主管機關為直轄市主管機關者，由直轄市主管機關訂定，並報中央主管機關核備；其他各農田水利會，由中央主管機關定之。</text:p>
      <text:p text:style-name="令.條"><text:span text:style-name="T48">第三十條</text:span>　　本通則規定之會費及工程費，繳納義務人逾期不繳納者，每逾三日加收滯納金百分之一，但滯納金加收累計不得超過百分之十。</text:p>
      <text:p text:style-name="令.項">前項會費及工程費逾三十日仍不繳納時，由各該農田水利會檢具催收證明，併同滯納金聲請法院裁定強制執行。不服裁定時，得提起抗告，但不得再抗告。法院之裁定，應於七日內為之。</text:p>
      <text:p text:style-name="令.條">第三十一條　　農田水利會每年度之全部收入，除用人及管理上必需之費用外，應全部用於水利設施之興建、養護及改善，並酌提公積金、災害準備金及折舊準備金。</text:p>
      <text:p text:style-name="令.項">前項公積金、準備金，非經報主管機關核准，不得動用。</text:p>
      <text:p text:style-name="令.條">第三十二條　　農田水利會之經費，主管機關為直轄市主管機關者，得由直轄市主管機關，指定政府之水利、土地或農業金融機構代收經管；其他各農田水利會，得由中央主管機關指定之。其所得之盈餘，應酌提百分之二十，作為農田水利會聯合機構之輔導費用。</text:p>
      <text:p text:style-name="令.條">第三十三條　　農田水利會每年度收入及支出，均應編制預算及決算，其編制辦法，主管機關為直轄市主管機關者，由直轄市主管機關定之；其他各農田水利會，由中央主管機關定之。</text:p>
      <text:p text:style-name="令.條">第三十四條　　農田水利會會計制度及財務處理辦法，主管機關為直轄市主管機關者，由直轄市主管機關訂定，並報中央主管機關核備；其他各農田水利會，由中央主管機關定之。</text:p>
      <text:p text:style-name="P51">第六章　監督及輔導</text:p>
      <text:p text:style-name="令.條">第三十五條　　農田水利會之監督、輔導辦法，主管機關為直轄市主管機關者，由直轄市主管機關擬訂，報請中央主管機關核定之；其他各農田水利會，由中央主管機關定之。</text:p>
      <text:p text:style-name="P65">第三十六條　　農田水利會如有違反法令或怠忽任務，妨害公益時，主管機關應予以必要之糾正或制止；其情節重大者，主管機關為直轄市主管機關者，得由直轄市主管<text:soft-page-break/>機關予以整頓或暫為代管，重行組織，並報中央主管機關核備；其他各農田水利會，得由中央主管機關予以整頓或暫為代管，重行組織。</text:p>
      <text:p text:style-name="令.條">第三十七條　　農田水利會會長或會務委員，違反法令、章程，影響水利事業，經糾正無效時，主管機關為直轄市主管機關者，直轄市主管機關得予撤職處分；其他各農田水利會，中央主管機關得予撤職處分。</text:p>
      <text:p text:style-name="P103">農田水利會會長及會務委員之考核、獎懲辦法，主管機關為直轄市主管機關者，由直轄市主管機關擬訂，報請中央主管機關核定之；其他各農田水利會，由中央主管機關定之。</text:p>
      <text:p text:style-name="令.條">第三十八條　　農田水利會會長、會務委員及各級員工不得有下列行為：</text:p>
      <text:p text:style-name="項_ff11_">一、直接或間接承包各該會工程或向各該會推銷器材物品。</text:p>
      <text:p text:style-name="項_ff11_">二、利用職權或公款牟利。</text:p>
      <text:p text:style-name="項_ff11_">三、洩漏公務上之秘密，使他人獲不法利益。</text:p>
      <text:p text:style-name="項_ff11_">四、其他違反法令之行為。</text:p>
      <text:p text:style-name="P50">第七章　附　　則</text:p>
      <text:p text:style-name="P65">第三十九條　　農田水利會為促進互助合作共同發展，得設立農田水利會聯合機構；其組織規程，由中央主管機關定之。</text:p>
      <text:p text:style-name="P103">前項聯合機構為法人，由中央主管機關輔導、監督。</text:p>
      <text:p text:style-name="令.條"><text:span text:style-name="T54">第三十九條之一</text:span>　　行政院應於本條修正公布日起二年內依據農田水利會自治原則，修正本通則有關條文，送請立法院審議。</text:p>
      <text:p text:style-name="P103">本通則完成修正前，水利會會費由中央政府全額補助。</text:p>
      <text:p text:style-name="P65"><text:span text:style-name="T48">第四十條</text:span><text:span text:style-name="T9">　　本通則施行前，已頒行之農田水利會組織、規章，不合於本通則之規定者，依本通則改正之。</text:span></text:p>
      <text:p text:style-name="P65">第四十一條　　本通則自公布日施行。</text:p>
      <table:table table:name="表格18" table:style-name="表格18">
        <table:table-column table:style-name="表格18.A"/>
        <table:table-column table:style-name="表格18.B"/>
        <table:table-row table:style-name="表格18.1">
          <table:table-cell table:style-name="表格18.A1" office:value-type="string">
            <text:p text:style-name="P124"><text:change-start text:change-id="ct429677608"/><text:span text:style-name="T21">總統令</text:span><text:span text:style-name="T19">　</text:span><text:change-end text:change-id="ct429677608"/></text:p>
          </table:table-cell>
          <table:table-cell table:style-name="表格18.A1" office:value-type="string">
            <text:p text:style-name="P113"><text:change-start text:change-id="ct429670288"/><text:span text:style-name="T19">中華民國八十</text:span><text:change-end text:change-id="ct429670288"/><text:span text:style-name="T19">九</text:span><text:change-start text:change-id="ct429670168"/><text:span text:style-name="T19">年</text:span><text:change-end text:change-id="ct429670168"/><text:span text:style-name="T19">五</text:span><text:change-start text:change-id="ct429672328"/><text:span text:style-name="T19">月</text:span><text:change-end text:change-id="ct429672328"/><text:span text:style-name="T19">十七</text:span><text:change-start text:change-id="ct429670648"/><text:span text:style-name="T19">日</text:span></text:p>
            <text:p text:style-name="P113"><text:span text:style-name="T19">華總</text:span><text:change-end text:change-id="ct429670648"/><text:span text:style-name="T19">一義</text:span><text:change-start text:change-id="ct429677848"/><text:span text:style-name="T19">字第八</text:span><text:change-end text:change-id="ct429677848"/><text:span text:style-name="T19">九</text:span><text:change-start text:change-id="ct429671248"/><text:span text:style-name="T19">○○</text:span><text:change-end text:change-id="ct429671248"/><text:span text:style-name="T19">一二</text:span><text:change-start text:change-id="ct429673888"/><text:span text:style-name="T19">○</text:span><text:change-end text:change-id="ct429673888"/><text:span text:style-name="T19">三九○</text:span><text:change-start text:change-id="ct429672208"/><text:span text:style-name="T19">號</text:span><text:change-end text:change-id="ct429672208"/></text:p>
          </table:table-cell>
        </table:table-row>
      </table:table>
      <text:p text:style-name="令頭1">茲制定公務人員陞遷法，公布之。</text:p>
      <text:p text:style-name="P20"><text:change-start text:change-id="ct433380504"/>總　　　統　李登輝</text:p>
      <text:p text:style-name="P25"><text:span text:style-name="T46">行政院院長　</text:span><text:change-end text:change-id="ct433380504"/><text:span text:style-name="T46">蕭萬長</text:span><text:change-start text:change-id="ct433369944"/></text:p>
      <text:p text:style-name="令頭2"><text:change-end text:change-id="ct433369944"/>公務人員陞遷法</text:p>
      <text:p text:style-name="P99">中華民國八十九年五月十七日公布</text:p>
      <text:p text:style-name="令.條">第　一　條<text:span text:style-name="T9">　　公務人員之陞遷，依本法行之。但法律另有規定</text:span><text:soft-page-break/><text:span text:style-name="T9">者，從其規定。</text:span></text:p>
      <text:p text:style-name="令.條">第　二　條<text:span text:style-name="T9">　　公務人員之陞遷，應本人與事適切配合之旨，考量機關特性與職務需要，依資績並重、內陞與外補兼顧原則，採公開、公平、公正方式，擇優陞任或遷調歷練，以拔擢及培育人才。</text:span></text:p>
      <text:p text:style-name="令.條">第　三　條<text:span text:style-name="T9">　　本法以各級政府機關及公立學校（以下簡稱各機關）組織法規中，除政務人員及機要人員外，定有職稱及依法律任用、派用之人員為適用對象。</text:span></text:p>
      <text:p text:style-name="令.條">第　四　條　　本法所稱公務人員之陞遷，係指下列情形之一者：</text:p>
      <text:p text:style-name="項_ff11_">一、陞任較高之職務。</text:p>
      <text:p text:style-name="項_ff11_">二、非主管職務陞任或遷調主管職務。</text:p>
      <text:p text:style-name="項_ff11_">三、遷調相當之職務。</text:p>
      <text:p text:style-name="令.條">第　五　條<text:span text:style-name="T9">　　各機關職務出缺時，除依法申請分發考試及格或依本法得免經甄審之職缺外，應就本機關或他機關具有該職務任用資格之人員，本功績原則評定陞遷。</text:span></text:p>
      <text:p text:style-name="令.項">各機關職缺如由本機關人員陞遷時，應辦理甄審。如由他機關人員陞遷時，應公開甄選。</text:p>
      <text:p text:style-name="令.條">第　六　條<text:span text:style-name="T9">　　各機關應依職務高低及業務需要，訂定陞遷序列表。</text:span></text:p>
      <text:p text:style-name="令.項">各機關職缺由本機關人員陞遷時，應依陞遷序列逐級辦理陞遷。但次一序列中無適當人選時，得由再次一序列人選陞任。</text:p>
      <text:p text:style-name="令.條">第　七　條<text:span text:style-name="T9">　　各機關辦理本機關人員之陞任，應注意其品德及對國家之忠誠，並依擬陞任職務所需知能，就考試、學歷、職務歷練、訓練、進修、年資、考績（成）、獎懲及發展潛能等項目，訂定標準，評定分數，並得視職缺之職責程度及業務性質，對具有基層服務年資或持有職業證照者酌予加分。必要時，得舉行面試或測驗。如係主管職務，並應評核其領導能力。擬由他機關人員陞任時，得參酌本項規定辦理之。</text:span></text:p>
      <text:p text:style-name="令.項">依前項所評定之積分有二人以上相同時，以較高職等（官稱官階、官等官階）或訓練進修及發展潛能積分較高者，優先陞任。</text:p>
      <text:p text:style-name="令.項">第一項標準，由各主管院訂定。但各主管院得視實際需要授權所屬機關依其業務特性定之。</text:p>
      <text:p text:style-name="令.項">各機關辦理公務人員之遷調，得參酌第一項規定，自行訂定資格條件之審查項目。</text:p>
      <text:p text:style-name="令.條">第　八　條<text:span text:style-name="T49">　　各機關辦理公務人員之陞遷，應組織甄審委員會，</text:span><text:span text:style-name="T9">辦理甄審相關事宜。但本機關人員之遷調，得視業務實際需要，免經甄審程序。</text:span></text:p>
      <text:p text:style-name="令.項">編制員額較少或業務性質特殊之機關，經主管機關核准者，其人員之陞任甄審得由上級機關統籌辦理，<text:soft-page-break/>不受前項之限制。</text:p>
      <text:p text:style-name="令.條">第　九　條　　各機關辦理公務人員之陞遷，應由人事單位就具有擬陞遷職務任用資格人員，分別情形，依積分高低順序或資格條件造列名冊，並檢同有關資料，報請本機關首長交付甄審委員會評審後，依程序報請機關首長就前三名中圈定陞補之；如陞遷二人以上時，就陞遷人數之二倍中圈定陞補之。</text:p>
      <text:p text:style-name="令.項">機關首長對前項甄審委員會報請圈定陞遷之人選有不同意見時，得退回重行依本法相關規定改依其他甄選方式辦理陞遷事宜。</text:p>
      <text:p text:style-name="令.條">第　十　條　　各機關下列職務，得免經甄審，由本機關或其上級機關首長核定逕行陞遷，並不受第十二條第六款至第八款之限制：<text:span text:style-name="T43"> </text:span></text:p>
      <text:p text:style-name="項_ff11_">一、機關首長、副首長。</text:p>
      <text:p text:style-name="項_ff11_">二、幕僚長、副幕僚長。</text:p>
      <text:p text:style-name="項_ff11_">三、機關內部一級單位主管以上之人員。</text:p>
      <text:p text:style-name="令.條"><text:span text:style-name="T48">第十一條</text:span><text:span text:style-name="T9">　　各機關下列人員無第十二條各款情事之一，且具有陞任職務任用資格者，得免經甄審優先陞任：</text:span></text:p>
      <text:p text:style-name="P6">一、最近三年內曾獲頒勳章、功績獎章、楷模獎章或專業獎章者。</text:p>
      <text:p text:style-name="P6">二、最近三年內經一次記二大功辦理專案考績（成）有案者。</text:p>
      <text:p text:style-name="P6">三、最近三年內曾當選模範公務人員者。</text:p>
      <text:p text:style-name="P6">四、曾獲頒公務人員傑出貢獻獎者。</text:p>
      <text:p text:style-name="P6">五、經考試及格分發，先以較所具資格為低之職務任用者。</text:p>
      <text:p text:style-name="令.項">合於前項得優先陞任條件有二人以上時，如有第五款情形應優先陞任，餘依陞任標準評定積分後，擇優陞任；其構成該條件之事實，以使用一次為限。同時兼具有兩款以上者亦同。</text:p>
      <text:p text:style-name="令.項">第一項第一款之專業獎章不含依服務年資頒給者。</text:p>
      <text:p text:style-name="令.條"><text:span text:style-name="T48">第十二條</text:span>　　各機關下列人員不得辦理陞任：</text:p>
      <text:p text:style-name="P1">一、最近三年內曾受有期徒刑之判決確定者。</text:p>
      <text:p text:style-name="P1">二、最近二年內曾依公務員懲戒法受撤職、休職或降級之處分者。</text:p>
      <text:p text:style-name="P1">三、最近二年內曾依公務人員考績法受免職之處分者。</text:p>
      <text:p text:style-name="P7">四、最近一年內曾依公務員懲戒法受減俸或記過之處分者。</text:p>
      <text:p text:style-name="P7">五、最近一年考績（成）列丙等者，或依公務人員考績法曾受累積達一大過以上之處分者。</text:p>
      <text:p text:style-name="P7">六、陞任現職或任同序列職務合計不滿一年者。但<text:soft-page-break/>本機關次一序列職務之人員均未滿一年者，不在此限。</text:p>
      <text:p text:style-name="P7">七、經機關核准帶職帶薪進修或研究六個月以上，於進修或研究期間者。</text:p>
      <text:p text:style-name="項_ff11_">八、經機關核准留職停薪，於留職停薪期間者。</text:p>
      <text:p text:style-name="P61"><text:span text:style-name="T48">第十三條</text:span><text:span text:style-name="T9">　　各機關對職務列等（稱階、等階）及職務相當之所屬人員，應配合職務性質及業務需要，實施下列各種遷調：</text:span></text:p>
      <text:p text:style-name="P7">一、本機關內部單位主管之遷調。</text:p>
      <text:p text:style-name="P7">二、本機關非主管人員間之遷調。</text:p>
      <text:p text:style-name="P7">三、本機關主管人員與所屬機關首長或主管人員間之遷調。</text:p>
      <text:list xml:id="list8075919385491607495" text:style-name="WW8Num3">
        <text:list-item>
          <text:p text:style-name="P3">所屬機關首長或主管人員間之遷調。</text:p>
        </text:list-item>
      </text:list>
      <text:p text:style-name="P104">前項各種遷調規定，由各主管機關定之。</text:p>
      <text:p text:style-name="P61"><text:span text:style-name="T48">第十四條</text:span>　　公務人員陞任高一官等之職務，應依法經陞官等訓練。</text:p>
      <text:p text:style-name="P104">初任各官等之主管職務，應由各主管機關實施管理才能發展訓練。</text:p>
      <text:p text:style-name="P61"><text:span text:style-name="T48">第十五條</text:span>　　公務人員對本機關辦理之陞遷，如認有違法致損害其權益者，得依公務人員保障法提起救濟。</text:p>
      <text:p text:style-name="P61"><text:span text:style-name="T48">第十六條</text:span>　　各機關辦理陞遷業務人員，不得徇私舞弊、遺漏舛誤或洩漏秘密；其涉及本身、配偶及三親等以內血親、姻親之甄審案，應行迴避。如有違反，視情節予以懲處。</text:p>
      <text:p text:style-name="P61"><text:span text:style-name="T48">第十七條</text:span>　　教育人員、交通事業人員及公營事業人員之陞遷，得準用本法之規定。</text:p>
      <text:p text:style-name="P61"><text:span text:style-name="T48">第十八條</text:span>　　本法施行細則，由考試院定之。<text:span text:style-name="T43"> </text:span></text:p>
      <text:p text:style-name="P85"><text:span text:style-name="T48">第十九條</text:span>　　本法施行日期，由考試院以命令定之。<text:span text:style-name="T43"> </text:span></text:p>
      <table:table table:name="表格19" table:style-name="表格19">
        <table:table-column table:style-name="表格19.A"/>
        <table:table-column table:style-name="表格19.B"/>
        <table:table-row table:style-name="表格19.1">
          <table:table-cell table:style-name="表格19.A1" office:value-type="string">
            <text:p text:style-name="P124"><text:change-start text:change-id="ct429670048"/><text:span text:style-name="T21">總統令</text:span><text:span text:style-name="T19">　</text:span><text:change-end text:change-id="ct429670048"/></text:p>
          </table:table-cell>
          <table:table-cell table:style-name="表格19.A1" office:value-type="string">
            <text:p text:style-name="P113"><text:change-start text:change-id="ct429673168"/><text:span text:style-name="T19">中華民國八十</text:span><text:change-end text:change-id="ct429673168"/><text:span text:style-name="T19">九</text:span><text:change-start text:change-id="ct429676288"/><text:span text:style-name="T19">年</text:span><text:change-end text:change-id="ct429676288"/><text:span text:style-name="T19">五</text:span><text:change-start text:change-id="ct429678088"/><text:span text:style-name="T19">月</text:span><text:change-end text:change-id="ct429678088"/><text:span text:style-name="T19">十七</text:span><text:change-start text:change-id="ct429675928"/><text:span text:style-name="T19">日</text:span></text:p>
            <text:p text:style-name="P113"><text:span text:style-name="T19">華總</text:span><text:change-end text:change-id="ct429675928"/><text:span text:style-name="T19">一義</text:span><text:change-start text:change-id="ct429674128"/><text:span text:style-name="T19">字第八</text:span><text:change-end text:change-id="ct429674128"/><text:span text:style-name="T19">九</text:span><text:change-start text:change-id="ct429671128"/><text:span text:style-name="T19">○○</text:span><text:change-end text:change-id="ct429671128"/><text:span text:style-name="T19">一二二八五</text:span><text:change-start text:change-id="ct429673528"/><text:span text:style-name="T19">○號</text:span><text:change-end text:change-id="ct429673528"/></text:p>
          </table:table-cell>
        </table:table-row>
      </table:table>
      <text:p text:style-name="令頭1">茲修正印信條例第五條條文，公布之。</text:p>
      <text:p text:style-name="P20"><text:change-start text:change-id="ct433376904"/>總　　　統　李登輝</text:p>
      <text:p text:style-name="P21"><text:span text:style-name="T46">行政院院長　</text:span><text:change-end text:change-id="ct433376904"/><text:span text:style-name="T46">蕭萬長</text:span><text:change-start text:change-id="ct433378944"/></text:p>
      <text:p text:style-name="令頭2"><text:change-end text:change-id="ct433378944"/>修正印信條例第五條條文</text:p>
      <text:p text:style-name="P97">中華民國八十九年五月十七日公布</text:p>
      <text:p text:style-name="令.條">第　五　條　　國璽及總統之印暨職章，由國民大會推派之代表於總統就職時授與之；副總統職章之授與，亦同。</text:p>
      <text:p text:style-name="P108">總統、副總統就職時，非於國民大會開會期間，由立法院院長為之。</text:p>
      <table:table table:name="表格20" table:style-name="表格20">
        <table:table-column table:style-name="表格20.A"/>
        <table:table-column table:style-name="表格20.B"/>
        <table:table-row table:style-name="表格20.1">
          <table:table-cell table:style-name="表格20.A1" office:value-type="string">
            <text:p text:style-name="P124"><text:change-start text:change-id="ct429676768"/><text:span text:style-name="T13">總統令</text:span>　<text:change-end text:change-id="ct429676768"/></text:p>
          </table:table-cell>
          <table:table-cell table:style-name="表格20.A1" office:value-type="string">
            <text:p text:style-name="P111"><text:change-start text:change-id="ct429671968"/>中華民國八十<text:change-end text:change-id="ct429671968"/>九<text:change-start text:change-id="ct429674968"/>年<text:change-end text:change-id="ct429674968"/>五<text:change-start text:change-id="ct429677128"/>月<text:change-end text:change-id="ct429677128"/>五<text:change-start text:change-id="ct429670888"/>日<text:change-end text:change-id="ct429670888"/></text:p>
          </table:table-cell>
        </table:table-row>
      </table:table>
      <text:p text:style-name="P28">高雄市政府新聞處處長姚文智另有任用，應予免職。</text:p>
      <text:p text:style-name="P28"><text:soft-page-break/>任命管碧玲為高雄市政府新聞處處長。</text:p>
      <text:p text:style-name="P37">右令均自中華民國八十九年四月十七日起生效</text:p>
      <text:p text:style-name="P20"><text:change-start text:change-id="ct433365984"/>總　　　統　李登輝</text:p>
      <text:p text:style-name="P24">行政院院長　蕭萬長<text:change-end text:change-id="ct433365984"/></text:p>
      <table:table table:name="表格21" table:style-name="表格21">
        <table:table-column table:style-name="表格21.A"/>
        <table:table-column table:style-name="表格21.B"/>
        <table:table-row table:style-name="表格21.1">
          <table:table-cell table:style-name="表格21.A1" office:value-type="string">
            <text:p text:style-name="P124"><text:change-start text:change-id="ct429673048"/><text:span text:style-name="T13">總統令</text:span>　<text:change-end text:change-id="ct429673048"/></text:p>
          </table:table-cell>
          <table:table-cell table:style-name="表格21.A1" office:value-type="string">
            <text:p text:style-name="P111"><text:change-start text:change-id="ct429677488"/>中華民國八十<text:change-end text:change-id="ct429677488"/>九<text:change-start text:change-id="ct429677008"/>年<text:change-end text:change-id="ct429677008"/>五<text:change-start text:change-id="ct429670768"/>月<text:change-end text:change-id="ct429670768"/>五<text:change-start text:change-id="ct429676528"/>日<text:change-end text:change-id="ct429676528"/></text:p>
          </table:table-cell>
        </table:table-row>
      </table:table>
      <text:p text:style-name="P32">派張和中為駐英國代表處科技組簡派第十一職等副組長。</text:p>
      <text:p text:style-name="P28">任命梁華綸為行政院文化建設委員會簡任第十職等技正。</text:p>
      <text:p text:style-name="P28">任命阮娟娟為行政院衛生署簡任第十一職等技正。</text:p>
      <text:p text:style-name="P32">任命林建輝為行政院環境保護署簡任第十職等技正，劉慶仁為簡任第十職等專門委員。</text:p>
      <text:p text:style-name="P33">任命胡菁華為司法院簡任第十三職等參事，陳怡靜為簡任第十職等秘書，高孟焄為臺灣高等法院簡任第十二職等法官，黃擇傳為臺中分院簡任第十一職等書記官長，楊明章為臺南分院簡任第十二職等法官，陳女英為臺灣士林地方法院簡任第十職等提存所主任，謝怜聰為臺灣新竹地方法院簡任第十職等提存所主任，鍾江水為臺灣苗栗地方法院簡任第十職等主任觀護人，陳昭明為臺灣臺南地方法院簡任第十職等登記處主任，梁元生為簡任第十職等提存所主任，黃梅月為臺灣澎湖地方法院簡任第十二職等法官兼院長。</text:p>
      <text:p text:style-name="P29">任命陳炳煌、蘇茂秋、吳正一為最高法院簡任第十四職等法官兼庭長。</text:p>
      <text:p text:style-name="任二">任命李惠明為考試院簡任第十三職等參事。</text:p>
      <text:p text:style-name="P33">任命潘麗雲為銓敘部簡任第十二職等參事，呂海嶠、黃瑪利、戴國弘為簡任第十二職等司長，徐積均為簡任第十一職等副司長。</text:p>
      <text:p text:style-name="P29">任命郭益章、高金展為審計部簡任第十一職等審計，李幸男為簡任第十職等稽察，陳漢鏘為簡任第十職等專門委員，張勇進為臺灣省桃園縣審計室簡任第十一職等審計兼副主任。</text:p>
      <text:p text:style-name="P29">任命徐成庚為彰化縣議會簡任第十一職等主任秘書，林正修為基隆市議會簡任第十職等秘書。</text:p>
      <text:p text:style-name="任二">任命林培太為嘉義縣議會簡任第十職等秘書。</text:p>
      <text:p text:style-name="P28">任命黃榮盛為高雄縣議會簡任第十一職等主任秘書，鄭文祥、簡川霖為簡任第十職等主任，張連發為彰化縣議會簡任第十職等主任。</text:p>
      <text:p text:style-name="P32">任命孫台莉為薦任公務人員。</text:p>
      <text:p text:style-name="P32">任命張明燊、蕭明芳、劉文煒、趙俊炫、張嘉豐、黃朝卿、李權裕為薦任公務人員。</text:p>
      <text:p text:style-name="P28">任命楊啟蓉為薦任公務人員。</text:p>
      <text:p text:style-name="P32">任命林建邦為薦任公務人員。</text:p>
      <text:p text:style-name="P32">任命林文德為薦任公務人員。</text:p>
      <text:p text:style-name="P28">任命劉興福、廖麗君、鄭美雅、蔡惠凰、劉美珍、沈采臻為薦任公務人員。</text:p>
      <text:p text:style-name="P32"><text:soft-page-break/>任命林麗惠為薦任公務人員。</text:p>
      <text:p text:style-name="P32">任命王淑貞、姜秀珠、楊巧麟、宋螢美、廖美香、蔡碧珠、紀恒郎、黃嘉湖、許木炎、陳淑玲、周妙旻、謝德淵、胡美蓮、洪豐隆、顏登連、李耀鵬、簡瑾瑜、陳福添為薦任公務人員。</text:p>
      <text:p text:style-name="P28">任命林嘉田、蔡金田、王燈煌、曾和美、王淑錚、洪美智、鍾仰之、吳德勝、劉永逸、黃聰泰、謝清堂、蔡村富、呂子美、劉桂汝、陳慧<text:span text:style-name="T51"></text:span>、王添祿、陳菊英、尤英琴、卓茂男、朱添福、陳良幸、許玉緞、陳國偉為薦任公務人員。</text:p>
      <text:p text:style-name="P28">任命陳滿美、黃國誠、陳旺振、鍾清傑、蕭華雲、李松勝、廖淑華、林素琴、陶萬彰、李江泉、曹慶生、李憲明、江國鎮、黃慶傳、劉益誠、劉育芳、吳美雲為薦任公務人員。</text:p>
      <text:p text:style-name="P28">任命何瑟華為薦任公務人員。</text:p>
      <text:p text:style-name="P28">任命吳永揮、江碧霞、洪威烈、楊娟華、王谷村、蔡育龍為薦任公務人員。</text:p>
      <text:p text:style-name="P28">任命王秋平、尤勝輝、蕭麗玲、張許來鶴、鄭玉潤、張心澈為薦任公務人員。</text:p>
      <text:p text:style-name="P32">任命甯華玲為薦任公務人員。</text:p>
      <text:p text:style-name="P28">任命劉竹英、孔祥林、張峻賓、張慧卿、黃庭裕、吳英立、陳昭如、賴世陽、賴三榮、何宗政、韋基松、張裕民、闕山元、賴國樑、王頌華、黃立中為薦任公務人員。</text:p>
      <text:p text:style-name="P32">任命吳慧美、張美珍、謝國弘、高武銘、張竣程為薦任公務人員。</text:p>
      <text:p text:style-name="P32">任命粘玉美、蔡秀琴、吳基猛、韓幗英為薦任公務人員。</text:p>
      <text:p text:style-name="P32">任命林曼君、柯秀鳳、林淑芬、陳碧芬、劉寶琴、陳憲倫、羅名鎮、陳柏滄、黃麗鳳、金美、廖文裕、鍾祥煌、劉文濱、李佩玲、林智明、王松柏、郭慧萍、詹益弘、解媜因、黃瑞津、王鋕堅、陳裕燦為薦任公務人員。</text:p>
      <text:p text:style-name="P28">任命趙國華、張國清、邱仲晃、徐秀玲、黃銘欽為薦任公務人員。</text:p>
      <text:p text:style-name="P32">任命沈少明為薦任公務人員。</text:p>
      <text:p text:style-name="P32">任命張蘊涵、陳瑞玲、陳則光、楊智銘為薦任公務人員。</text:p>
      <text:p text:style-name="P31">任命吳秀妙、陳麗雲為薦任公務人員。</text:p>
      <text:p text:style-name="P20"><text:change-start text:change-id="ct433367904"/>總　　　統　李登輝</text:p>
      <text:p text:style-name="P22">行政院院長　蕭萬長<text:change-end text:change-id="ct433367904"/></text:p>
      <table:table table:name="表格22" table:style-name="表格22">
        <table:table-column table:style-name="表格22.A"/>
        <table:table-column table:style-name="表格22.B"/>
        <table:table-row table:style-name="表格22.1">
          <table:table-cell table:style-name="表格22.A1" office:value-type="string">
            <text:p text:style-name="P124"><text:change-start text:change-id="ct429672808"/><text:span text:style-name="T13">總統令</text:span>　<text:change-end text:change-id="ct429672808"/></text:p>
          </table:table-cell>
          <table:table-cell table:style-name="表格22.A1" office:value-type="string">
            <text:p text:style-name="P111"><text:change-start text:change-id="ct429671608"/>中華民國八十<text:change-end text:change-id="ct429671608"/>九<text:change-start text:change-id="ct429671368"/>年<text:change-end text:change-id="ct429671368"/>五<text:change-start text:change-id="ct429673288"/>月<text:change-end text:change-id="ct429673288"/>五<text:change-start text:change-id="ct429673648"/>日<text:change-end text:change-id="ct429673648"/></text:p>
          </table:table-cell>
        </table:table-row>
      </table:table>
      <text:p text:style-name="P31">任命李順通、張文建、蕭進財、彭仁傑、鄭景發、林昇易、詹佳振、李志中、李憲忠、向旭彬、劉泰宏、邱琦芳、張政男、曾鵬嘉、林威廷、吳承泰、劉淑惠、謝坤宏為警正四階警察官。</text:p>
      <text:p text:style-name="P31">任命林祝瑞為警正四階警察官。</text:p>
      <text:p text:style-name="P20"><text:change-start text:change-id="ct433375584"/>總　　　統　李登輝</text:p>
      <text:p text:style-name="P24">行政院院長　<text:change-end text:change-id="ct433375584"/>蕭萬長</text:p>
      <table:table table:name="表格23" table:style-name="表格23">
        <table:table-column table:style-name="表格23.A"/>
        <table:table-column table:style-name="表格23.B"/>
        <table:table-row table:style-name="表格23.1">
          <table:table-cell table:style-name="表格23.A1" office:value-type="string">
            <text:p text:style-name="P124"><text:change-start text:change-id="ct429674248"/><text:span text:style-name="T13">總統令</text:span>　<text:change-end text:change-id="ct429674248"/></text:p>
          </table:table-cell>
          <table:table-cell table:style-name="表格23.A1" office:value-type="string">
            <text:p text:style-name="P111"><text:change-start text:change-id="ct429677968"/>中華民國八十<text:change-end text:change-id="ct429677968"/>九<text:change-start text:change-id="ct429676168"/>年<text:change-end text:change-id="ct429676168"/>五<text:change-start text:change-id="ct429673408"/>月<text:change-end text:change-id="ct429673408"/>八<text:change-start text:change-id="ct429674008"/>日<text:change-end text:change-id="ct429674008"/></text:p>
          </table:table-cell>
        </table:table-row>
      </table:table>
      <text:p text:style-name="任二"><text:soft-page-break/>任命李博文為財政部簡任第十一職等副司長，范正權為金融局簡任第十職等權理簡任第十一職等組長。</text:p>
      <text:p text:style-name="P31">任命謝松熏為財政部金融局人事室簡任第十職等主任。</text:p>
      <text:p text:style-name="任二">任命郭春在為國立教育廣播電臺簡任第十職等組主任。</text:p>
      <text:p text:style-name="任二">派賴再生、陳福安為交通部臺灣區國道新建工程局簡派第十一職等副總工程司，李宏徹為簡派第十一職等組長。</text:p>
      <text:p text:style-name="P31">任命李世洪、劉昭蓉、陳群龍、胡朝裕、鄭炳霖、謝錦億、張其發為薦任公務人員。</text:p>
      <text:p text:style-name="任二">任命陳志耀為薦任公務人員。</text:p>
      <text:p text:style-name="任二">任命莊惟安為薦任公務人員。</text:p>
      <text:p text:style-name="任二">任命陳渝麗、陳芸華、唐淑貞、黃國華、李玉敏、王學毅、黃金雪、蘇麗雪、黃佳慧、曾梅芬、簡慧紋、吳佩芬、王雪華、阮如惠、邱秋敏為薦任公務人員，彭祝惠、林春泉為薦任關務人員。</text:p>
      <text:p text:style-name="P20"><text:change-start text:change-id="ct428325728"/>總　　　統　李登輝</text:p>
      <text:p text:style-name="P24">行政院院長　蕭萬長<text:change-end text:change-id="ct428325728"/></text:p>
      <table:table table:name="表格24" table:style-name="表格24">
        <table:table-column table:style-name="表格24.A"/>
        <table:table-column table:style-name="表格24.B"/>
        <table:table-row table:style-name="表格24.1">
          <table:table-cell table:style-name="表格24.A1" office:value-type="string">
            <text:p text:style-name="P124"><text:change-start text:change-id="ct429674368"/><text:span text:style-name="T13">總統令</text:span>　<text:change-end text:change-id="ct429674368"/></text:p>
          </table:table-cell>
          <table:table-cell table:style-name="表格24.A1" office:value-type="string">
            <text:p text:style-name="P111"><text:change-start text:change-id="ct429675448"/>中華民國八十<text:change-end text:change-id="ct429675448"/>九<text:change-start text:change-id="ct429670528"/>年<text:change-end text:change-id="ct429670528"/>五<text:change-start text:change-id="ct429675568"/>月<text:change-end text:change-id="ct429675568"/>九<text:change-start text:change-id="ct568642432"/>日<text:change-end text:change-id="ct568642432"/></text:p>
          </table:table-cell>
        </table:table-row>
      </table:table>
      <text:p text:style-name="任二">任命許丁鑫為經濟部加工出口區管理處簡任第十職等專門委員，林碧雲為國際貿易局簡任第十職等稽核。</text:p>
      <text:p text:style-name="任二">任命李金萬、林金輝為交通部民用航空局飛航服務總臺簡任第十職等主任，林怡忠為簡任第十職等塔臺長。</text:p>
      <text:p text:style-name="P31">任命莫國華為行政院衛生署疾病管制局人事室簡任第十職等主任。</text:p>
      <text:p text:style-name="任二">任命吳萃芳、范文豪為臺灣彰化地方法院檢察署簡任第十職等主任檢察官。</text:p>
      <text:p text:style-name="任二">任命黃萬福為薦任公務人員。</text:p>
      <text:p text:style-name="P31">任命林伶姬、歐陽錦培為薦任公務人員。</text:p>
      <text:p text:style-name="任二">任命程智懋、李天府、游璧鍾、黃厚勝、張錦倉、洪宗甫、楊金恒、陳信价、林錦坤、方昭芬、羅智妃、葛冠群、蔣文福、蘇金發、陳家全為薦任公務人員。</text:p>
      <text:p text:style-name="任二">任命余玉英、黃文燕、陳念慈為薦任公務人員。</text:p>
      <text:p text:style-name="任二">派林燦輝為薦派公務人員。</text:p>
      <text:p text:style-name="P20"><text:change-start text:change-id="ct428325248"/>總　　　統　李登輝</text:p>
      <text:p text:style-name="P24">行政院院長　<text:change-end text:change-id="ct428325248"/>蕭萬長</text:p>
      <table:table table:name="表格25" table:style-name="表格25">
        <table:table-column table:style-name="表格25.A"/>
        <table:table-column table:style-name="表格25.B"/>
        <table:table-row table:style-name="表格25.1">
          <table:table-cell table:style-name="表格25.A1" office:value-type="string">
            <text:p text:style-name="P124"><text:change-start text:change-id="ct568639072"/><text:span text:style-name="T13">總統令</text:span>　<text:change-end text:change-id="ct568639072"/></text:p>
          </table:table-cell>
          <table:table-cell table:style-name="表格25.A1" office:value-type="string">
            <text:p text:style-name="P111"><text:change-start text:change-id="ct568639192"/>中華民國八十<text:change-end text:change-id="ct568639192"/>九<text:change-start text:change-id="ct568637632"/>年<text:change-end text:change-id="ct568637632"/>五<text:change-start text:change-id="ct568637872"/>月<text:change-end text:change-id="ct568637872"/>十一<text:change-start text:change-id="ct568646392"/>日<text:change-end text:change-id="ct568646392"/></text:p>
          </table:table-cell>
        </table:table-row>
      </table:table>
      <text:p text:style-name="P34">任命蕭博仁為高雄縣政府人事室簡任第十職等主任。</text:p>
      <text:p text:style-name="P35"><text:span text:style-name="T19">任命王顯明、黃德福、林秀米、宋增紅、林育生、黃國珍、</text:span>包水生、莊新義、高英明、莊有鐵、郭秀月、楊素娥、廖嘉政、童寶全為薦<text:soft-page-break/>任公務人員。</text:p>
      <text:p text:style-name="P34">任命許素芽、楊明遠、涂文振、賴俊哲、陳金發、林少華、楊素敏、余劍輝、歐月桂、柯再興、涂文炳、石正裕、刁茂文、楊珮玲、陳文溪、李雀珍、彭細玉、周怡芸、陳仕騫、林嘉楨、林健安為薦任公務人員。</text:p>
      <text:p text:style-name="P34">任命顏秀鳳、江炳賢、黃義明、楊玉光、陳岳榮、蘇甘幸、陳秋月、邱祝容、曾麗真、陳淑蘋、胡建文、胡全成、唐春榮、黃珍棋、蔡孟淑、林春舫、鄭美雲、蔡榮宗、陳谷誠、汪清達、羅詩欽、張漢榮、謝靜美、楊肇棟、劉玉美、杜文明為薦任公務人員。</text:p>
      <text:p text:style-name="任二">任命張庚霖、鄭曼珍、黃莉惠、陳惠珠、許德昌、劉惠媛、董彩珍、謝秀洋、羅美蓉、邱振武、孫英梅、王淑芳、陳淑如、許世明、葉秋松、李劉光、徐偉成、呂春寶、孫林耀勳、凌束宗、邱和榮、張慧久、王平珠、張明仁、蘇振益為薦任公務人員。</text:p>
      <text:p text:style-name="P31">任命曾綺文為薦任公務人員。</text:p>
      <text:p text:style-name="任二">任命周慈玲、李松青、楊秀娟為薦任公務人員。</text:p>
      <text:p text:style-name="P31">任命郭譯聰、林士賢、沈筱薇、趙群瑞、劉愛華為薦任公務人員。</text:p>
      <text:p text:style-name="P20"><text:change-start text:change-id="ct428323928"/>總　　　統　李登輝</text:p>
      <text:p text:style-name="P24">行政院院長　蕭萬長<text:change-end text:change-id="ct428323928"/></text:p>
      <table:table table:name="表格26" table:style-name="表格26">
        <table:table-column table:style-name="表格26.A"/>
        <table:table-column table:style-name="表格26.B"/>
        <table:table-row table:style-name="表格26.1">
          <table:table-cell table:style-name="表格26.A1" office:value-type="string">
            <text:p text:style-name="P124"><text:change-start text:change-id="ct568632232"/><text:span text:style-name="T13">總統令</text:span>　<text:change-end text:change-id="ct568632232"/></text:p>
          </table:table-cell>
          <table:table-cell table:style-name="表格26.A1" office:value-type="string">
            <text:p text:style-name="P111"><text:change-start text:change-id="ct568643872"/>中華民國八十<text:change-end text:change-id="ct568643872"/>九<text:change-start text:change-id="ct568636792"/>年<text:change-end text:change-id="ct568636792"/>五<text:change-start text:change-id="ct568633072"/>月<text:change-end text:change-id="ct568633072"/>十一<text:change-start text:change-id="ct568632952"/>日<text:change-end text:change-id="ct568632952"/></text:p>
          </table:table-cell>
        </table:table-row>
      </table:table>
      <text:p text:style-name="P31">任命謝錫卿、廖明對、吳子榮為警正四階警察官。</text:p>
      <text:p text:style-name="P20"><text:change-start text:change-id="ct428329808"/>總　　　統　李登輝</text:p>
      <text:p text:style-name="P24">行政院院長　蕭萬長<text:change-end text:change-id="ct428329808"/></text:p>
      <table:table table:name="表格27" table:style-name="表格27">
        <table:table-column table:style-name="表格27.A"/>
        <table:table-column table:style-name="表格27.B"/>
        <table:table-row table:style-name="表格27.1">
          <table:table-cell table:style-name="表格27.A1" office:value-type="string">
            <text:p text:style-name="P124"><text:change-start text:change-id="ct568639792"/><text:span text:style-name="T13">總統令</text:span>　<text:change-end text:change-id="ct568639792"/></text:p>
          </table:table-cell>
          <table:table-cell table:style-name="表格27.A1" office:value-type="string">
            <text:p text:style-name="P113"><text:change-start text:change-id="ct568641472"/>中華民國八十<text:change-end text:change-id="ct568641472"/>九<text:change-start text:change-id="ct568637032"/>年<text:change-end text:change-id="ct568637032"/>五<text:change-start text:change-id="ct568646992"/>月<text:change-end text:change-id="ct568646992"/>九<text:change-start text:change-id="ct568639552"/>日</text:p>
            <text:p text:style-name="P113">華總<text:change-end text:change-id="ct568639552"/>二<text:change-start text:change-id="ct568633312"/>榮字第八<text:change-end text:change-id="ct568633312"/>九一<text:span text:style-name="T43">○</text:span><text:change-start text:change-id="ct568644232"/><text:span text:style-name="T43">○</text:span><text:change-end text:change-id="ct568644232"/>二一一三<text:change-start text:change-id="ct568639432"/><text:span text:style-name="T43">○</text:span>號<text:change-end text:change-id="ct568639432"/></text:p>
          </table:table-cell>
        </table:table-row>
      </table:table>
      <text:p text:style-name="任二">茲授予倪摶九二等景星勳章。</text:p>
      <text:p text:style-name="P20"><text:change-start text:change-id="ct428332568"/>總　　　統　李登輝</text:p>
      <text:p text:style-name="P27">行政院院長　蕭萬長<text:change-end text:change-id="ct428332568"/></text:p>
      <table:table table:name="表格28" table:style-name="表格28">
        <table:table-column table:style-name="表格28.A"/>
        <table:table-column table:style-name="表格28.B"/>
        <table:table-row table:style-name="表格28.1">
          <table:table-cell table:style-name="表格28.A1" office:value-type="string">
            <text:p text:style-name="P124"><text:change-start text:change-id="ct568632832"/><text:span text:style-name="T13">總統令</text:span>　<text:change-end text:change-id="ct568632832"/></text:p>
          </table:table-cell>
          <table:table-cell table:style-name="表格28.A1" office:value-type="string">
            <text:p text:style-name="P113"><text:change-start text:change-id="ct568637272"/>中華民國八十<text:change-end text:change-id="ct568637272"/>九<text:change-start text:change-id="ct568644592"/>年<text:change-end text:change-id="ct568644592"/>五<text:change-start text:change-id="ct568635472"/>月<text:change-end text:change-id="ct568635472"/>五<text:change-start text:change-id="ct568635112"/>日</text:p>
            <text:p text:style-name="P113">華總<text:change-end text:change-id="ct568635112"/>二<text:change-start text:change-id="ct568641352"/>榮字第八<text:change-end text:change-id="ct568641352"/>九<text:span text:style-name="T43">○</text:span><text:change-start text:change-id="ct568633192"/><text:span text:style-name="T43">○</text:span><text:change-end text:change-id="ct568633192"/>一一<text:change-start text:change-id="ct568640032"/><text:span text:style-name="T43">○</text:span><text:change-end text:change-id="ct568640032"/>九五<text:span text:style-name="T43">○</text:span><text:change-start text:change-id="ct568646632"/>號<text:change-end text:change-id="ct568646632"/></text:p>
          </table:table-cell>
        </table:table-row>
      </table:table>
      <text:p text:style-name="P15">聯合勤務總司令部前空軍中將副總司令、交通部民用航空局前局長毛瀛初，志慮純誠，謀勇兼資。夙懷壯志，請纓報國。畢業於空軍軍官學校，歷任教官、中隊長、總隊長、署長、教育長等職。武略文韜，悉洽戎機；運籌帷幄，咸著勳績。參與抗日、戡亂諸役，馳驅竭力，迭成偉業。膺任空軍軍官學校校長，篳路藍縷，陶鑄菁英。嗣任空軍作戰司令，革故鼎新，厚植空防，懋績豐功，累<text:soft-page-break/>獲勳獎。轉任交通部民用航空局局長，修訂航約，增新設備，確保飛行安全，擴建松山、高雄機場，興建中正國際機場，奠定航空事業發展基石，貢獻丕著。綜其生平，忠勇謀國，柳營蜚聲，緯武經文，猷績懋昭。茲聞溘逝，軫悼良深，應予明令褒揚，以示政府篤念勳勤之至意。</text:p>
      <text:p text:style-name="P20"><text:change-start text:change-id="ct428331608"/>總　　　統　李登輝</text:p>
      <text:p text:style-name="P26"><text:span text:style-name="T46">行政院院長　</text:span><text:change-end text:change-id="ct428331608"/><text:span text:style-name="T46">蕭萬長</text:span><text:change-start text:change-id="ct428332088"/></text:p>
      <text:p text:style-name="P38"><text:change-end text:change-id="ct428332088"/></text:p>
      <text:p text:style-name="釋文"/>
      <table:table table:name="表格29" table:style-name="表格29">
        <table:table-column table:style-name="表格29.A"/>
        <table:table-column table:style-name="表格29.B"/>
        <table:table-row table:style-name="表格29.1">
          <table:table-cell table:style-name="表格29.A1" office:value-type="string">
            <text:p text:style-name="P131"/>
          </table:table-cell>
          <table:table-cell table:style-name="表格29.A1" office:value-type="string">
            <text:p text:style-name="P81">﹏﹏﹏﹏﹏﹏﹏</text:p>
          </table:table-cell>
        </table:table-row>
        <table:table-row table:style-name="表格29.2">
          <table:table-cell table:style-name="表格29.A1" office:value-type="string">
            <text:p text:style-name="P134"/>
          </table:table-cell>
          <table:table-cell table:style-name="表格29.B2" office:value-type="string">
            <text:p text:style-name="P135">公告</text:p>
          </table:table-cell>
        </table:table-row>
        <table:table-row table:style-name="表格29.3">
          <table:table-cell table:style-name="表格29.A1" office:value-type="string">
            <text:p text:style-name="P136"/>
          </table:table-cell>
          <table:table-cell table:style-name="表格29.A1" office:value-type="string">
            <text:p text:style-name="P128">﹏﹏﹏﹏﹏﹏﹏</text:p>
          </table:table-cell>
        </table:table-row>
      </table:table>
      <text:p text:style-name="P137"><text:change-start text:change-id="ct428318648"/>內政部核准<text:change-end text:change-id="ct428318648"/>取得<text:change-start text:change-id="ct428327288"/>中華民國國籍一覽表<text:change-end text:change-id="ct428327288"/></text:p>
      <table:table table:name="表格30" table:style-name="表格30">
        <table:table-column table:style-name="表格30.A" table:number-columns-repeated="3"/>
        <table:table-column table:style-name="表格30.D"/>
        <table:table-column table:style-name="表格30.A" table:number-columns-repeated="3"/>
        <table:table-column table:style-name="表格30.H"/>
        <table:table-column table:style-name="表格30.I"/>
        <table:table-column table:style-name="表格30.A" table:number-columns-repeated="4"/>
        <table:table-column table:style-name="表格30.D"/>
        <table:table-column table:style-name="表格30.O" table:number-columns-repeated="2"/>
        <table:table-column table:style-name="表格30.A" table:number-columns-repeated="2"/>
        <table:table-column table:style-name="表格30.D"/>
        <table:table-column table:style-name="表格30.T"/>
        <table:table-row table:style-name="表格30.1">
          <table:table-cell table:style-name="表格30.A1" office:value-type="string">
            <text:p text:style-name="P141"/>
          </table:table-cell>
          <table:table-cell table:style-name="表格30.A1" office:value-type="string">
            <text:p text:style-name="P152"/>
          </table:table-cell>
          <table:table-cell table:style-name="表格30.A1" office:value-type="string">
            <text:p text:style-name="P148"/>
          </table:table-cell>
          <table:table-cell table:style-name="表格30.A1" office:value-type="string">
            <text:p text:style-name="P149"><draw:frame text:anchor-type="char" draw:z-index="3" draw:style-name="gr7" draw:text-style-name="P212" svg:width="2.456cm" svg:height="5.464cm" draw:transform="rotate (1.5707963267949) translate (0.132291666666667cm 0.843138888888889cm)"><draw:text-box><text:p text:style-name="P211"><text:span text:style-name="T67">因應個人資料保護法，本國籍表內容予以遮罩。</text:span></text:p></draw:text-box></draw:frame></text:p>
          </table:table-cell>
          <table:table-cell table:style-name="表格30.A1" office:value-type="string">
            <text:p text:style-name="P141"/>
          </table:table-cell>
          <table:table-cell table:style-name="表格30.A1" office:value-type="string">
            <text:p text:style-name="P141"/>
          </table:table-cell>
          <table:table-cell table:style-name="表格30.A1" office:value-type="string">
            <text:p text:style-name="P141"/>
          </table:table-cell>
          <table:table-cell table:style-name="表格30.A1" office:value-type="string">
            <text:p text:style-name="P170"/>
          </table:table-cell>
          <table:table-cell table:style-name="表格30.A1" office:value-type="string">
            <text:p text:style-name="P171"/>
          </table:table-cell>
          <table:table-cell table:style-name="表格30.A1" office:value-type="string">
            <text:p text:style-name="P141"/>
          </table:table-cell>
          <table:table-cell table:style-name="表格30.A1" office:value-type="string">
            <text:p text:style-name="P141"/>
          </table:table-cell>
          <table:table-cell table:style-name="表格30.A1" office:value-type="string">
            <text:p text:style-name="P141"/>
          </table:table-cell>
          <table:table-cell table:style-name="表格30.A1" office:value-type="string">
            <text:p text:style-name="P141"/>
          </table:table-cell>
          <table:table-cell table:style-name="表格30.A1" office:value-type="string">
            <text:p text:style-name="P142"/>
          </table:table-cell>
          <table:table-cell table:style-name="表格30.A1" office:value-type="string">
            <text:p text:style-name="P144"/>
          </table:table-cell>
          <table:table-cell table:style-name="表格30.A1" office:value-type="string">
            <text:p text:style-name="P141"/>
          </table:table-cell>
          <table:table-cell table:style-name="表格30.A1" office:value-type="string">
            <text:p text:style-name="P141"/>
          </table:table-cell>
          <table:table-cell table:style-name="表格30.A1" office:value-type="string">
            <text:p text:style-name="P150"/>
          </table:table-cell>
          <table:table-cell table:style-name="表格30.A1" office:value-type="string">
            <text:p text:style-name="P140"/>
          </table:table-cell>
          <table:table-cell table:style-name="表格30.T1" office:value-type="string">
            <text:p text:style-name="P143"/>
          </table:table-cell>
        </table:table-row>
        <table:table-row table:style-name="表格30.1">
          <table:table-cell table:style-name="表格30.A1" office:value-type="string">
            <text:p text:style-name="P141"/>
          </table:table-cell>
          <table:table-cell table:style-name="表格30.A1" office:value-type="string">
            <text:p text:style-name="P153"/>
          </table:table-cell>
          <table:table-cell table:style-name="表格30.A1" office:value-type="string">
            <text:p text:style-name="P141"/>
          </table:table-cell>
          <table:table-cell table:style-name="表格30.A1" office:value-type="string">
            <text:p text:style-name="P142"/>
          </table:table-cell>
          <table:table-cell table:style-name="表格30.A1" office:value-type="string">
            <text:p text:style-name="P141"/>
          </table:table-cell>
          <table:table-cell table:style-name="表格30.A1" office:value-type="string">
            <text:p text:style-name="P141"/>
          </table:table-cell>
          <table:table-cell table:style-name="表格30.A1" office:value-type="string">
            <text:p text:style-name="P141"/>
          </table:table-cell>
          <table:table-cell table:style-name="表格30.A1" office:value-type="string">
            <text:p text:style-name="P170"/>
          </table:table-cell>
          <table:table-cell table:style-name="表格30.A1" office:value-type="string">
            <text:p text:style-name="P171"/>
          </table:table-cell>
          <table:table-cell table:style-name="表格30.A1" office:value-type="string">
            <text:p text:style-name="P141"/>
          </table:table-cell>
          <table:table-cell table:style-name="表格30.A1" office:value-type="string">
            <text:p text:style-name="P141"/>
          </table:table-cell>
          <table:table-cell table:style-name="表格30.A1" office:value-type="string">
            <text:p text:style-name="P141"/>
          </table:table-cell>
          <table:table-cell table:style-name="表格30.A1" office:value-type="string">
            <text:p text:style-name="P141"/>
          </table:table-cell>
          <table:table-cell table:style-name="表格30.A1" office:value-type="string">
            <text:p text:style-name="P142"/>
          </table:table-cell>
          <table:table-cell table:style-name="表格30.A1" office:value-type="string">
            <text:p text:style-name="P144"/>
          </table:table-cell>
          <table:table-cell table:style-name="表格30.A1" office:value-type="string">
            <text:p text:style-name="P141"/>
          </table:table-cell>
          <table:table-cell table:style-name="表格30.A1" office:value-type="string">
            <text:p text:style-name="P141"/>
          </table:table-cell>
          <table:table-cell table:style-name="表格30.A1" office:value-type="string">
            <text:p text:style-name="P150"/>
          </table:table-cell>
          <table:table-cell table:style-name="表格30.A1" office:value-type="string">
            <text:p text:style-name="P140"/>
          </table:table-cell>
          <table:table-cell table:style-name="表格30.T1" office:value-type="string">
            <text:p text:style-name="P143"/>
          </table:table-cell>
        </table:table-row>
        <table:table-row table:style-name="表格30.1">
          <table:table-cell table:style-name="表格30.A1" office:value-type="string">
            <text:p text:style-name="P141"/>
          </table:table-cell>
          <table:table-cell table:style-name="表格30.A1" office:value-type="string">
            <text:p text:style-name="P154"/>
          </table:table-cell>
          <table:table-cell table:style-name="表格30.A1" office:value-type="string">
            <text:p text:style-name="P141"/>
          </table:table-cell>
          <table:table-cell table:style-name="表格30.A1" office:value-type="string">
            <text:p text:style-name="P142"/>
          </table:table-cell>
          <table:table-cell table:style-name="表格30.A1" office:value-type="string">
            <text:p text:style-name="P141"/>
          </table:table-cell>
          <table:table-cell table:style-name="表格30.A1" office:value-type="string">
            <text:p text:style-name="P141"/>
          </table:table-cell>
          <table:table-cell table:style-name="表格30.A1" office:value-type="string">
            <text:p text:style-name="P141"/>
          </table:table-cell>
          <table:table-cell table:style-name="表格30.A1" office:value-type="string">
            <text:p text:style-name="P170"/>
          </table:table-cell>
          <table:table-cell table:style-name="表格30.A1" office:value-type="string">
            <text:p text:style-name="P171"/>
          </table:table-cell>
          <table:table-cell table:style-name="表格30.A1" office:value-type="string">
            <text:p text:style-name="P141"/>
          </table:table-cell>
          <table:table-cell table:style-name="表格30.A1" office:value-type="string">
            <text:p text:style-name="P141"/>
          </table:table-cell>
          <table:table-cell table:style-name="表格30.A1" office:value-type="string">
            <text:p text:style-name="P141"/>
          </table:table-cell>
          <table:table-cell table:style-name="表格30.A1" office:value-type="string">
            <text:p text:style-name="P141"/>
          </table:table-cell>
          <table:table-cell table:style-name="表格30.A1" office:value-type="string">
            <text:p text:style-name="P142"/>
          </table:table-cell>
          <table:table-cell table:style-name="表格30.A1" office:value-type="string">
            <text:p text:style-name="P144"/>
          </table:table-cell>
          <table:table-cell table:style-name="表格30.A1" office:value-type="string">
            <text:p text:style-name="P141"/>
          </table:table-cell>
          <table:table-cell table:style-name="表格30.A1" office:value-type="string">
            <text:p text:style-name="P141"/>
          </table:table-cell>
          <table:table-cell table:style-name="表格30.A1" office:value-type="string">
            <text:p text:style-name="P150"/>
          </table:table-cell>
          <table:table-cell table:style-name="表格30.A1" office:value-type="string">
            <text:p text:style-name="P140"/>
          </table:table-cell>
          <table:table-cell table:style-name="表格30.T1" office:value-type="string">
            <text:p text:style-name="P143"/>
          </table:table-cell>
        </table:table-row>
        <table:table-row table:style-name="表格30.4">
          <table:table-cell table:style-name="表格30.A1" office:value-type="string">
            <text:p text:style-name="P175"/>
          </table:table-cell>
          <table:table-cell table:style-name="表格30.A1" office:value-type="string">
            <text:p text:style-name="P175"/>
          </table:table-cell>
          <table:table-cell table:style-name="表格30.A1" table:number-rows-spanned="2" office:value-type="string">
            <text:p text:style-name="P175"/>
          </table:table-cell>
          <table:table-cell table:style-name="表格30.A1" table:number-rows-spanned="2" office:value-type="string">
            <text:p text:style-name="P176"/>
          </table:table-cell>
          <table:table-cell table:style-name="表格30.A1" table:number-rows-spanned="2" office:value-type="string">
            <text:p text:style-name="P175"/>
          </table:table-cell>
          <table:table-cell table:style-name="表格30.A1" table:number-rows-spanned="2" office:value-type="string">
            <text:p text:style-name="P175"/>
          </table:table-cell>
          <table:table-cell table:style-name="表格30.A1" table:number-rows-spanned="2" office:value-type="string">
            <text:p text:style-name="P175"/>
          </table:table-cell>
          <table:table-cell table:style-name="表格30.A1" office:value-type="string">
            <text:p text:style-name="P177"/>
          </table:table-cell>
          <table:table-cell table:style-name="表格30.A1" office:value-type="string">
            <text:p text:style-name="P188"/>
          </table:table-cell>
          <table:table-cell table:style-name="表格30.A1" table:number-rows-spanned="2" office:value-type="string">
            <text:p text:style-name="P189"/>
          </table:table-cell>
          <table:table-cell table:style-name="表格30.A1" office:value-type="string">
            <text:p text:style-name="P175"/>
          </table:table-cell>
          <table:table-cell table:style-name="表格30.A1" office:value-type="string">
            <text:p text:style-name="P175"/>
          </table:table-cell>
          <table:table-cell table:style-name="表格30.A1" office:value-type="string">
            <text:p text:style-name="P175"/>
          </table:table-cell>
          <table:table-cell table:style-name="表格30.A1" office:value-type="string">
            <text:p text:style-name="P179"/>
          </table:table-cell>
          <table:table-cell table:style-name="表格30.A1" office:value-type="string">
            <text:p text:style-name="P178"/>
          </table:table-cell>
          <table:table-cell table:style-name="表格30.A1" office:value-type="string">
            <text:p text:style-name="P178"/>
          </table:table-cell>
          <table:table-cell table:style-name="表格30.A1" table:number-rows-spanned="2" office:value-type="string">
            <text:p text:style-name="P175"/>
          </table:table-cell>
          <table:table-cell table:style-name="表格30.A1" table:number-rows-spanned="2" office:value-type="string">
            <text:p text:style-name="P175"/>
          </table:table-cell>
          <table:table-cell table:style-name="表格30.A1" table:number-rows-spanned="2" office:value-type="string">
            <text:p text:style-name="P176"/>
          </table:table-cell>
          <table:table-cell table:style-name="表格30.T1" table:number-rows-spanned="2" office:value-type="string">
            <text:p text:style-name="P176"/>
          </table:table-cell>
        </table:table-row>
        <table:table-row table:style-name="表格30.5">
          <table:table-cell table:style-name="表格30.A1" table:number-columns-spanned="2" office:value-type="string">
            <text:p text:style-name="P156"/>
          </table:table-cell>
          <table:covered-table-cell/>
          <table:covered-table-cell/>
          <table:covered-table-cell/>
          <table:covered-table-cell/>
          <table:covered-table-cell/>
          <table:covered-table-cell/>
          <table:table-cell table:style-name="表格30.A1" table:number-columns-spanned="2" office:value-type="string">
            <text:p text:style-name="P138"/>
          </table:table-cell>
          <table:covered-table-cell/>
          <table:covered-table-cell/>
          <table:table-cell table:style-name="表格30.A1" table:number-columns-spanned="6" office:value-type="string">
            <text:p text:style-name="P145"/>
          </table:table-cell>
          <table:covered-table-cell/>
          <table:covered-table-cell/>
          <table:covered-table-cell/>
          <table:covered-table-cell/>
          <table:covered-table-cell/>
          <table:covered-table-cell/>
          <table:covered-table-cell/>
          <table:covered-table-cell/>
          <table:covered-table-cell/>
        </table:table-row>
      </table:table>
      <text:p text:style-name="P197"/>
      <text:p text:style-name="P117"/>
      <text:p text:style-name="P132">內政部核准喪失中華民國國籍一覽表</text:p>
      <table:table table:name="表格31" table:style-name="表格31">
        <table:table-column table:style-name="表格31.A" table:number-columns-repeated="4"/>
        <table:table-column table:style-name="表格31.E"/>
        <table:table-column table:style-name="表格31.A"/>
        <table:table-column table:style-name="表格31.G" table:number-columns-repeated="2"/>
        <table:table-column table:style-name="表格31.A" table:number-columns-repeated="4"/>
        <table:table-column table:style-name="表格31.E"/>
        <table:table-column table:style-name="表格31.N"/>
        <table:table-row table:style-name="表格31.1">
          <table:table-cell table:style-name="表格31.A1" office:value-type="string">
            <text:p text:style-name="P157"/>
          </table:table-cell>
          <table:table-cell table:style-name="表格31.A1" office:value-type="string">
            <text:p text:style-name="P155"/>
          </table:table-cell>
          <table:table-cell table:style-name="表格31.A1" office:value-type="string">
            <text:p text:style-name="P157"/>
          </table:table-cell>
          <table:table-cell table:style-name="表格31.A1" office:value-type="string">
            <text:p text:style-name="P157"/>
          </table:table-cell>
          <table:table-cell table:style-name="表格31.A1" office:value-type="string">
            <text:p text:style-name="P159"/>
          </table:table-cell>
          <table:table-cell table:style-name="表格31.A1" office:value-type="string">
            <text:p text:style-name="P157"/>
          </table:table-cell>
          <table:table-cell table:style-name="表格31.A1" office:value-type="string">
            <text:p text:style-name="P172"/>
          </table:table-cell>
          <table:table-cell table:style-name="表格31.A1" office:value-type="string">
            <text:p text:style-name="P174"/>
          </table:table-cell>
          <table:table-cell table:style-name="表格31.A1" office:value-type="string">
            <text:p text:style-name="P157"/>
          </table:table-cell>
          <table:table-cell table:style-name="表格31.A1" office:value-type="string">
            <text:p text:style-name="P157"/>
          </table:table-cell>
          <table:table-cell table:style-name="表格31.A1" office:value-type="string">
            <text:p text:style-name="P157"/>
          </table:table-cell>
          <table:table-cell table:style-name="表格31.A1" office:value-type="string">
            <text:p text:style-name="P162"/>
          </table:table-cell>
          <table:table-cell table:style-name="表格31.A1" office:value-type="string">
            <text:p text:style-name="P166"/>
          </table:table-cell>
          <table:table-cell table:style-name="表格31.N1" office:value-type="string">
            <text:p text:style-name="P169"/>
          </table:table-cell>
        </table:table-row>
        <text:soft-page-break/>
        <table:table-row table:style-name="表格31.1">
          <table:table-cell table:style-name="表格31.A1" office:value-type="string">
            <text:p text:style-name="P157"/>
          </table:table-cell>
          <table:table-cell table:style-name="表格31.A1" office:value-type="string">
            <text:p text:style-name="P155"/>
          </table:table-cell>
          <table:table-cell table:style-name="表格31.A1" office:value-type="string">
            <text:p text:style-name="P157"/>
          </table:table-cell>
          <table:table-cell table:style-name="表格31.A1" office:value-type="string">
            <text:p text:style-name="P157"/>
          </table:table-cell>
          <table:table-cell table:style-name="表格31.A1" office:value-type="string">
            <text:p text:style-name="P159"/>
          </table:table-cell>
          <table:table-cell table:style-name="表格31.A1" office:value-type="string">
            <text:p text:style-name="P157"/>
          </table:table-cell>
          <table:table-cell table:style-name="表格31.A1" office:value-type="string">
            <text:p text:style-name="P172"/>
          </table:table-cell>
          <table:table-cell table:style-name="表格31.A1" office:value-type="string">
            <text:p text:style-name="P173"/>
          </table:table-cell>
          <table:table-cell table:style-name="表格31.A1" office:value-type="string">
            <text:p text:style-name="P164"/>
          </table:table-cell>
          <table:table-cell table:style-name="表格31.A1" office:value-type="string">
            <text:p text:style-name="P157"/>
          </table:table-cell>
          <table:table-cell table:style-name="表格31.A1" office:value-type="string">
            <text:p text:style-name="P157"/>
          </table:table-cell>
          <table:table-cell table:style-name="表格31.A1" office:value-type="string">
            <text:p text:style-name="P162"/>
          </table:table-cell>
          <table:table-cell table:style-name="表格31.A1" office:value-type="string">
            <text:p text:style-name="P166"/>
          </table:table-cell>
          <table:table-cell table:style-name="表格31.N1" office:value-type="string">
            <text:p text:style-name="P169"/>
          </table:table-cell>
        </table:table-row>
        <table:table-row table:style-name="表格31.1">
          <table:table-cell table:style-name="表格31.A1" office:value-type="string">
            <text:p text:style-name="P157"/>
          </table:table-cell>
          <table:table-cell table:style-name="表格31.A1" office:value-type="string">
            <text:p text:style-name="P155"/>
          </table:table-cell>
          <table:table-cell table:style-name="表格31.A1" office:value-type="string">
            <text:p text:style-name="P157"/>
          </table:table-cell>
          <table:table-cell table:style-name="表格31.A1" office:value-type="string">
            <text:p text:style-name="P157"/>
          </table:table-cell>
          <table:table-cell table:style-name="表格31.A1" office:value-type="string">
            <text:p text:style-name="P166"/>
          </table:table-cell>
          <table:table-cell table:style-name="表格31.A1" office:value-type="string">
            <text:p text:style-name="P157"/>
          </table:table-cell>
          <table:table-cell table:style-name="表格31.A1" office:value-type="string">
            <text:p text:style-name="P172"/>
          </table:table-cell>
          <table:table-cell table:style-name="表格31.A1" office:value-type="string">
            <text:p text:style-name="P173"/>
          </table:table-cell>
          <table:table-cell table:style-name="表格31.A1" office:value-type="string">
            <text:p text:style-name="P164"/>
          </table:table-cell>
          <table:table-cell table:style-name="表格31.A1" office:value-type="string">
            <text:p text:style-name="P157"/>
          </table:table-cell>
          <table:table-cell table:style-name="表格31.A1" office:value-type="string">
            <text:p text:style-name="P157"/>
          </table:table-cell>
          <table:table-cell table:style-name="表格31.A1" office:value-type="string">
            <text:p text:style-name="P162"/>
          </table:table-cell>
          <table:table-cell table:style-name="表格31.A1" office:value-type="string">
            <text:p text:style-name="P166"/>
          </table:table-cell>
          <table:table-cell table:style-name="表格31.N1" office:value-type="string">
            <text:p text:style-name="P169"/>
          </table:table-cell>
        </table:table-row>
        <table:table-row table:style-name="表格31.4">
          <table:table-cell table:style-name="表格31.A1" office:value-type="string">
            <text:p text:style-name="P180"/>
          </table:table-cell>
          <table:table-cell table:style-name="表格31.A1" office:value-type="string">
            <text:p text:style-name="P180"/>
          </table:table-cell>
          <table:table-cell table:style-name="表格31.A1" table:number-rows-spanned="2" office:value-type="string">
            <text:p text:style-name="P180"/>
          </table:table-cell>
          <table:table-cell table:style-name="表格31.A1" table:number-rows-spanned="2" office:value-type="string">
            <text:p text:style-name="P181"/>
          </table:table-cell>
          <table:table-cell table:style-name="表格31.A1" table:number-rows-spanned="2" office:value-type="string">
            <text:p text:style-name="P182"/>
          </table:table-cell>
          <table:table-cell table:style-name="表格31.A1" table:number-rows-spanned="2" office:value-type="string">
            <text:p text:style-name="P180"/>
          </table:table-cell>
          <table:table-cell table:style-name="表格31.A1" office:value-type="string">
            <text:p text:style-name="P183"/>
          </table:table-cell>
          <table:table-cell table:style-name="表格31.A1" office:value-type="string">
            <text:p text:style-name="P183"/>
          </table:table-cell>
          <table:table-cell table:style-name="表格31.A1" table:number-rows-spanned="2" office:value-type="string">
            <text:p text:style-name="P180"/>
          </table:table-cell>
          <table:table-cell table:style-name="表格31.A1" table:number-rows-spanned="2" office:value-type="string">
            <text:p text:style-name="P185"/>
          </table:table-cell>
          <table:table-cell table:style-name="表格31.A1" table:number-rows-spanned="2" office:value-type="string">
            <text:p text:style-name="P186"/>
          </table:table-cell>
          <table:table-cell table:style-name="表格31.A1" table:number-rows-spanned="2" office:value-type="string">
            <text:p text:style-name="P186"/>
          </table:table-cell>
          <table:table-cell table:style-name="表格31.A1" table:number-rows-spanned="2" office:value-type="string">
            <text:p text:style-name="P187"/>
          </table:table-cell>
          <table:table-cell table:style-name="表格31.N1" table:number-rows-spanned="2" office:value-type="string">
            <text:p text:style-name="P184"/>
          </table:table-cell>
        </table:table-row>
        <table:table-row table:style-name="表格31.5">
          <table:table-cell table:style-name="表格31.A1" table:number-columns-spanned="2" office:value-type="string">
            <text:p text:style-name="P156"/>
          </table:table-cell>
          <table:covered-table-cell/>
          <table:covered-table-cell/>
          <table:covered-table-cell/>
          <table:covered-table-cell/>
          <table:covered-table-cell/>
          <table:table-cell table:style-name="表格31.A1" table:number-columns-spanned="2" office:value-type="string">
            <text:p text:style-name="P165"/>
          </table:table-cell>
          <table:covered-table-cell/>
          <table:covered-table-cell/>
          <table:covered-table-cell/>
          <table:covered-table-cell/>
          <table:covered-table-cell/>
          <table:covered-table-cell/>
          <table:covered-table-cell/>
        </table:table-row>
      </table:table>
      <text:p text:style-name="P117"/>
      <text:p text:style-name="P197"/>
      <text:p text:style-name="P197"/>
      <text:p text:style-name="P118"/>
      <table:table table:name="表格32" table:style-name="表格32">
        <table:table-column table:style-name="表格32.A"/>
        <table:table-row table:style-name="表格32.1">
          <table:table-cell table:style-name="表格32.A1" office:value-type="string">
            <text:p text:style-name="P190">勘誤</text:p>
          </table:table-cell>
        </table:table-row>
      </table:table>
      <text:p text:style-name="P114"/>
      <table:table table:name="表格33" table:style-name="表格33">
        <table:table-column table:style-name="表格33.A"/>
        <table:table-column table:style-name="表格33.B"/>
        <table:table-column table:style-name="表格33.C" table:number-columns-repeated="2"/>
        <table:table-column table:style-name="表格33.E"/>
        <table:table-row table:style-name="表格33.1">
          <table:table-cell table:style-name="表格33.A1" office:value-type="string">
            <text:p text:style-name="P115">公報號數</text:p>
          </table:table-cell>
          <table:table-cell table:style-name="表格33.B1" office:value-type="string">
            <text:p text:style-name="P115">頁數</text:p>
          </table:table-cell>
          <table:table-cell table:style-name="表格33.B1" office:value-type="string">
            <text:p text:style-name="P115">欄別</text:p>
          </table:table-cell>
          <table:table-cell table:style-name="表格33.B1" office:value-type="string">
            <text:p text:style-name="P115">類別</text:p>
          </table:table-cell>
          <table:table-cell table:style-name="表格33.E1" office:value-type="string">
            <text:p text:style-name="P115">更正發表公報號數</text:p>
          </table:table-cell>
        </table:table-row>
        <table:table-row table:style-name="表格33.1">
          <table:table-cell table:style-name="表格33.A2" office:value-type="string">
            <text:p text:style-name="P116">六三三六</text:p>
          </table:table-cell>
          <table:table-cell table:style-name="表格33.B2" office:value-type="string">
            <text:p text:style-name="P115">十四</text:p>
          </table:table-cell>
          <table:table-cell table:style-name="表格33.B2" office:value-type="string">
            <text:p text:style-name="P115">下</text:p>
          </table:table-cell>
          <table:table-cell table:style-name="表格33.B2" office:value-type="string">
            <text:p text:style-name="P115">公告</text:p>
          </table:table-cell>
          <table:table-cell table:style-name="表格33.E2" office:value-type="string">
            <text:p text:style-name="P115">六三四○</text:p>
          </table:table-cell>
        </table:table-row>
      </table:table>
      <text:p text:style-name="P191">中央研究院公告</text:p>
      <text:p text:style-name="P119">中華民國八十九年四月十五日</text:p>
      <text:p text:style-name="P30">茲經本院第十七屆評議會第二次會議，依法審定第二十三屆院士候選人，計數理組十九人，生物組二十一人，人文組十人，共五十人。院士選舉被提名人曾經過嚴格審查，能夠成為院士候選人，是極高榮譽。特為公告如下：（以下內容略）</text:p>
      <text:p text:style-name="P120"/>
      <table:table table:name="表格34" table:style-name="表格34">
        <table:table-column table:style-name="表格34.A" table:number-columns-repeated="2"/>
        <table:table-column table:style-name="表格34.C"/>
        <table:table-column table:style-name="表格34.D" table:number-columns-repeated="2"/>
        <table:table-column table:style-name="表格34.F"/>
        <table:table-column table:style-name="表格34.D" table:number-columns-repeated="2"/>
        <table:table-row table:style-name="表格34.1">
          <table:table-cell table:style-name="表格34.A1" office:value-type="string">
            <text:p text:style-name="P46"/>
          </table:table-cell>
          <table:table-cell table:style-name="表格34.A1" office:value-type="string">
            <text:p text:style-name="P46"/>
          </table:table-cell>
          <table:table-cell table:style-name="表格34.A1" table:number-rows-spanned="2" office:value-type="string">
            <text:p text:style-name="P39"/>
          </table:table-cell>
          <table:table-cell table:style-name="表格34.A1" table:number-rows-spanned="2" office:value-type="string">
            <text:p text:style-name="P41"><text:span text:style-name="T32">GPN</text:span><text:span text:style-name="T32">：</text:span></text:p>
          </table:table-cell>
          <table:table-cell table:style-name="表格34.A1" table:number-rows-spanned="2" office:value-type="string">
            <text:p text:style-name="P47">502000890017</text:p>
          </table:table-cell>
          <table:table-cell table:style-name="表格34.A1" table:number-rows-spanned="2" office:value-type="string">
            <text:p text:style-name="P43"/>
          </table:table-cell>
          <table:table-cell table:style-name="表格34.A1" table:number-rows-spanned="2" office:value-type="string">
            <text:p text:style-name="P44">定價：</text:p>
          </table:table-cell>
          <table:table-cell table:style-name="表格34.A1" table:number-rows-spanned="2" office:value-type="string">
            <text:p text:style-name="P44">每份新臺幣三十五元</text:p>
          </table:table-cell>
        </table:table-row>
        <table:table-row table:style-name="表格34.2">
          <table:table-cell table:style-name="表格34.A2" office:value-type="string">
            <text:p text:style-name="P42"><text:span text:style-name="T32">ISSN</text:span><text:span text:style-name="T32">號碼：</text:span></text:p>
          </table:table-cell>
          <table:table-cell table:style-name="表格34.B2" office:value-type="string">
            <text:p text:style-name="P48">15603792</text:p>
          </table:table-cell>
          <table:covered-table-cell/>
          <table:covered-table-cell/>
          <table:covered-table-cell/>
          <table:covered-table-cell/>
          <table:covered-table-cell/>
          <table:covered-table-cell/>
        </table:table-row>
      </table:table>
      <text:p text:style-name="P117"/>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line-height="0.635cm" fo:text-align="justify" style:justify-single-word="false" fo:text-indent="-2cm" style:auto-text-indent="false"/>
    </style:style>
    <style:style style:name="令.項" style:family="paragraph" style:parent-style-name="Standard">
      <style:paragraph-properties fo:margin-left="2cm" fo:margin-right="0cm" fo:line-height="0.635cm" fo:text-align="justify" style:justify-single-word="false"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margin-top="0.106cm" fo:margin-bottom="0.106cm" loext:contextual-spacing="false" fo:line-height="0.635cm" fo:text-indent="3.2cm" style:auto-text-indent="false" style:vertical-align="middle"/>
      <style:text-properties style:font-name="標楷體" fo:font-family="標楷體" style:font-family-generic="script" fo:font-size="14pt" fo:letter-spacing="normal" style:font-size-asian="14pt"/>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4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106cm" fo:margin-bottom="0cm" loext:contextual-spacing="false" fo:line-height="0.635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標楷2032" style:family="paragraph">
      <style:paragraph-properties fo:line-height="1.129cm" fo:text-align="justify" style:justify-single-word="false" fo:orphans="0" fo:widows="0" style:text-autospace="none" style:vertical-align="baseline">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新細明體1" style:font-family-asian="新細明體, PMingLiU" style:font-family-generic-asian="roman" style:font-pitch-asian="variable"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項_ff11_" style:display-name="項１" style:family="paragraph" style:parent-style-name="令.條">
      <style:paragraph-properties fo:margin-left="3.201cm" fo:margin-right="0cm" fo:text-indent="-0.4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2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3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4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5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6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St3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St7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56cm" fo:text-indent="-0.656cm" fo:margin-left="3.4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741cm" fo:text-indent="-0.741cm" fo:margin-left="3.5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4">
        <style:list-level-properties text:list-level-position-and-space-mode="label-alignment">
          <style:list-level-label-alignment text:label-followed-by="listtab" text:list-tab-stop-position="0.741cm" fo:text-indent="-0.741cm" fo:margin-left="3.5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3">
        <style:list-level-properties text:list-level-position-and-space-mode="label-alignment">
          <style:list-level-label-alignment text:label-followed-by="listtab" text:list-tab-stop-position="0.656cm" fo:text-indent="-0.656cm" fo:margin-left="3.4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2">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2">
        <style:list-level-properties text:list-level-position-and-space-mode="label-alignment">
          <style:list-level-label-alignment text:label-followed-by="listtab" text:list-tab-stop-position="0.847cm" fo:text-indent="-0.847cm" fo:margin-left="1.2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零肆參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晟富彩色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九年五月十七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四○號</text:span><text:span text:style-name="MT14"><text:tab/></text:span><text:span text:style-name="Page_20_Number"><text:span text:style-name="MT12"><text:page-number text:select-page="current">36</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四○號</text:span><text:span text:style-name="MT15"><text:tab/></text:span><text:span text:style-name="Page_20_Number"><text:span text:style-name="MT12"><text:page-number text:select-page="current">37</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四○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oop</meta:initial-creator>
    <meta:creation-date>2000-05-05T10:40:00</meta:creation-date>
    <dc:creator>jlwang</dc:creator>
    <dc:date>2012-06-04T09:49:00</dc:date>
    <meta:print-date>2000-05-17T10:10:00</meta:print-date>
    <meta:editing-cycles>512</meta:editing-cycles>
    <meta:editing-duration>PT11H8M</meta:editing-duration>
    <meta:document-statistic meta:table-count="34" meta:image-count="0" meta:object-count="0" meta:page-count="37" meta:paragraph-count="747" meta:word-count="24742" meta:character-count="25756" meta:non-whitespace-character-count="25039"/>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