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1">
      <style:paragraph-properties fo:margin-left="3.951cm" fo:margin-right="0cm" fo:text-indent="-0.494cm" style:auto-text-indent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扁游">
      <style:paragraph-properties fo:margin-top="0.085cm" fo:margin-bottom="0cm" loext:contextual-spacing="false" fo:line-height="0.917cm"/>
    </style:style>
    <style:style style:name="P4" style:family="paragraph" style:parent-style-name="扁游">
      <style:paragraph-properties fo:margin-top="0.085cm" fo:margin-bottom="0.212cm" loext:contextual-spacing="false"/>
      <style:text-properties fo:font-size="14pt" style:font-size-asian="14pt"/>
    </style:style>
    <style:style style:name="P5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6" style:family="paragraph" style:parent-style-name="Header">
      <style:paragraph-properties fo:line-height="0.035cm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令.項">
      <style:paragraph-properties fo:margin-left="2.469cm" fo:margin-right="0cm" fo:text-indent="0.988cm" style:auto-text-indent="false"/>
    </style:style>
    <style:style style:name="P21" style:family="paragraph" style:parent-style-name="令.條">
      <style:paragraph-properties fo:margin-left="2.469cm" fo:margin-right="0cm" fo:text-indent="-2.469cm" style:auto-text-indent="false"/>
    </style:style>
    <style:style style:name="P22" style:family="paragraph" style:parent-style-name="令.條">
      <style:paragraph-properties fo:margin-left="0cm" fo:margin-right="0cm" fo:text-indent="0cm" style:auto-text-indent="false"/>
    </style:style>
    <style:style style:name="P23" style:family="paragraph" style:parent-style-name="令.條">
      <style:paragraph-properties fo:margin-left="3.351cm" fo:margin-right="0cm" fo:text-indent="-3.351cm" style:auto-text-indent="false"/>
    </style:style>
    <style:style style:name="P24" style:family="paragraph" style:parent-style-name="令.條">
      <style:paragraph-properties fo:margin-left="2.48cm" fo:margin-right="0cm" fo:text-indent="-2.48cm" style:auto-text-indent="false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27pt" style:font-size-asian="27pt" style:text-combine="lines"/>
    </style:style>
    <style:style style:name="T7" style:family="text">
      <style:text-properties fo:font-size="27pt" style:font-name-asian="Times New Roman" style:font-size-asian="27pt" style:text-combine="lines"/>
    </style:style>
    <style:style style:name="T8" style:family="text">
      <style:text-properties style:text-position="28% 100%" fo:font-size="14pt" style:font-size-asian="14pt"/>
    </style:style>
    <style:style style:name="T9" style:family="text">
      <style:text-properties style:font-name="Arial Unicode MS" fo:font-size="12pt" style:font-size-asian="12pt" style:font-name-complex="Arial Unicode MS" style:font-size-complex="12pt"/>
    </style:style>
    <style:style style:name="T10" style:family="text">
      <style:text-properties style:font-name="Arial Unicode MS" fo:font-size="12pt" style:font-size-asian="12pt" style:font-name-complex="Arial Unicode MS" style:font-size-complex="12pt"/>
    </style:style>
    <style:style style:name="T11" style:family="text">
      <style:text-properties fo:letter-spacing="0.088cm"/>
    </style:style>
    <style:style style:name="T12" style:family="text">
      <style:text-properties fo:letter-spacing="-0.053cm"/>
    </style:style>
    <style:style style:name="T13" style:family="text">
      <style:text-properties style:font-name="標楷體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0pt" style:font-size-asian="10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2pt" style:font-size-asian="12pt"/>
    </style:style>
    <style:style style:name="T21" style:family="text">
      <style:text-properties style:font-name="Arial" fo:font-size="10pt" fo:font-weight="bold" style:font-size-asian="10pt" style:font-weight-asian="bold"/>
    </style:style>
    <style:style style:name="T2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3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七十年十二月二十一日</text:p>
          </table:table-cell>
        </table:table-row>
      </table:table>
      <text:p text:style-name="P19">茲修正僑務委員會組織法，公布之。</text:p>
      <text:p text:style-name="P2">總　　　統　蔣經國</text:p>
      <text:p text:style-name="P4">行政院院長　孫運璿</text:p>
      <text:p text:style-name="P3"><text:soft-page-break/><text:span text:style-name="T6">僑務委員會委</text:span><text:span text:style-name="T7"> </text:span><text:span text:style-name="T6">員</text:span><text:span text:style-name="T7"> </text:span><text:span text:style-name="T6">長</text:span><text:span text:style-name="T4">　</text:span><text:span text:style-name="T8">毛松年</text:span></text:p>
      <text:p text:style-name="P5">僑務委員會組織法</text:p>
      <text:p text:style-name="P2">中華民國七十年十二月二十一日公布</text:p>
      <text:p text:style-name="P21">第　一　條　　僑務委員會掌理僑務行政及輔導華僑事業事務。</text:p>
      <text:p text:style-name="P21">第　二　條　　僑務委員會置委員長一人，特任；副委員長二人或三人，職位比照第十四職等；委員九十人至一百八十人，任期三年，為無給職。但在中央政府所在地供職者，得酌支公費。</text:p>
      <text:p text:style-name="P21">第　三　條　　僑務委員會每年舉行會議一次，以委員長為主席；委員長因事不能出席時，指定副委員長一人代理之；必要時得召開臨時會議。</text:p>
      <text:p text:style-name="P21">第　四　條　　僑務委員會委員長綜理會務，指揮、監督所屬職員及機關；副委員長輔助委員長處理會務。</text:p>
      <text:p text:style-name="P22">第　五　條　　僑務委員會設左列各處、室：</text:p>
      <text:p text:style-name="P1">一、第一處。</text:p>
      <text:p text:style-name="P1">二、第二處。</text:p>
      <text:p text:style-name="P1">三、第三處。</text:p>
      <text:p text:style-name="P1">四、第四處。</text:p>
      <text:p text:style-name="P1">五、僑生輔導室。</text:p>
      <text:p text:style-name="P1">六、華僑證照服務室。</text:p>
      <text:p text:style-name="P1">七、秘書室。</text:p>
      <text:p text:style-name="P22">第　六　條　　第一處掌理左列事項：</text:p>
      <text:p text:style-name="P1">一、關於華僑狀況之調查事項。</text:p>
      <text:p text:style-name="P1">二、關於華僑糾紛之處理事項。</text:p>
      <text:p text:style-name="P1"><text:soft-page-break/>三、關於華僑團體之輔導事項。</text:p>
      <text:p text:style-name="P1">四、關於華僑之獎勵及補助事項。</text:p>
      <text:p text:style-name="P1">五、關於華僑福利之輔導事項。</text:p>
      <text:p text:style-name="P1">六、關於其他僑務事項。</text:p>
      <text:p text:style-name="P22">第　七　條　　第二處掌理左列事項：</text:p>
      <text:p text:style-name="P1">一、關於華僑學校教育之指導、監督事項。</text:p>
      <text:p text:style-name="P1">二、關於華僑社會教育推廣事項。</text:p>
      <text:p text:style-name="P1">三、關於華僑職業教育推行事項。</text:p>
      <text:p text:style-name="P1">四、關於華僑文化傳播事業輔導事項。</text:p>
      <text:p text:style-name="P1">五、關於其他華僑文教事項。</text:p>
      <text:p text:style-name="P22">第　八　條　　第三處掌理左列事項：</text:p>
      <text:p text:style-name="P1">一、關於華僑回國投資之鼓勵、協助事項。</text:p>
      <text:p text:style-name="P1">二、關於華僑貿易、金融之協助、聯繫事項。</text:p>
      <text:p text:style-name="P1">三、關於海外僑營企業發展之協助事項。</text:p>
      <text:p text:style-name="P1">四、關於華僑經濟資料之調查、分析、編報事項。</text:p>
      <text:p text:style-name="P1">五、關於其他華僑經濟事項。</text:p>
      <text:p text:style-name="P22">第　九　條　　第四處掌理左列事項：</text:p>
      <text:p text:style-name="P1">一、關於文件之收發、分配、繕校、保管及印信典守事項。</text:p>
      <text:p text:style-name="P1">二、關於款項之出納事項。</text:p>
      <text:p text:style-name="P1">三、關於公產、公物之保管事項。</text:p>
      <text:p text:style-name="P1">四、關於事務管理事項。</text:p>
      <text:p text:style-name="P1"><text:soft-page-break/>五、關於出版物之印發事項。</text:p>
      <text:p text:style-name="P1">六、關於僑情資料之電子處理事項。</text:p>
      <text:p text:style-name="P1">七、其他不屬於各處、室之事項。</text:p>
      <text:p text:style-name="P22">第　十　條　　僑生輔導室掌理左列事項：</text:p>
      <text:p text:style-name="P1">一、關於僑生回國升學輔導事項。</text:p>
      <text:p text:style-name="P1">二、關於在學僑生生活輔導事項。</text:p>
      <text:p text:style-name="P1">三、關於畢業僑生聯繫服務事項。</text:p>
      <text:p text:style-name="P23"><text:span text:style-name="T11">第十一條</text:span><text:span text:style-name="T12">　　</text:span>華僑證照服務室掌理左列事項：</text:p>
      <text:p text:style-name="P1">一、關於國內人民與華僑移殖、探親、應聘等輔導事項。</text:p>
      <text:p text:style-name="P1">二、關於華僑入出境服務事項。</text:p>
      <text:p text:style-name="P1">三、關於華僑身分及印鑑證明事項。</text:p>
      <text:p text:style-name="P1">四、關於僑團、僑胞回國接待事項。</text:p>
      <text:p text:style-name="P1">五、關於歸國華僑服務事項。</text:p>
      <text:p text:style-name="P23"><text:span text:style-name="T11">第十二條</text:span><text:span text:style-name="T12">　　</text:span>秘書室掌理左列事項：</text:p>
      <text:p text:style-name="P1">一、關於機要公文、密電之處理及保管事項。</text:p>
      <text:p text:style-name="P1">二、關於文稿之撰擬、覆核、彙報事項。</text:p>
      <text:p text:style-name="P1">三、關於會務會報之議事事項。</text:p>
      <text:p text:style-name="P1">四、關於年度施政方針、施政計畫及工作報告之彙編事項。</text:p>
      <text:p text:style-name="P1">五、關於施政之研究、發展、管制及考核事項。</text:p>
      <text:p text:style-name="P1">六、關於文書稽催及查詢事項。</text:p>
      <text:p text:style-name="P1">七、關於公共關係及新聞發布事項。</text:p>
      <text:p text:style-name="P1"><text:soft-page-break/>八、委員長、副委員長交辦事項。</text:p>
      <text:p text:style-name="P24"><text:span text:style-name="T11">第十三條</text:span><text:span text:style-name="T12">　　</text:span>僑務委員會為適應海外需要，得辦理華僑函授學校及華僑通訊社；所需工作人員，除就本法所定員額內派充外，得依聘用人員聘用條例之規定聘用之。</text:p>
      <text:p text:style-name="P24"><text:span text:style-name="T11">第十四條</text:span><text:span text:style-name="T12">　　</text:span>僑務委員會置主任秘書一人，參事三人或四人，處長四人，專門委員九人至十一人，職位均列第十至第十二職等；室主任二人，副處長四人，職位均列第九至第十一職等；秘書六人至十人，視察十人至十四人，科長十八人至二十六人，專員二十二人至三十八人，稽核一人，職位均列第六至第九職等，其中秘書四人，視察五人，職位得列第十或第十一職等；科員七十五人至九十三人，職位列第三至第五職等，其中二十四人至三十二人，職位得列第六或第七職等；辦事員三<text:span text:style-name="T2">十二人至五十八人，職位列第三或第四職等；書記三十四人至四十六人，職位列第一至第三職等。</text:span></text:p>
      <text:p text:style-name="P24"><text:span text:style-name="T11">第十五條</text:span><text:span text:style-name="T12">　　</text:span>僑務委員會設會計室、統計室，各置主任一人，職位均列第六至第九職等；人事室置主任一人，副主任一人，職位均列第六至第九職等；依法律規定，分別辦理歲計、會計、統計及人事事項。</text:p>
      <text:p text:style-name="P20">前項各室所需工作人員，應就本法所定員額內派充之。</text:p>
      <text:p text:style-name="P24"><text:span text:style-name="T11">第十六條</text:span><text:span text:style-name="T12">　　</text:span>僑務委員會得在國內重要機場、港口設服務站，置主任一人，由專員兼任；所需工作人員，應就本法所定員額內派充之。</text:p>
      <text:p text:style-name="P24"><text:span text:style-name="T11">第十七條</text:span><text:span text:style-name="T12">　　</text:span>僑務委員會得報請行政院核准，在重要地區政府駐外機構內派駐僑務工作人員，協辦僑務工作；其員額由行政院視實際需要核定之。</text:p>
      <text:p text:style-name="P24"><text:span text:style-name="T11">第十八條</text:span><text:span text:style-name="T12">　　</text:span>僑務委員會因業務需要，得報請行政院核准，設各種委員會；所需工作人員，應就本法所定員額內派充之。</text:p>
      <text:p text:style-name="P23"><text:span text:style-name="T11">第十九條</text:span><text:span text:style-name="T12">　　</text:span>僑務委員會得聘用顧問，為無給職。</text:p>
      <text:p text:style-name="P24"><text:soft-page-break/><text:span text:style-name="T11">第二十條</text:span><text:span text:style-name="T12">　　</text:span>第十四條至第十六條所定各職稱人員，其職位之職系，依公務職位分類法及職系說明書，就僑務行政、一般行政管理、法制、新聞行政、一般教育行政、學校教育行政、社會教育行政、經建行政、商業行政、社會行政、人事行政、稽核、會計、統計及其他有關職系選用之。</text:p>
      <text:p text:style-name="P21">第二十一條　　僑務委員會會議規則，由僑務委員會擬訂，報請行政院核定之。</text:p>
      <text:p text:style-name="Standard">第二十二條　　僑務委員會處務規程，由僑務委員會定之。</text:p>
      <text:p text:style-name="Standard">第二十三條　　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weight="bold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003300" style:font-name="Times New Roman" fo:font-family="'Times New Roman'" style:font-family-generic="roman" style:font-pitch="variable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壹玖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七十年十二月二十一日（星期一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9">國內平寄郵費在內掛號及國外另加</text:span><text:span text:style-name="MT9"/><text:span text:style-name="MT9">本報郵政劃撥儲金帳戶第九五九號</text:span><text:span text:style-name="MT9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一九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三九一九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三九一九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14T10:32:00</meta:creation-date>
    <dc:creator>oop</dc:creator>
    <dc:date>2006-09-29T09:11:00</dc:date>
    <meta:print-date>2005-02-17T11:53:00</meta:print-date>
    <meta:editing-cycles>6</meta:editing-cycles>
    <meta:editing-duration>PT20M</meta:editing-duration>
    <meta:document-statistic meta:table-count="1" meta:image-count="0" meta:object-count="0" meta:page-count="6" meta:paragraph-count="86" meta:word-count="2022" meta:character-count="2127" meta:non-whitespace-character-count="202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