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.條">
      <style:paragraph-properties fo:margin-left="2.519cm" fo:margin-right="0cm" fo:text-indent="-2.51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Header">
      <style:paragraph-properties fo:text-align="justify" fo:text-align-last="justify" style:justify-single-word="false"/>
    </style:style>
    <style:style style:name="P6" style:family="paragraph" style:parent-style-name="Header">
      <style:paragraph-properties fo:line-height="0.035cm"/>
    </style:style>
    <style:style style:name="P7" style:family="paragraph" style:parent-style-name="令.項1">
      <style:paragraph-properties fo:margin-left="4.445cm" fo:margin-right="0cm" fo:text-indent="-0.988cm" style:auto-text-indent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令頭2">
      <style:paragraph-properties fo:margin-top="0.423cm" fo:margin-bottom="0.423cm" loext:contextual-spacing="false"/>
    </style:style>
    <style:style style:name="P12" style:family="paragraph" style:parent-style-name="令頭1">
      <style:paragraph-properties fo:margin-top="0.212cm" fo:margin-bottom="0.212cm" loext:contextual-spacing="false"/>
    </style:style>
    <style:style style:name="P13" style:family="paragraph" style:parent-style-name="令頭1">
      <style:paragraph-properties fo:margin-top="0.212cm" fo:margin-bottom="0.212cm" loext:contextual-spacing="false" fo:line-height="0.494cm"/>
    </style:style>
    <style:style style:name="P14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15" style:family="paragraph" style:parent-style-name="令頭1">
      <style:paragraph-properties fo:margin-top="0.212cm" fo:margin-bottom="0.423cm" loext:contextual-spacing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5" style:family="text">
      <style:text-properties fo:letter-spacing="0.014cm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總統令</text:p>
      <text:p text:style-name="P12">五十六年四月十一日</text:p>
      <text:p text:style-name="P15">茲將房捐條例名稱修正為房屋稅條例，並將條文修正公布之。此令。</text:p>
      <text:p text:style-name="P13">總　　　統　蔣中正</text:p>
      <text:p text:style-name="P13">行政院院長　嚴家淦</text:p>
      <text:p text:style-name="P13">財政部部長　陳慶瑜</text:p>
      <text:p text:style-name="P11">房屋稅條例</text:p>
      <text:p text:style-name="P12">五十六年四月十一日修正公布</text:p>
      <text:p text:style-name="P2">第　<text:span text:style-name="T2">一</text:span>　條<text:span text:style-name="T3">　　</text:span>各直轄市及各縣（市）（局）未依土地法徵收土地改良物稅之地區，均依本條例之規定徵收房屋稅。</text:p>
      <text:p text:style-name="P2">第　<text:span text:style-name="T2">二</text:span>　條<text:span text:style-name="T3">　　</text:span>本條例用辭之定義如左：</text:p>
      <text:p text:style-name="P7">一、房屋，指固定於土地上之建築物，供營業、工作或住宅用者。</text:p>
      <text:p text:style-name="P7">二、增加該房屋使用價值之建築物，指附屬於應徵房屋稅房屋之其他建築物，因而增加該房屋之使用價值者。</text:p>
      <text:p text:style-name="P2">第　<text:span text:style-name="T2">三</text:span>　條<text:span text:style-name="T3">　　</text:span>房屋稅，以附著於土地之各種房屋，及有關增加該房屋使用價值之建築物，為課徵對象。</text:p>
      <text:p text:style-name="P2">第　<text:span text:style-name="T2">四</text:span>　條<text:span text:style-name="T3">　　</text:span>房屋稅向房屋所有人徵收之。其設有典權者，向典權人徵收之。共有房屋向共有人徵收之，由共有人推定一人繳納，其不為推定者，由現住人或使用人代繳。</text:p>
      <text:p text:style-name="P1"><text:soft-page-break/>前項代繳之房屋稅，在其應負擔部分以外之稅款，對於其他共有人有求償權。</text:p>
      <text:p text:style-name="P1">第一項所有權人或典權人住址不明，或非居住房屋所在地者，應由管理人或現住人繳納之。如屬出租，應由承租人負責代繳，抵扣房租。</text:p>
      <text:p text:style-name="P2">第　<text:span text:style-name="T2">五</text:span>　條<text:span text:style-name="T3">　　</text:span>房屋稅稅率如左：</text:p>
      <text:p text:style-name="P7">一、營業用房屋最低不得少於其房屋現值百分之三，最高不得超過百分之五。合法登記之工廠自有供直<text:span text:style-name="T5">接生產</text:span>使用<text:span text:style-name="T5">之房屋，得依營業用房屋稅率減半課徵。</text:span></text:p>
      <text:p text:style-name="P7">二、住家用房屋最低不得少於其房屋現值百分之一點三八，最高不得超過百分之二。但自住房屋不得超過百分之一點三八。</text:p>
      <text:p text:style-name="P2">第　<text:span text:style-name="T2">六</text:span>　條<text:span text:style-name="T3">　　</text:span>房屋稅之徵收率，由各縣（市）（局）政府擬訂，提經當地民意機關通過，層轉財政部備案。但在戡亂時期得由省政府統一規定，提經同級民意機關通過，報財政部備案。</text:p>
      <text:p text:style-name="P1">直轄市政府得自行訂定，提經同級民意機關通過，報財政部備案。</text:p>
      <text:p text:style-name="P2">第　<text:span text:style-name="T2">七</text:span>　條<text:span text:style-name="T3">　　</text:span>納稅義務人應於房屋建造完成之日起三十日內，向當地主管稽徵機關申報房屋現值及使用情形；其有增建、改建、變更使用或移轉承典時亦同。</text:p>
      <text:p text:style-name="P2">第　<text:span text:style-name="T2">八</text:span>　條<text:span text:style-name="T3">　　</text:span>房屋遇有焚燬、坍塌、拆除至不堪居住程度者，應由納稅義務人申報當地主管稽徵機關查實後，在未重建完成期內，停止課稅。</text:p>
      <text:p text:style-name="P2"><text:soft-page-break/>第　<text:span text:style-name="T2">九</text:span>　條<text:span text:style-name="T3">　　</text:span>各直轄市、縣（市）（局）應選派有關主管人員及建築技術專門人員組織不動產評價委員會。</text:p>
      <text:p text:style-name="P1">不動產評價委員會應由當地民意機關及有關人民團體推派代表參加，人數不得少於總額五分之二。其組織規程由財政部定之。</text:p>
      <text:p text:style-name="P2">第　<text:span text:style-name="T2">十</text:span>　條<text:span text:style-name="T3">　　</text:span>主管稽徵機關依據納稅義務人所申報之現值，並參照不動產評價委員會評定之標準，核計房屋現值。</text:p>
      <text:p text:style-name="P1">依前項規定核計之房屋現值，主管稽徵機關應通知納稅義務人。納稅義務人如有異議，得於接到通知書之日起三十日內，檢附證件，申請重行核計。</text:p>
      <text:p text:style-name="P3"><text:span text:style-name="T6">第十一條</text:span><text:span text:style-name="T7">　　</text:span>房屋標準價格，由不動產評價委員會依據下列事項分別評定，直轄市由市政府公告之，各縣（市）（局）於呈請省政府核定後公告之：</text:p>
      <text:p text:style-name="P7">一、按各種建造材料所建房屋，區分種類及等級。</text:p>
      <text:p text:style-name="P7">二、各類房屋之耐用年數及折舊標準。</text:p>
      <text:p text:style-name="P7">三、按房屋所處街道村里之商業交通情形及房屋之供求概況，並比較各該不同地段之房屋買賣價格減除地價部分，訂定標準。</text:p>
      <text:p text:style-name="P1">前項房屋標準價格，如物價總指數有百分之三十以上增減時，應重行評定，並應依其耐用年數予以折舊，按年遞減其價格。</text:p>
      <text:p text:style-name="P3"><text:span text:style-name="T6">第十二條</text:span><text:span text:style-name="T7">　　</text:span>房屋稅每年按季或分上下兩期徵收，其徵收期間，不得超過一個月。</text:p>
      <text:p text:style-name="P1">新建、增建、或改建房屋，於當季或當期建造完成者，均須按月比例計課，未滿一個月者不計。</text:p>
      <text:p text:style-name="P3"><text:soft-page-break/><text:span text:style-name="T6">第十三條</text:span><text:span text:style-name="T7">　　</text:span>主管稽徵機關對於納稅義務人依第十條規定，所提房屋現值之異議，經重行核計之稅額，納稅義務人如仍不服，應於接到通知書後，依法提起訴願及行政訴訟。</text:p>
      <text:p text:style-name="P3"><text:span text:style-name="T6">第十四條</text:span><text:span text:style-name="T7">　　</text:span>公有房屋供左列各款使用者，免徵房屋稅：</text:p>
      <text:p text:style-name="P7">一、各級政府機關及地方自治機關之辦公房屋及其員工宿舍。</text:p>
      <text:p text:style-name="P7">二、軍事機關部隊之辦公房屋及其官兵宿舍。</text:p>
      <text:p text:style-name="P7">三、監獄看守所及其辦公房屋暨員工宿舍。</text:p>
      <text:p text:style-name="P7">四、公立學校、醫院、社會教育學術研究機構及救濟機構之校舍、院舍、辦公房屋及其員工宿舍。</text:p>
      <text:p text:style-name="P7">五、工礦、農林、水利、漁牧事業機關之研究或試驗所所用之房屋。</text:p>
      <text:p text:style-name="P7">六、糧政機關之糧倉，鹽務機關之鹽倉。</text:p>
      <text:p text:style-name="P7">七、郵政、電信、鐵路、公路、航空、氣象、港務事業供本身業務所使用之房屋及其員工宿舍。</text:p>
      <text:p text:style-name="P7">八、名勝古蹟及紀念先賢先烈之祠廟。</text:p>
      <text:p text:style-name="P3"><text:span text:style-name="T6">第十五條</text:span><text:span text:style-name="T7">　　</text:span>私有房屋有左列情形之一者，得減徵或免徵房屋稅：</text:p>
      <text:p text:style-name="P7">一、業經立案之私立學校及學術研究機構，完成財團法人登記，辦理具有成績，經主管機關證明者，其供校舍或辦公使用之房屋。</text:p>
      <text:p text:style-name="P7">二、業經立案之私立慈善救濟事業，不以營利為目的，完成財團法人登記，辦理具有成績，經主管機關證明者，其供辦公使用之房屋。</text:p>
      <text:p text:style-name="P7">三、專供祭祀用之宗祠，宗教團體供傳教佈道之教堂及寺廟。</text:p>
      <text:p text:style-name="P7"><text:soft-page-break/>四、無償供政府機關公用或供軍用之房屋。</text:p>
      <text:p text:style-name="P7">五、住家用之房屋現值在二千元以下者。</text:p>
      <text:p text:style-name="P7">六、受重大災害，必需修復，始能使用之房屋。</text:p>
      <text:p text:style-name="P1">前項各款免徵或減徵之房屋，其標準由省（市）主管機關另訂之。</text:p>
      <text:p text:style-name="P3"><text:span text:style-name="T6">第十六條</text:span><text:span text:style-name="T7">　　</text:span>納稅義務人未依本條例第七條之規定期限內辦理申報，經當地主管稽徵機關查獲或經人舉發者，依不動產評價委員會評定房屋之標準價格，核定其房屋現值。</text:p>
      <text:p text:style-name="P1">納稅義務人未依限申報，因而發生漏稅者，除責令補繳應納稅額外，並照所漏稅額處以二倍以下罰鍰。</text:p>
      <text:p text:style-name="P3"><text:span text:style-name="T6">第十七條</text:span><text:span text:style-name="T7">　　</text:span>納稅義務人故意規避或拒絕收受納稅通知書者，應由主管稽徵機關會同當地自治或警察人員，將納稅通知書留置於納稅義務人住居所，或粘貼於該納稅房屋門首，以為送達。</text:p>
      <text:p text:style-name="P3"><text:span text:style-name="T6">第十八條</text:span><text:span text:style-name="T7">　　</text:span>納稅義務人逾主管稽徵機關所定之徵收期限繳納稅款者，每逾三日，加徵所欠稅額百分之一滯納金，以三十日為限。逾三十日經催繳後，仍未繳納者，由主管稽徵機關移送法院強制執行。</text:p>
      <text:p text:style-name="P3"><text:span text:style-name="T6">第十九條</text:span><text:span text:style-name="T7">　　</text:span>本條例之罰鍰案件，應於確定後，由主管稽徵機關按其確定稅額移送法院裁定之。</text:p>
      <text:p text:style-name="P1">前項所稱確定，係指左列各種情形：</text:p>
      <text:p text:style-name="P7">一、經稽徵機關核定之案件，納稅義務人未依法申請復查者。</text:p>
      <text:p text:style-name="P7">二、經復查決定，納稅義務人逾規定期限未提起訴願者。</text:p>
      <text:p text:style-name="P7"><text:soft-page-break/>三、經訴願決定，納稅義務人逾規定期限未提起再訴願者。</text:p>
      <text:p text:style-name="P7">四、經再訴願決定，納稅義務人逾規定期限未提起行政訴訟者。</text:p>
      <text:p text:style-name="P7">五、經行政訴訟判決者。</text:p>
      <text:p text:style-name="P3"><text:span text:style-name="T6">第二十條</text:span><text:span text:style-name="T7">　　</text:span>本條例之罰鍰案件，主管稽徵機關於移送法院裁定之同時，應以副本通知受處分人。</text:p>
      <text:p text:style-name="P4">第二十一條　　本條例之罰鍰案件，法院應於收受主管稽徵機關移送文書之日起十五日內裁定，限期令受處分人繳納；逾期不繳者，由法院強制執行之。</text:p>
      <text:p text:style-name="P1">主管稽徵機關或受處分人不服法院裁定時，得於接到法院裁定通知書十日內提起抗告，但不得再抗告。</text:p>
      <text:p text:style-name="P1">受處分人提起抗告，應先向主管稽徵機關繳清稅款始得為之。</text:p>
      <text:p text:style-name="P4">第二十二條　　房屋之典賣、移轉，承受人應查明前業主應繳未繳全部房屋稅稅額，在典價或買價內照數扣留，並於扣留後七日內申報主管稽徵機關發單完納。</text:p>
      <text:p text:style-name="P1">承受人不依前項規定扣繳者，應負補繳責任，逾期不補繳者，除責令補繳外，並處以稅額百分之十以下罰鍰。</text:p>
      <text:p text:style-name="P1">承受人依第一項規定扣繳後，逾期不報繳者，除責令補繳外，並處以稅額一倍以下罰鍰。</text:p>
      <text:p text:style-name="P4">第二十三條　　房屋之新建、重建、增建或典賣移轉，主管建築機關及主辦登記機關應於核准發照或登記之日，同時通知主管稽徵機關。</text:p>
      <text:p text:style-name="P4">第二十四條　　房屋稅徵收細則，由各省（市）政府依本條例分別擬<text:soft-page-break/>訂，報財政部備案。</text:p>
      <text:p text:style-name="P4">第二十五條　　本條例施行日期，由行政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4" style:family="paragraph" style:parent-style-name="Standard">
      <style:paragraph-properties fo:line-height="0.035cm"/>
    </style:style>
    <style:style style:name="MP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843號</text:p>
        <text:p text:style-name="MP2"/>
      </style:header>
      <style:header-left>
        <text:p text:style-name="MP1">總統府公報　　　　　　　　　　　　　　　　　　　　　　　　　第1843號</text:p>
      </style:header-left>
      <style:footer>
        <text:p text:style-name="MP3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7</text:page-number></text:span></text:p></draw:text-box></draw:frame><text:tab/></text:p>
      </style:footer>
      <style:footer-left>
        <text:p text:style-name="MP4"><draw:frame draw:style-name="Mfr1" draw:name="框架2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  <text:p text:style-name="MP3"><text:tab/>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8-30T14:40:00</meta:creation-date>
    <dc:creator>oop</dc:creator>
    <dc:date>2008-04-08T10:30:00</dc:date>
    <meta:print-date>2003-12-15T10:20:00</meta:print-date>
    <meta:editing-cycles>11</meta:editing-cycles>
    <meta:editing-duration>PT28M</meta:editing-duration>
    <meta:document-statistic meta:table-count="0" meta:image-count="0" meta:object-count="0" meta:page-count="7" meta:paragraph-count="79" meta:word-count="2786" meta:character-count="2920" meta:non-whitespace-character-count="279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