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令頭1">
      <style:paragraph-properties fo:margin-left="0cm" fo:margin-right="0cm" fo:text-indent="0.988cm" style:auto-text-indent="false"/>
    </style:style>
    <style:style style:name="P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4" style:family="paragraph" style:parent-style-name="令.日">
      <style:paragraph-properties fo:margin-top="0.212cm" fo:margin-bottom="0.212cm" loext:contextual-spacing="false"/>
    </style:style>
    <style:style style:name="P5" style:family="paragraph" style:parent-style-name="Header">
      <style:paragraph-properties fo:line-height="0.035cm"/>
    </style:style>
    <style:style style:name="P6" style:family="paragraph" style:parent-style-name="令.項">
      <style:paragraph-properties fo:margin-left="2.469cm" fo:margin-right="0cm" fo:text-indent="0.988cm" style:auto-text-indent="false"/>
    </style:style>
    <style:style style:name="P7" style:family="paragraph" style:parent-style-name="令頭2">
      <style:paragraph-properties fo:margin-left="0.988cm" fo:margin-right="0cm" fo:text-indent="0cm" style:auto-text-indent="false"/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0" style:family="paragraph" style:parent-style-name="Footer">
      <style:paragraph-properties fo:margin-left="0cm" fo:margin-right="0.635cm" fo:line-height="0.035cm" fo:text-indent="0cm" style:auto-text-indent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2.48cm" fo:margin-right="0cm" fo:text-indent="-2.48cm" style:auto-text-indent="false"/>
    </style:style>
    <style:style style:name="P22" style:family="paragraph" style:parent-style-name="令.條">
      <style:paragraph-properties fo:margin-left="3.351cm" fo:margin-right="0cm" fo:text-indent="-3.351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letter-spacing="0.088cm"/>
    </style:style>
    <style:style style:name="T5" style:family="text">
      <style:text-properties fo:letter-spacing="-0.053cm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總統令</text:p>
          </table:table-cell>
          <table:table-cell table:style-name="表格1.A1" office:value-type="string">
            <text:p text:style-name="P11">中華民國八十四年一月十一日</text:p>
            <text:p text:style-name="Salutation_20__28_user_29_">華總（一）義字第<text:span text:style-name="T2">○</text:span>一二六號</text:p>
          </table:table-cell>
        </table:table-row>
      </table:table>
      <text:p text:style-name="P2">茲修正護照條例第一條、第四條、第九條、第十一條及第十三條條文，公布之。</text:p>
      <text:p text:style-name="P3">總　　　統　李登輝</text:p>
      <text:p text:style-name="P3">行政院院長　連　戰</text:p>
      <text:p text:style-name="P7">修正護照條例第一條、第四條、第九條、第十一條及第十三條條文</text:p>
      <text:p text:style-name="P4"><text:soft-page-break/>中華民國八十四年一月十一日公布</text:p>
      <text:p text:style-name="P20">第　一　條　　中華民國護照之核發，依本條例辦理。</text:p>
      <text:p text:style-name="P20">第　四　條　　外交護照及公務護照由外交部核發；普通護照由外交部、駐外使領館、代表處、辦事處或其他外交部授權機構核發。</text:p>
      <text:p text:style-name="P20">第　九　條　　持照人有左列情形之一者，外交部、駐外使領館、代表處、辦事處或其他外交部授權機構得扣留或撤銷其護照並依規定處理：</text:p>
      <text:p text:style-name="P1">一、護照經查明係不法取得、偽造或經變造者。</text:p>
      <text:p text:style-name="P1">二、涉嫌重大犯罪經司法機關通知外交部者。</text:p>
      <text:p text:style-name="P6">前項被扣留或被撤銷護照之國人欲回國時，外交部、駐外使領館、代表處、辦事處或其他外交部授權機構不得拒絕發給返國專用護照。</text:p>
      <text:p text:style-name="P21"><text:span text:style-name="T4">第十一條</text:span><text:span text:style-name="T5">　　</text:span>外交護照及公務護照之效期以三年為限，普通護照以六年為限。效期屆滿，應申請換發新護照。</text:p>
      <text:p text:style-name="P6">前項護照效期，外交部得於其限度內酌定之。</text:p>
      <text:p text:style-name="P22"><text:span text:style-name="T4">第十三條</text:span><text:span text:style-name="T5">　　</text:span>持照人所領護照，遺失或因污損致不堪使用者，得依規定申請補發或換發新護照。</text:p>
      <text:p text:style-name="P6">補發之護照，其效期不得超過二年。</text:p>
      <text:p text:style-name="P6">換發之護照，其效期不得超過原持護照所餘效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柒玖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四年一月十一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七○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九七○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七○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19T16:24:00</meta:creation-date>
    <dc:creator>oop</dc:creator>
    <dc:date>2004-11-26T10:15:00</dc:date>
    <meta:print-date>2004-10-29T08:11:00</meta:print-date>
    <meta:editing-cycles>5</meta:editing-cycles>
    <meta:editing-duration>PT24M</meta:editing-duration>
    <meta:document-statistic meta:table-count="1" meta:image-count="0" meta:object-count="0" meta:page-count="2" meta:paragraph-count="27" meta:word-count="612" meta:character-count="665" meta:non-whitespace-character-count="61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