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282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 fo:keep-with-next="always"/>
    </style:style>
    <style:style style:name="P11" style:family="paragraph" style:parent-style-name="Standard">
      <style:paragraph-properties fo:margin-top="0cm" fo:margin-bottom="0.635cm" loext:contextual-spacing="false" fo:line-height="0.282cm" fo:text-align="center" style:justify-single-word="false"/>
    </style:style>
    <style:style style:name="P12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3" style:family="paragraph" style:parent-style-name="_30_25首長名">
      <style:paragraph-properties fo:margin-top="0.529cm" fo:margin-bottom="0.635cm" loext:contextual-spacing="false"/>
    </style:style>
    <style:style style:name="P14" style:family="paragraph" style:parent-style-name="_30_25首長名">
      <style:paragraph-properties fo:margin-top="0.529cm" fo:margin-bottom="0.635cm" loext:contextual-spacing="false" fo:text-align="justify" style:justify-single-word="false"/>
    </style:style>
    <style:style style:name="P15" style:family="paragraph" style:parent-style-name="_30_41記事-標題">
      <style:paragraph-properties fo:margin-top="0cm" fo:margin-bottom="0.148cm" loext:contextual-spacing="false" fo:line-height="0.811cm"/>
    </style:style>
    <style:style style:name="P16" style:family="paragraph" style:parent-style-name="_30_41記事-標題">
      <style:paragraph-properties fo:margin-top="0cm" fo:margin-bottom="0.148cm" loext:contextual-spacing="false" fo:line-height="0.776cm"/>
    </style:style>
    <style:style style:name="P17" style:family="paragraph" style:parent-style-name="_30_43記事-日期">
      <style:paragraph-properties fo:line-height="0.829cm"/>
    </style:style>
    <style:style style:name="P18" style:family="paragraph" style:parent-style-name="_30_43記事-日期">
      <style:paragraph-properties fo:line-height="0.794cm"/>
    </style:style>
    <style:style style:name="P19" style:family="paragraph" style:parent-style-name="_30_43記事-日期">
      <style:paragraph-properties fo:line-height="0.79cm"/>
    </style:style>
    <style:style style:name="P20" style:family="paragraph" style:parent-style-name="_30_24人事令">
      <style:paragraph-properties fo:line-height="0.829cm"/>
    </style:style>
    <style:style style:name="P21" style:family="paragraph" style:parent-style-name="_30_24人事令">
      <style:paragraph-properties fo:margin-left="0cm" fo:margin-right="0cm" fo:margin-top="0.106cm" fo:margin-bottom="0cm" loext:contextual-spacing="false" fo:line-height="0.829cm" fo:text-indent="1.058cm" style:auto-text-indent="false"/>
    </style:style>
    <style:style style:name="P22" style:family="paragraph" style:parent-style-name="_30_24人事令">
      <style:paragraph-properties fo:margin-left="0cm" fo:margin-right="0cm" fo:line-height="0.829cm" fo:text-indent="1.058cm" style:auto-text-indent="false"/>
    </style:style>
    <style:style style:name="P23" style:family="paragraph" style:parent-style-name="_30_24人事令">
      <style:paragraph-properties fo:margin-left="0cm" fo:margin-right="0cm" fo:margin-top="0.106cm" fo:margin-bottom="0cm" loext:contextual-spacing="false" fo:line-height="0.829cm" fo:text-indent="1.016cm" style:auto-text-indent="false"/>
    </style:style>
    <style:style style:name="P24" style:family="paragraph" style:parent-style-name="_30_24人事令">
      <style:paragraph-properties fo:margin-left="0cm" fo:margin-right="0cm" fo:line-height="0.811cm" fo:text-indent="1.016cm" style:auto-text-indent="false"/>
    </style:style>
    <style:style style:name="P25" style:family="paragraph" style:parent-style-name="_30_42記事-期間">
      <style:paragraph-properties fo:margin-top="0cm" fo:margin-bottom="0.423cm" loext:contextual-spacing="false" fo:line-height="0.811cm"/>
    </style:style>
    <style:style style:name="P26" style:family="paragraph" style:parent-style-name="_30_42記事-期間">
      <style:paragraph-properties fo:margin-top="0cm" fo:margin-bottom="0.212cm" loext:contextual-spacing="false"/>
    </style:style>
    <style:style style:name="P27" style:family="paragraph" style:parent-style-name="_30_44記事">
      <style:paragraph-properties fo:line-height="0.829cm"/>
    </style:style>
    <style:style style:name="P28" style:family="paragraph" style:parent-style-name="_30_44記事">
      <style:paragraph-properties fo:line-height="0.794cm"/>
    </style:style>
    <style:style style:name="P29" style:family="paragraph" style:parent-style-name="_30_44記事">
      <style:paragraph-properties fo:line-height="0.79cm"/>
    </style:style>
    <style:style style:name="P30" style:family="paragraph" style:parent-style-name="_30_44記事">
      <style:paragraph-properties fo:margin-top="0cm" fo:margin-bottom="0.318cm" loext:contextual-spacing="false" fo:line-height="0.794cm"/>
    </style:style>
    <style:style style:name="P31" style:family="paragraph" style:parent-style-name="_30_11目次-壹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font-size="16pt" fo:font-weight="normal" style:font-size-asian="16pt" style:font-weight-asian="normal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0.018cm"/>
    </style:style>
    <style:style style:name="T11" style:family="text">
      <style:text-properties fo:letter-spacing="0.423cm"/>
    </style:style>
    <style:style style:name="T12" style:family="text">
      <style:text-properties fo:letter-spacing="0.004cm"/>
    </style:style>
    <style:style style:name="T13" style:family="text">
      <style:text-properties fo:letter-spacing="0.007cm"/>
    </style:style>
    <style:style style:name="T14" style:family="text">
      <style:text-properties fo:letter-spacing="0.085cm"/>
    </style:style>
    <style:style style:name="T15" style:family="text">
      <style:text-properties fo:letter-spacing="0.002cm"/>
    </style:style>
    <style:style style:name="T16" style:family="text">
      <style:text-properties style:font-name="標楷體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01號</text:span></text:p>
            <text:p text:style-name="P2">中華民國109年8月19日（星期三）</text:p>
          </table:table-cell>
        </table:table-row>
      </table:table>
      <text:p text:style-name="P5"><text:span text:style-name="T1">﹏﹏﹏﹏﹏﹏﹏﹏﹏﹏﹏﹏﹏﹏﹏</text:span></text:p>
      <text:p text:style-name="P7"><text:span text:style-name="T6">目　　次</text:span></text:p>
      <text:p text:style-name="P31">壹、總統令</text:p>
      <text:p text:style-name="_30_12目次-一_3001_">任免官員<text:tab/>2</text:p>
      <text:p text:style-name="P31">貳、總統聘書<text:span text:style-name="T7"><text:tab/>3</text:span></text:p>
      <text:p text:style-name="P31">參、總統及副總統活動紀要</text:p>
      <text:p text:style-name="_30_12目次-一_3001_">一、總統活動紀要<text:tab/>4</text:p>
      <text:p text:style-name="_30_12目次-一_3001_">二、副總統活動紀要<text:tab/>5<text:bookmark text:name="_GoBack"/></text:p>
      <text:p text:style-name="P8"><text:span text:style-name="T1">﹏﹏﹏﹏﹏﹏﹏﹏</text:span></text:p>
      <text:p text:style-name="_30_21類型"><text:span text:style-name="T8">總統</text:span><text:span text:style-name="T9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8月13日</text:p>
          </table:table-cell>
        </table:table-row>
      </table:table>
      <text:p text:style-name="P20">任命劉錦慧、吳鴻志為簡任公務人員。</text:p>
      <text:p text:style-name="P20">任命顏振華為簡任公務人員。</text:p>
      <text:p text:style-name="P20">任命陳志仲為簡任公務人員。</text:p>
      <text:p text:style-name="P20">任命簡國興為簡任公務人員。</text:p>
      <text:p text:style-name="P20">任命馬紀政為簡任公務人員。</text:p>
      <text:p text:style-name="P20">任命施進發為簡任公務人員。</text:p>
      <text:p text:style-name="P20">任命徐景岳為簡任公務人員。</text:p>
      <text:p text:style-name="P20">任命吳仲明、陳昱文為簡任公務人員。</text:p>
      <text:p text:style-name="P20">任命蕭曉娟、張坤海為簡任公務人員。</text:p>
      <text:p text:style-name="P20">任命楊秀卿為簡任公務人員。</text:p>
      <text:p text:style-name="P20">任命趙家海、許程翔、陳益義為薦任公務人員。</text:p>
      <text:p text:style-name="P20">任命周文安、陳冠宇為薦任公務人員。</text:p>
      <text:p text:style-name="P20">任命陳文清、邵仁中、宋映辰為薦任公務人員。</text:p>
      <text:p text:style-name="P20">任命楊裕仁、范雅筑、簡千淇為薦任公務人員。</text:p>
      <text:p text:style-name="P20">任命何昕穎為薦任公務人員。</text:p>
      <text:p text:style-name="P20">任命蔡中華為薦任公務人員。</text:p>
      <text:p text:style-name="P20">任命黃秀琴、王心怡、龔嘉梅、陳珈潔、林欣靜、汪月玲、石曉芸、邱淑利、龔柏萃、湯惠芳、朱亮彰、林侑仕、羅伊安、陳芝箖、葉書毓、廖貞音、黃新智為薦任公務人員。</text:p>
      <text:p text:style-name="P20"><text:soft-page-break/>任命林聖凱、蕭聖翰、辜呈宇為委任公務人員。</text:p>
      <text:p text:style-name="P20">任命高嘉希為委任公務人員。</text:p>
      <text:p text:style-name="P20">任命張証凱為委任公務人員。</text:p>
      <text:p text:style-name="P20">任命陳宥樺、賴敬原、孫綱、林友信、蔡明達、黃靖婷、邱瑞國、郭文雄、盧恒安、王冠云、張瓊云、林孟君、張家瑋、鄭淑怡、呂亞馨、林正雄、葉玉玲為委任公務人員。</text:p>
      <text:p text:style-name="P20">任命時瑋辰、葉育宏為法官。</text:p>
      <text:p text:style-name="P14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8月14日</text:p>
          </table:table-cell>
        </table:table-row>
      </table:table>
      <text:p text:style-name="P21"><text:span text:style-name="T10">考試院秘書長李繼玄已准辭職，應予免職。</text:span></text:p>
      <text:p text:style-name="P22"><text:span text:style-name="T10">此令自中華民國109年9月1日生效。</text:span></text:p>
      <text:p text:style-name="P14">總　　　統　蔡英文<text:line-break/>行政院院長　蘇貞昌</text:p>
      <text:p text:style-name="P10"><text:span text:style-name="T1">﹏﹏﹏﹏﹏﹏﹏﹏</text:span></text:p>
      <text:p text:style-name="_30_21類型"><text:span text:style-name="T11">總統聘</text:span><text:span text:style-name="T12">書</text:span></text:p>
      <text:p text:style-name="P9"><text:span text:style-name="T1">﹏﹏﹏﹏﹏﹏﹏﹏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聘書</text:p>
          </table:table-cell>
          <table:table-cell table:style-name="表格4.A1" office:value-type="string">
            <text:p text:style-name="_30_22日期文號">中華民國109年8月11日</text:p>
          </table:table-cell>
        </table:table-row>
      </table:table>
      <text:p text:style-name="P23"><text:span text:style-name="T13">特聘郭旭崧、吳運東、簡又新、陳正然、詹宏志、紀政、林靜儀、芙厄阿布達爾為中華民國無任所大使。</text:span></text:p>
      <text:p text:style-name="P24"><text:soft-page-break/><text:span text:style-name="T13">聘期自中華民國109年6月15日至110年5月19日止。</text:span></text:p>
      <text:p text:style-name="P13">總　　　統　蔡英文<text:line-break/>外交部部長　吳釗燮</text:p>
      <text:p text:style-name="P10"><text:span text:style-name="T1">﹏﹏﹏﹏﹏﹏﹏﹏</text:span></text:p>
      <text:p text:style-name="_30_21類型"><text:span text:style-name="T14">總統活動紀</text:span><text:span text:style-name="T15">要</text:span></text:p>
      <text:p text:style-name="P11"><text:span text:style-name="T1">﹏﹏﹏﹏﹏﹏﹏﹏</text:span></text:p>
      <text:p text:style-name="P15">記事期間：</text:p>
      <text:p text:style-name="P25">109年8月7日至109年8月13日</text:p>
      <text:p text:style-name="P17">8月7日（星期五）</text:p>
      <text:p text:style-name="P27">˙出席109年總統府暨國家安全會議員工家庭日致詞</text:p>
      <text:p text:style-name="P27">˙訪視基隆市和平島考古遺址（基隆市中正區）</text:p>
      <text:p text:style-name="P17">8月8日（星期六）</text:p>
      <text:p text:style-name="P27">˙無公開行程</text:p>
      <text:p text:style-name="P17">8月9日（星期日）</text:p>
      <text:p text:style-name="P27">˙接見日本弔唁李前總統訪臺團一行</text:p>
      <text:p text:style-name="P17">8月10日（星期一）</text:p>
      <text:p text:style-name="P27">˙接見美國衛生部長阿札爾（Alex Azar II）訪問團等一行</text:p>
      <text:p text:style-name="P17">8月11日（星期二）</text:p>
      <text:p text:style-name="P27">˙蒞臨臺灣資安大會開幕典禮致詞（臺北市南港區）</text:p>
      <text:p text:style-name="P27">˙蒞臨109年度全國社會工作專業人員表揚頒獎典禮致詞（臺北市中山區）</text:p>
      <text:p text:style-name="P27">˙蒞臨109年國際護師節聯合慶祝大會致詞（臺北市信義區）</text:p>
      <text:p text:style-name="P18"><text:soft-page-break/>8月12日（星期三）</text:p>
      <text:p text:style-name="P28">˙應邀於華府智庫<text:span text:style-name="T16">「哈德遜研究所」與「美國進步中心」視訊會議發表專題演說</text:span></text:p>
      <text:p text:style-name="P18">8月13日（星期四）</text:p>
      <text:p text:style-name="P30">˙接見社團法人中國工程師學會109年度各項獎章得獎人及陪同人員一行</text:p>
      <text:p text:style-name="P10"><text:span text:style-name="T1">﹏﹏﹏﹏﹏﹏﹏﹏</text:span></text:p>
      <text:p text:style-name="_30_21類型"><text:span text:style-name="T9">副總統活動紀要</text:span></text:p>
      <text:p text:style-name="P6"><text:span text:style-name="T1">﹏﹏﹏﹏﹏﹏﹏﹏</text:span></text:p>
      <text:p text:style-name="P16">記事期間：</text:p>
      <text:p text:style-name="P26">109年8月7日至109年8月13日</text:p>
      <text:p text:style-name="P19">8月7日（星期五）</text:p>
      <text:p text:style-name="P29">˙陪同總統出席109年總統府暨國家安全會議員工家庭日</text:p>
      <text:p text:style-name="P19">8月8日（星期六）</text:p>
      <text:p text:style-name="P29">˙無公開行程</text:p>
      <text:p text:style-name="P19">8月9日（星期日）</text:p>
      <text:p text:style-name="P29">˙無公開行程</text:p>
      <text:p text:style-name="P19">8月10日（星期一）</text:p>
      <text:p text:style-name="P29">˙無公開行程</text:p>
      <text:p text:style-name="P19">8月11日（星期二）</text:p>
      <text:p text:style-name="P29">˙宴請美國衛生部長阿札爾訪問團</text:p>
      <text:p text:style-name="P19">8月12日（星期三）</text:p>
      <text:p text:style-name="P29">˙無公開行程</text:p>
      <text:p text:style-name="P19">8月13日（星期四）</text:p>
      <text:p text:style-name="P29">˙接見第26屆中部傑出經理獎及伯樂獎得獎人一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01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45</meta:editing-cycles>
    <meta:print-date>2020-08-14T01:35:00</meta:print-date>
    <meta:creation-date>2020-08-07T01:20:00</meta:creation-date>
    <dc:date>2020-08-17T10:52:57.199000000</dc:date>
    <meta:editing-duration>PT9H12M42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5" meta:paragraph-count="97" meta:word-count="1322" meta:character-count="1411" meta:non-whitespace-character-count="1384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