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令頭2">
      <style:paragraph-properties fo:margin-left="0.988cm" fo:margin-right="0cm" fo:text-indent="0cm" style:auto-text-indent="false"/>
      <style:text-properties fo:letter-spacing="-0.007cm"/>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margin-top="0cm" fo:margin-bottom="0.212cm" loext:contextual-spacing="false" fo:text-indent="-2.469cm" style:auto-text-indent="false"/>
      <style:text-properties style:font-name="Arial Unicode MS" fo:font-size="12pt" style:font-size-asian="12pt" style:font-name-complex="Arial Unicode MS" style:font-size-complex="12pt"/>
    </style:style>
    <style:style style:name="P7" style:family="paragraph" style:parent-style-name="令.條">
      <style:paragraph-properties fo:margin-left="0cm" fo:margin-right="0cm" fo:text-indent="0cm" style:auto-text-indent="false"/>
    </style:style>
    <style:style style:name="P8" style:family="paragraph" style:parent-style-name="令.條">
      <style:paragraph-properties fo:margin-left="3.351cm" fo:margin-right="0cm" fo:text-indent="-3.351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Header">
      <style:paragraph-properties fo:line-height="0.035cm"/>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令頭1">
      <style:paragraph-properties fo:margin-left="0cm" fo:margin-right="0cm" fo:text-indent="0.96cm" style:auto-text-indent="false"/>
      <style:text-properties fo:letter-spacing="-0.007cm"/>
    </style:style>
    <style:style style:name="P24" style:family="paragraph" style:parent-style-name="令.章">
      <style:paragraph-properties fo:margin-left="6.491cm" fo:margin-right="0cm" fo:text-indent="-2.54cm" style:auto-text-indent="false"/>
    </style:style>
    <style:style style:name="P25" style:family="paragraph" style:parent-style-name="令.項">
      <style:paragraph-properties fo:margin-left="2.469cm" fo:margin-right="0cm" fo:text-indent="0.988cm" style:auto-text-indent="false"/>
    </style:style>
    <style:style style:name="P26" style:family="paragraph" style:parent-style-name="令.項1">
      <style:paragraph-properties fo:margin-left="3.951cm" fo:margin-right="0cm" fo:text-indent="-0.494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asian="Times New Roman"/>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1">中華民國六十五年一月八日</text:p>
          </table:table-cell>
        </table:table-row>
      </table:table>
      <text:p text:style-name="P23">茲制定廣播電視法，公布之。</text:p>
      <text:p text:style-name="P3">總　　　統　嚴家淦</text:p>
      <text:p text:style-name="P3">行政院院長　蔣經國</text:p>
      <text:p text:style-name="P1">廣播電視法</text:p>
      <text:p text:style-name="日期">六十五年一月八日公布</text:p>
      <text:p text:style-name="P24">第一章　總　　則 </text:p>
      <text:p text:style-name="P4">第　一　條　　為管理與輔導廣播及電視事業，以闡揚國策，宣導政令，報導新聞，評論時事，推廣社會教育，發揚中華文化，提供高尚娛樂，增進公共福利，特制定本法。</text:p>
      <text:p text:style-name="P7">第　二　條　　本法用辭釋義如左：</text:p>
      <text:p text:style-name="P26">一、稱廣播者，指以無線電或有線電傳播聲音，藉供公眾直接之收聽。</text:p>
      <text:p text:style-name="P26"><text:soft-page-break/>二、稱電視者，指以無線電或有線電傳播聲音、影像，藉供公眾直接之收視與收聽。</text:p>
      <text:p text:style-name="P26">三、稱廣播、電視電臺者，指依法核准設立之廣播電臺與電視電臺，簡稱電臺。</text:p>
      <text:p text:style-name="P26">四、稱廣播、電視事業者，指經營廣播電臺與電視電臺之事業。</text:p>
      <text:p text:style-name="P26">五、稱電波頻率者，指無線電廣播、電視電臺發射無線電波所使用之頻率。</text:p>
      <text:p text:style-name="P26">六、稱呼號者，指電臺以文字及數字序列表明之標識。</text:p>
      <text:p text:style-name="P26">七、稱電功率者，指電臺發射機發射電波強弱能力，以使用電壓與電流之乘積表示之。</text:p>
      <text:p text:style-name="P26">八、稱節目者，指廣播與電視電臺播放有主題與系統之聲音或影像，其內容不涉及廣告者。</text:p>
      <text:p text:style-name="P26">九、稱廣告者，指廣播、電視內容為推廣宣傳商品或服務而收取報酬者。</text:p>
      <text:p text:style-name="P7">第　三　條　　廣播、電視事業之主管機關，為行政院新聞局（以下簡稱新聞局）。</text:p>
      <text:p text:style-name="P25">電臺主要設備及工程技術之審核，電波監理，頻率、呼號及電功率之使用與變更，電臺執照之核發與換發，由交通部主管之。</text:p>
      <text:p text:style-name="P25">前項主要設備，由交通部定之。</text:p>
      <text:p text:style-name="P7">第　四　條　　廣播、電視事業使用之電波頻率，為國家所有，由交通部會同新聞局規劃支配。</text:p>
      <text:p text:style-name="P25">前項電波頻率不得出租或轉讓。</text:p>
      <text:p text:style-name="P4">第　五　條　　政府機關所設立之電臺為公營電臺。由中華民國人民組設之股份有限公司或財團法人所設立之電臺為民營電臺。必要時各類電臺得聯合經營之。</text:p>
      <text:p text:style-name="P4"><text:soft-page-break/>第　六　條　　軍事機關設立軍用電臺，其所用發射方式、頻率及呼號，由國防部會同交通部處理。</text:p>
      <text:p text:style-name="P25">軍用電臺節目之管理，準用本法之規定。</text:p>
      <text:p text:style-name="P4">第　七　條　　遇有天然災害、緊急事故時，政府為維護公共安全與公眾福利，得由主管機關通知電臺停止播送，指定轉播特定節目或為其他必要之措施。</text:p>
      <text:p text:style-name="P24">第二章　電臺設立 </text:p>
      <text:p text:style-name="P4">第　八　條　　電臺應依電波頻率之分配，力求普遍均衡；其設立數目與地區分配，由新聞局會同交通部定之。</text:p>
      <text:p text:style-name="P4">第　九　條　　為闡揚國策，配合教育要求，提高文化水準，播放空中教學與辦理國際廣播需要，應保留適當之電波頻率；其頻率由新聞局與交通部會同有關機關定之。</text:p>
      <text:p text:style-name="P4">第　十　條　　電臺之設立，應填具申請書，送由新聞局轉送交通部核發電臺架設許可證，始得裝設。裝設完成，向交通部申請查驗合格，分別由交通部發給電臺執照，新聞局發給廣播或電視執照後，始得正式播放。</text:p>
      <text:p text:style-name="P25">電臺設立分臺、轉播站，準用前項規定。</text:p>
      <text:p text:style-name="P8"><text:span text:style-name="T7">第十一條</text:span><text:span text:style-name="T8">　　</text:span>電視增力機、變頻機及社區共同天線電視設備設立辦法，由新聞局會同交通部定之。</text:p>
      <text:p text:style-name="P8"><text:span text:style-name="T7">第十二條</text:span><text:span text:style-name="T8">　　</text:span>廣播或電視執照，有效期間為二年，期滿應申請換發。</text:p>
      <text:p text:style-name="P8"><text:span text:style-name="T7">第十三條</text:span><text:span text:style-name="T8">　　</text:span>廣播、電視事業之組織及其負責人與從業人員之資格，應符合新聞局之規定。</text:p>
      <text:p text:style-name="P8"><text:span text:style-name="T7">第十四條</text:span><text:span text:style-name="T8">　　</text:span>廣播、電視事業之停播，股權之轉讓，變更名稱或負責人，應經新聞局許可。</text:p>
      <text:p text:style-name="P25">前項停播時間，除不可抗力外，逾三個月者，其電波頻率，由交通部收回之。</text:p>
      <text:p text:style-name="P8"><text:span text:style-name="T7">第十五條</text:span><text:span text:style-name="T8">　　</text:span>電臺設備標準及廣播、電視事業工程人員資格，應符合交通部之規定。</text:p>
      <text:p text:style-name="P24">第三章　節目管理</text:p>
      <text:p text:style-name="P8"><text:soft-page-break/><text:span text:style-name="T7">第十六條</text:span><text:span text:style-name="T8">　　</text:span>廣播、電視節目分為左列四類：</text:p>
      <text:p text:style-name="P26">一、新聞及政令宣導節目。</text:p>
      <text:p text:style-name="P26">二、教育文化節目。</text:p>
      <text:p text:style-name="P26">三、公共服務節目。</text:p>
      <text:p text:style-name="P26">四、大眾娛樂節目。</text:p>
      <text:p text:style-name="P9"><text:span text:style-name="T7">第十七條</text:span><text:span text:style-name="T8">　　</text:span>前條第一款至第三款節目之播放時間所占每週總時間，廣播電臺不得少於百分之四十五，電視電臺不得少於百分之五十。</text:p>
      <text:p text:style-name="P25">大眾娛樂節目，應以發揚中華文化，闡揚倫理、民主、科學及富有教育意義之內容為準。</text:p>
      <text:p text:style-name="P25">各類節目內容標準及時間分配，由新聞局定之。</text:p>
      <text:p text:style-name="P8"><text:span text:style-name="T7">第十八條</text:span><text:span text:style-name="T8">　　</text:span>電臺具有特種任務或為專業性者，其所播放節目之分配，由新聞局會同有關機關定之。</text:p>
      <text:p text:style-name="P8"><text:span text:style-name="T7">第十九條</text:span><text:span text:style-name="T8">　　</text:span>廣播、電視節目中之本國自製節目，不得少於百分之七十。</text:p>
      <text:p text:style-name="P25">外國語言節目，應加映中文字幕或加播國語說明，必要時新聞局得指定改配國語發音。</text:p>
      <text:p text:style-name="P9"><text:span text:style-name="T7">第二十條</text:span><text:span text:style-name="T8">　　</text:span>電臺對國內廣播播音語言應以國語為主，方言應逐年減少；其所應占比率，由新聞局視實際需要定之。</text:p>
      <text:p text:style-name="P4">第二十一條　　廣播、電視節目內容，不得有左列情形之一：</text:p>
      <text:p text:style-name="P26">一、損害國家利益或民族尊嚴。</text:p>
      <text:p text:style-name="P26">二、違背反共復國國策或政府法令。</text:p>
      <text:p text:style-name="P26">三、煽惑他人犯罪或違背法令。</text:p>
      <text:p text:style-name="P26">四、傷害兒童身心健康。</text:p>
      <text:p text:style-name="P26">五、妨害公共秩序或善良風俗。</text:p>
      <text:p text:style-name="P26">六、散佈謠言、邪說或淆亂視聽。</text:p>
      <text:p text:style-name="P4"><text:soft-page-break/>第二十二條　　廣播、電視節目對於尚在偵查或審判中之訴訟事件，或承辦該事件之司法人員或有關之訴訟關係人，不得評論；並不得報導禁止公開訴訟事件之辯論。</text:p>
      <text:p text:style-name="P4">第二十三條　　對於電臺之報導，利害關係人認為錯誤，於播送之日起，十五日內要求更正時，電臺應於接到要求後七日內，在原節目或原節目同一時間之節目中，加以更正；或將其認為報導並無錯誤之理由，以書面答覆請求人。</text:p>
      <text:p text:style-name="P25">前項錯誤報導，致利害關係人之權益受有實際損害時，電臺及其負責人與有關人員應依法負民事或刑事責任。</text:p>
      <text:p text:style-name="P4">第二十四條　　廣播、電視評論涉及他人或機關、團體，致損害其權益時，被評論者，如要求給予相等之答辯機會，不得拒絕。</text:p>
      <text:p text:style-name="P4">第二十五條　　電臺播送之節目，除新聞外，新聞局均得審查；其辦法由新聞局定之。</text:p>
      <text:p text:style-name="P4">第二十六條　　新聞局得指定各公、民營電臺，聯合或分別播送新聞及政令宣導節目。</text:p>
      <text:p text:style-name="P4">第二十七條　　電臺應將其節目時間表，事前檢送新聞局核備；變更節目時亦同。</text:p>
      <text:p text:style-name="P4">第二十八條　　無論任何類型之節目，凡供電臺使用者，其輸入或輸出，均應經新聞局許可。</text:p>
      <text:p text:style-name="P4">第二十九條　　<text:span text:style-name="T2">電臺利用國際電信轉播設備，播放國外節目，或將國內節目轉播國外者，應先經新聞局許可。</text:span></text:p>
      <text:p text:style-name="P24">第四章　廣告管理 </text:p>
      <text:p text:style-name="P8"><text:span text:style-name="T7">第三十條</text:span><text:span text:style-name="T8">　　</text:span>民營電臺具有商業性質者，得播送廣告。其餘電臺，非經新聞局許可，不得為之。</text:p>
      <text:p text:style-name="P4">第三十一條　　電臺播送廣告，不得超過播送總時間百分之十五。</text:p>
      <text:p text:style-name="P25">有關新聞局及政令宣導節目，播放之方式及內容，不得由委託播送廣告之廠商提供。</text:p>
      <text:p text:style-name="P25">廣告應於節目前後播出，不得於節目中間插播；但節目時間達半小時者，得插播一次，或二次。</text:p>
      <text:p text:style-name="P25">廣告播送方式與每一時段中之數量分配，由新聞局定之。</text:p>
      <text:p text:style-name="P4"><text:soft-page-break/>第三十二條　　第二十一條之規定，於廣告內容準用之。</text:p>
      <text:p text:style-name="P4">第三十三條　　電臺所播送之廣告，應與節目明顯分開；內容應依規定送請新聞局審查。經許可之廣告內容與聲音、畫面，不得變更。</text:p>
      <text:p text:style-name="P25">廣告內容審查標準，由新聞局定之。</text:p>
      <text:p text:style-name="P4">第三十四條　　廣告內容涉及藥品、食品、化粧品、醫療器材、醫療技術及醫療業務者，應先送經衛生主管機關核准，取得證明文件。</text:p>
      <text:p text:style-name="P4">第三十五條　　廣播、電視事業之負責人或其他從業人員，不得將電臺設備之全部或一部，交由委託播送廣告者直接使用。</text:p>
      <text:p text:style-name="P24">第五章　獎勵輔導</text:p>
      <text:p text:style-name="P4">第三十六條　　廣播、電視事業合於左列情形之一者，應予獎勵：</text:p>
      <text:p text:style-name="P26">一、宣揚國策或闡揚中華文化，成績卓著者。</text:p>
      <text:p text:style-name="P26">二、維護國家或社會安全，具有績效者。</text:p>
      <text:p text:style-name="P26">三、辦理國際傳播，對文化交流有重大貢獻者。</text:p>
      <text:p text:style-name="P26">四、推行社會教育或公共服務，成績卓著者。</text:p>
      <text:p text:style-name="P26">五、參加全國性或國際性比賽，獲得優勝或榮譽者。</text:p>
      <text:p text:style-name="P26">六、在邊遠、貧瘠或特殊地區，經營廣播、電視事業、成績卓著者。</text:p>
      <text:p text:style-name="P26">七、對廣播、電視學術有重大貢獻，或廣播、電視技術有發明者。</text:p>
      <text:p text:style-name="P25">前項獎勵規定，對廣播、電視事業負責人與從業人員及節目供應事業準用之。</text:p>
      <text:p text:style-name="P4">第三十七條　　<text:span text:style-name="T2">前條之獎勵，除合於其他法律之規定者，依其規定辦理外，由新聞局核給獎牌、獎狀或獎金。</text:span></text:p>
      <text:p text:style-name="P4">第三十八條　　電臺採訪新聞或徵集對業務有關之資料，有關機關應予以便利。</text:p>
      <text:p text:style-name="P4">第三十九條　　電臺委託或利用國營交通事業機構，傳遞新聞或電波信號時，得視需要優先辦理。</text:p>
      <text:p text:style-name="P9"><text:soft-page-break/><text:span text:style-name="T7">第四十條</text:span><text:span text:style-name="T8">　　</text:span>電臺電波發射機天線周圍地區，因應國家利益需要，得由新聞局會同內政部、交通部劃定範圍，報經行政院核定後，函請當地主管建築機關，限制建築。</text:p>
      <text:p text:style-name="P24">第六章　罰　　則</text:p>
      <text:p text:style-name="P4">第四十一條　　廣播、電視事業違反本法規定者，視情節輕重，由新聞局予以左列處分：</text:p>
      <text:p text:style-name="P26">一、警告。</text:p>
      <text:p text:style-name="P26">二、罰鍰。</text:p>
      <text:p text:style-name="P26">三、停播。</text:p>
      <text:p text:style-name="P26">四、吊銷執照。</text:p>
      <text:p text:style-name="P4">第四十二條　　廣播、電視事業有左列情形之一者，予以警告：</text:p>
      <text:p text:style-name="P26">一、違反第十三條至第十五條、第十七條、第十九條、第二十條或第三十一條規定者。</text:p>
      <text:p text:style-name="P26">二、違反第二十三條第一項、第二十四條或第二十五條規定者。</text:p>
      <text:p text:style-name="P4">第四十三條　　廣播、電視事業有左列情形之一者，處五千元以上，五萬元以下罰鍰：</text:p>
      <text:p text:style-name="P26">一、經警告後不予改正，或在一年內再有前條情形者。</text:p>
      <text:p text:style-name="P26">二、播送節目或廣告，違反第二十一條第三款至第六款規定之一者。</text:p>
      <text:p text:style-name="P26">三、違反第二十二條、第二十七條、第二十八條、第二十九條、第三十三條第一項或第三十四條規定者。</text:p>
      <text:p text:style-name="P4">第四十四條　　廣播、電視事業有左列情形之一者，除處三萬元以上、十萬元以下罰鍰外，並得予以三日以上、三個月以下之停播處分：</text:p>
      <text:p text:style-name="P26">一、一年以內經處罰二次，再有前二條情形者。</text:p>
      <text:p text:style-name="P26">二、播送節目或廣告，其內容觸犯或煽惑他人觸犯妨害公務罪、妨害投票罪、妨害秩序罪、褻瀆祀典罪或妨害風化罪，情節重大，經判決確定者。</text:p>
      <text:p text:style-name="P26"><text:soft-page-break/>三、播送節目或廣告，違反第二十一條第一款或第二款規定者。</text:p>
      <text:p text:style-name="P26">四、播送節目或廣告，違反第二十一條第三款至第六款之一，情節重大者。</text:p>
      <text:p text:style-name="P26">五、違反第三十條規定，擅播廣告者。</text:p>
      <text:p text:style-name="P26">六、違反第三十五條規定者。</text:p>
      <text:p text:style-name="P4">第四十五條　　廣播、電視事業有左列情形之一者，吊銷其廣播或電視執照：</text:p>
      <text:p text:style-name="P26">一、播送節目或廣告，其內容觸犯或煽惑他人觸犯內亂罪、外患罪或懲治叛亂條例之罪，經判決確定者。</text:p>
      <text:p text:style-name="P26">二、播送節目或廣告，其內容違反第二十一條第一款或第二款規定，情節重大者。</text:p>
      <text:p text:style-name="P26">三、違反第四條第二項規定者。</text:p>
      <text:p text:style-name="P26">四、違反主管機關依第七條或第二十六條所為之規定者。</text:p>
      <text:p text:style-name="P26">五、被處分停播期間，擅自播送節目或廣告者。</text:p>
      <text:p text:style-name="P26">六、一年以內已受定期停播處分二次，再有違反本法規定情事者。</text:p>
      <text:p text:style-name="P25">前項第一款情形，在判決確定前，新聞局得於報請行政院核定後，先予停播。</text:p>
      <text:p text:style-name="P4">第四十六條　　依本法吊銷廣播或電視執照者，並由交通部吊銷其電臺執照。</text:p>
      <text:p text:style-name="P4">第四十七條　　依本法所處罰鍰，受處分人延不繳納者，得移送法院強制執行。</text:p>
      <text:p text:style-name="P4">第四十八條　　依本法所為停播或吊銷執照處分，受處分人抗不遵行者，得請該管警察機關協助執行之。</text:p>
      <text:p text:style-name="P4">第四十九條　　廣播、電視事業負責人與從業人員及節目供應事業負責人與從業人員，違反本法之規定或依本法所為之規定者，得視情節輕重，準用第四十二條或第四十三條之規定。</text:p>
      <text:p text:style-name="P25">前項人員涉及刑事責任者，依有關法律處理之。</text:p>
      <text:p text:style-name="P24">第七章　附　　則</text:p>
      <text:p text:style-name="P9"><text:span text:style-name="T7">第五十條</text:span><text:span text:style-name="T8">　　</text:span>本法施行細則、廣播電視節目供應事業管理規則及廣播電視事業負責人與從業人員管理規則，<text:soft-page-break/>由新聞局定之。</text:p>
      <text:p text:style-name="P25">廣播電視事業工程人員管理規則及電臺設備標準，由交通部定之。</text:p>
      <text:p text:style-name="P6">第五十一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3">總統令</text:p>
          </table:table-cell>
          <table:table-cell table:style-name="表格2.A1" office:value-type="string">
            <text:p text:style-name="P11">中華民國六十五年一月八日</text:p>
          </table:table-cell>
        </table:table-row>
      </table:table>
      <text:p text:style-name="P23">茲修正建築法第三條、第七條、第十三條、第二十七條、第三十四條、第三十五條、第三十九條、第四十條、第四十八條、第五十二條至第五十四條、第五十八條、第五十九條、第六十八條、第七十條及第七十七條，並刪除第十七條、第十八條及第二十一條至第二十三條條文，公布之。</text:p>
      <text:p text:style-name="P3">總　　　統　嚴家淦</text:p>
      <text:p text:style-name="P3">行政院院長　蔣經國</text:p>
      <text:p text:style-name="P3">內政部部長　林金生</text:p>
      <text:p text:style-name="P2">修正建築法第三條、第七條、第十三條、第二十七條、第三十四條、第三十五條、第三十九條、第四十條、第四十八條、第五十二條至第五十四條、第五十八條、第五十九條、第六十八條、第七十條及第七十七條，並刪除第十七條、第十八條及第二十一條至第二十三條條文</text:p>
      <text:p text:style-name="日期">六十五年一月八日公布</text:p>
      <text:p text:style-name="P7">第　三　條　　本法適用地區如左：</text:p>
      <text:p text:style-name="P26">一、實施都市計畫地區。</text:p>
      <text:p text:style-name="P26">二、實施區域計畫地區。</text:p>
      <text:p text:style-name="P26">三、經內政部指定地區。</text:p>
      <text:p text:style-name="P25"><text:soft-page-break/>前項地區外供公眾使用及公有建築物，本法亦適用之。</text:p>
      <text:p text:style-name="P25">第一項第二款之適用範圍及管理辦法，由內政部定之。</text:p>
      <text:p text:style-name="P4">第　七　條　　本法所稱雜項工作物，為營業爐灶、水塔、瞭望臺、廣告牌、散裝倉、廣播塔、<text:span text:style-name="T9"></text:span>、圍牆、駁嵌、高架遊戲設施、游泳池、地下儲藏庫、建築物興建完成後增設之中央系統空氣調節、昇降設備，防空避難、污物處理及挖填土石方等工程。</text:p>
      <text:p text:style-name="P9"><text:span text:style-name="T7">第十三條</text:span><text:span text:style-name="T8">　　</text:span>本法所稱建築物設計人及監造人為建築師，以依法登記開業之建築師為限。但有關建築物結構與設備等專業工程部分，除五層以下非供公眾使用之建築物外，應由承辦建築師交由依法登記開業之專業工業技師負責辦理，建築師並負連帶責任。</text:p>
      <text:p text:style-name="P25">公有建築物之設計人及監造人，得由起造之政府機關、公營事業機構或自治團體內，依法取得建築師或專業工業技師證書者任之。</text:p>
      <text:p text:style-name="P25">開業建築師及專業工業技師不能適應各該地方之需要時，省政府得報經內政部核准，不受前二項之限制。</text:p>
      <text:p text:style-name="P8"><text:span text:style-name="T7">第十七條</text:span><text:span text:style-name="T8">　　</text:span>（刪除）</text:p>
      <text:p text:style-name="P8"><text:span text:style-name="T7">第十八條</text:span><text:span text:style-name="T8">　　</text:span>（刪除）</text:p>
      <text:p text:style-name="P4">第二十一條　　（刪除）</text:p>
      <text:p text:style-name="P4">第二十二條　　（刪除）</text:p>
      <text:p text:style-name="P4">第二十三條　　（刪除）</text:p>
      <text:p text:style-name="P4">第二十七條　　非縣（局）政府所在地之鄉、鎮，適用本法之地區，非供公眾使用之建築物或雜項工作物，得委由鄉、鎮（縣轄市）公所依規定核發執照。鄉、鎮（縣轄市）公所核發執照，應每半年彙報縣（局）政府備案。</text:p>
      <text:p text:style-name="P4">第三十四條　　主管建築機關審查或鑑定建築物之工程及設備圖樣、計算書、說明書，應分別由有關科、系大<text:soft-page-break/>專畢業資格，經依法任用並具有五年以上工程經驗之人員辦理；必要時得委託具有上開人員之機關代為辦理。遇有特殊結構或設備之建築物，並得委託具有該項學識及經驗之專家，代為審查或鑑定。</text:p>
      <text:p text:style-name="P4">第三十五條　　直轄市、縣（市）（局）主管建築機關，對於申請建造執照或雜項執照案件，認為不合本法規定或基於本法所發布之命令或妨礙當地都市計畫或區域計畫有關規定者，應將其不合條款之處，詳為列舉，依第三十三條所規定之期限，一次通知起造人，令其改正。</text:p>
      <text:p text:style-name="P4">第三十九條　　起造人應依照核定工程圖樣及說明書施工；如於興工前或施工中變更設計時，仍應依照本法申請辦理。但不變更主要構造或位置，不增加高度或面積，不變更建築物設備內容或位置者，得於竣工後，備具竣工平面、立面圖，一次報驗。</text:p>
      <text:p text:style-name="P8"><text:span text:style-name="T7">第四十條</text:span><text:span text:style-name="T8">　　</text:span>起造人領得建築執照後，如有遺失，應登報作廢，申請補發。</text:p>
      <text:p text:style-name="P25">原發照機關，應於收到前項申請之日起，五日內補發，並另收取執照工本費。</text:p>
      <text:p text:style-name="P4">第四十八條　　直轄市、縣（市）（局）主管建築機關，應指定已經公告道路之境界線為建築線。但都市細部計畫規定須退縮建築時，得在已經公告道路之境界線以外另定建築線。</text:p>
      <text:p text:style-name="P4">第五十二條　　依第四十九條、第五十條退讓之土地，由直轄市、縣（市）（局）政府依法徵收。其地價補償，依都市計畫法規定辦法。</text:p>
      <text:p text:style-name="P4">第五十三條　　直轄市、縣（市）（局）主管建築機關，於發給建造執照或雜項執照時，應依照建築期限標準之規定，核定其建築期限；建築期限標準，由省（市）政府於建築管理規則中定之。</text:p>
      <text:p text:style-name="P25">前項建築期限，承造人因故未能如期完工時，得申請展期。但以二次為限，每次不得超過六個月，逾期執照作廢。</text:p>
      <text:p text:style-name="P4">第五十四條　　起造人自領得建造執照或雜項執照之日起，應於三個月內開工；並應於開工前，會同承造人及監造人將開工日期，連同姓名或名稱、住址及證書字號，申請該管主管建築機關備查。在非<text:soft-page-break/>縣（局）政府所在地之鄉、鎮，實施本法地區，非供公眾使用之建築物及雜項工作物，應向鄉、鎮公所申報。</text:p>
      <text:p text:style-name="P25">起造人因故不能於前項期限內開工時，應敘明原因，申請展期。但展期不得超過三個月，逾期執照作廢。</text:p>
      <text:p text:style-name="P4">第五十八條　　建築物在施工中，直轄市、縣（市）（局）主管建築機關認有必要時，得隨時加以勘驗，發現左列情事之一者，應以書面通知承造人或起造人或監造人，勒令停工或修改；必要時，得強制拆除：</text:p>
      <text:p text:style-name="P26">一、妨礙都市計畫者。</text:p>
      <text:p text:style-name="P26">二、妨礙區域計畫者。</text:p>
      <text:p text:style-name="P26">三、危害公共安全者。</text:p>
      <text:p text:style-name="P26">四、妨礙公共交通者。</text:p>
      <text:p text:style-name="P26">五、妨礙公共衛生者。</text:p>
      <text:p text:style-name="P26">六、主要構造或位置或高度或面積與核定工程圖樣及說明書不符者。</text:p>
      <text:p text:style-name="P26">七、違反本法其他規定或基於本法所發布之命令者。</text:p>
      <text:p text:style-name="P4">第五十九條　　直轄市、縣（市）（局）主管建築機關因都市計畫或區域計畫之變更，對已領有執照尚未開工或正在施工中之建築物，如有妨礙變更後之都市計畫或區域計畫者，得令其停工，另依規定，辦理變更設計。</text:p>
      <text:p text:style-name="P25">起造人因前項規定必須拆除其建築物時，直轄市、縣（市）（局）政府應對該建築物拆除之一部或全部，按照市價補償之。</text:p>
      <text:p text:style-name="P4">第六十八條　　承造人在建築物施工中，不得損及道路、溝渠等公共設施；如必須損壞時，應先申報各該主管機關核准，並規定施工期間之維護標準與責任，及損壞原因消失後之修復責任與期限，始得<text:soft-page-break/>進行該部分工程。</text:p>
      <text:p text:style-name="P25">前項損壞部分，應在損壞原因消失後即予修復。</text:p>
      <text:p text:style-name="P9"><text:span text:style-name="T7">第七十條</text:span><text:span text:style-name="T8">　　</text:span>建築工程完竣後，應由起造人會同承造人及監造人申請使用執照。直轄市、縣（市）（局）主管建築機關應自接到申請之日起，十日內派員查驗完竣。其主要構造、室內隔間及建築物設備等與設計圖樣相符者，發給使用執照；不相符者，一次通知其修改後，再報請查驗。但供公眾使用建築物之查驗期限，得展延為二十日。</text:p>
      <text:p text:style-name="P25">建築物無承造人或監造人，或承造人、監造人無正當理由，而拒不會同或無法會同者，由起造人單獨申請之。</text:p>
      <text:p text:style-name="P4">第七十七條　　直轄市、縣（市）（局）主管建築機關對於集會堂、學校、市場、戲院、電影院、舞廳、遊藝場所及其他類似用途之建築物，應定期會同各有關機關，檢查其有關公共安全與衛生之結構及建築物設備。遇有天災、事變或緊急事故發生時，並得隨時檢查。其有不合規定者，得限期令其修改或停止其作公眾使用，必要時得令其拆除或強制拆除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3300" style:font-name="Times New Roman" fo:font-family="'Times New Roman'" style:font-family-generic="roman" style:font-pitch="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捌玖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五年一月九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八八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九八八號</text:span><text:span text:style-name="MT15"><text:tab/></text:span><text:span text:style-name="MT14"><text:page-number text:select-page="current">1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八八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3T09:33:00</meta:creation-date>
    <dc:creator>oop</dc:creator>
    <dc:date>2007-05-02T14:33:00</dc:date>
    <meta:print-date>2005-02-17T11:53:00</meta:print-date>
    <meta:editing-cycles>10</meta:editing-cycles>
    <meta:editing-duration>PT18M</meta:editing-duration>
    <meta:document-statistic meta:table-count="2" meta:image-count="0" meta:object-count="0" meta:page-count="13" meta:paragraph-count="188" meta:word-count="6659" meta:character-count="6888" meta:non-whitespace-character-count="66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