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三十九年九月一日</text:p>
      <text:p text:style-name="P6">礦場法着自三十九年九月一日起施行。此令。</text:p>
      <text:p text:style-name="P7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59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5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59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13T15:17:00</meta:creation-date>
    <dc:creator>JLWang</dc:creator>
    <dc:date>2008-08-13T15:22:00</dc:date>
    <meta:print-date>2008-04-15T14:12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70" meta:character-count="160" meta:non-whitespace-character-count="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