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Header">
      <style:paragraph-properties fo:line-height="0.035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令.項1">
      <style:paragraph-properties fo:margin-left="3.951cm" fo:margin-right="0cm" fo:text-indent="-0.494cm" style:auto-text-indent="false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六十七年一月十九日</text:p>
          </table:table-cell>
        </table:table-row>
      </table:table>
      <text:p text:style-name="P1">茲修正駐外外交領事人員任用條例第二條及第九條條文，公布之。</text:p>
      <text:p text:style-name="P10">總　　　統　嚴家淦</text:p>
      <text:p text:style-name="P10">行政院院長　蔣經國</text:p>
      <text:p text:style-name="P10">外交部部長　沈昌煥</text:p>
      <text:p text:style-name="P9"><text:soft-page-break/>修正駐外外交領事人員任用條例第二條及第九條條文</text:p>
      <text:p text:style-name="P10">中華民國六十七年一月十九日公布</text:p>
      <text:p text:style-name="Standard">第　二　條　　本條例所稱之駐外外交領事人員如左：</text:p>
      <text:p text:style-name="P7">一、公使。</text:p>
      <text:p text:style-name="P7">二、參事。</text:p>
      <text:p text:style-name="P7">三、一等秘書、二等秘書、三等秘書。</text:p>
      <text:p text:style-name="P7">四、總領事。</text:p>
      <text:p text:style-name="P7">五、副總領事。</text:p>
      <text:p text:style-name="P7">六、領事館領事。</text:p>
      <text:p text:style-name="P7">七、總領事館領事。</text:p>
      <text:p text:style-name="P7">八、副領事。</text:p>
      <text:p text:style-name="P6">公使、參事、總領事、副總領事，簡任。一等秘書、二等秘書、三等秘書、領事館領事、總領事館領事、副領事、薦任。</text:p>
      <text:p text:style-name="Standard">第　九　條　　駐外外交領事人員任同一職務滿三年以上，成績優良者，依左列之規定晉升：</text:p>
      <text:p text:style-name="P7">一、<text:span text:style-name="T2">三等秘書、副領事，三年考績平均分數在一等以上者，應升任二等秘書或總領事館領事。</text:span></text:p>
      <text:p text:style-name="P7">二、二等秘書、總領事館領事，三年考績平均分數在一等以上者，應升任一等秘書或領事館領事。</text:p>
      <text:p text:style-name="P7">三、一等祕書、領事館領事，三年考績取得升等任用資格者，得升任參事、總領事或副總領事。</text:p>
      <text:p text:style-name="P7">四、參事、總領事、副總領事，三年考績平均分數在一等以上者，得升任公使。</text:p>
      <text:p text:style-name="P6">前項應晉升人員無缺可升時，應先予存記。其具有第三條第一款資格者，並應優先晉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零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一月二十三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○七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○一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○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09:15:00</meta:creation-date>
    <dc:creator>oop</dc:creator>
    <dc:date>2007-03-13T08:50:00</dc:date>
    <meta:print-date>2005-02-17T11:53:00</meta:print-date>
    <meta:editing-cycles>7</meta:editing-cycles>
    <meta:editing-duration>PT5M</meta:editing-duration>
    <meta:document-statistic meta:table-count="1" meta:image-count="0" meta:object-count="0" meta:page-count="2" meta:paragraph-count="32" meta:word-count="597" meta:character-count="642" meta:non-whitespace-character-count="5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