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01cm" fo:margin-left="-0.049cm" table:align="left" style:writing-mode="lr-tb"/>
    </style:style>
    <style:style style:name="表格1.A" style:family="table-column">
      <style:table-column-properties style:column-width="5.3cm"/>
    </style:style>
    <style:style style:name="表格1.B" style:family="table-column">
      <style:table-column-properties style:column-width="8.001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353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min-row-height="0.635cm" fo:keep-together="auto"/>
    </style:style>
    <style:style style:name="表格9.A1" style:family="table-cell">
      <style:table-cell-properties style:vertical-align="top" fo:padding-left="0.049cm" fo:padding-right="0.049cm" fo:padding-top="0cm" fo:padding-bottom="0cm" fo:border="none" style:writing-mode="lr-tb"/>
    </style:style>
    <style:style style:name="表格9.B2" style:family="table-cell">
      <style:table-cell-properties style:vertical-align="middle"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18cm" fo:keep-together="auto"/>
    </style:style>
    <style:style style:name="表格11" style:family="table">
      <style:table-properties style:width="11.008cm" table:align="left" style:writing-mode="lr-tb"/>
    </style:style>
    <style:style style:name="表格11.A" style:family="table-column">
      <style:table-column-properties style:column-width="0.45cm"/>
    </style:style>
    <style:style style:name="表格11.D" style:family="table-column">
      <style:table-column-properties style:column-width="0.4cm"/>
    </style:style>
    <style:style style:name="表格11.Z" style:family="table-column">
      <style:table-column-properties style:column-width="0.554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none" style:writing-mode="lr-tb"/>
    </style:style>
    <style:style style:name="表格11.C1" style:family="table-cell">
      <style:table-cell-properties style:vertical-align="top" fo:padding="0cm" fo:border-left="0.75pt solid #000000" fo:border-right="none" fo:border-top="1.5pt solid #000000" fo:border-bottom="none" style:writing-mode="lr-tb"/>
    </style:style>
    <style:style style:name="表格11.N1" style:family="table-cell">
      <style:table-cell-properties style:vertical-align="top" fo:padding="0cm" fo:border-left="0.75pt solid #000000" fo:border-right="none" fo:border-top="1.5pt solid #000000" fo:border-bottom="0.75pt solid #000000" style:writing-mode="lr-tb"/>
    </style:style>
    <style:style style:name="表格11.Z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C2" style:family="table-cell">
      <style:table-cell-properties style:vertical-align="top" fo:padding="0cm" fo:border-left="0.75pt solid #000000" fo:border-right="none" fo:border-top="none" fo:border-bottom="0.75pt solid #000000" style:writing-mode="lr-tb"/>
    </style:style>
    <style:style style:name="表格11.D2" style:family="table-cell">
      <style:table-cell-properties style:vertical-align="top" fo:padding="0cm" fo:border-left="0.75pt solid #000000" fo:border-right="none" fo:border-top="none" fo:border-bottom="none" style:writing-mode="lr-tb"/>
    </style:style>
    <style:style style:name="表格11.Z2" style:family="table-cell">
      <style:table-cell-properties style:vertical-align="top" fo:padding="0cm" fo:border-left="0.75pt solid #000000" fo:border-right="1.5pt solid #000000" fo:border-top="none" fo:border-bottom="0.75pt solid #000000"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Z3" style:family="table-cell">
      <style:table-cell-properties style:vertical-align="top" fo:padding="0cm" fo:border-left="0.75pt solid #000000" fo:border-right="1.5pt solid #000000" fo:border-top="0.75pt solid #000000" fo:border-bottom="0.75pt solid #000000" style:writing-mode="lr-tb"/>
    </style:style>
    <style:style style:name="P1" style:family="paragraph" style:parent-style-name="專文">
      <style:paragraph-properties fo:text-align="justify" style:justify-single-word="false"/>
    </style:style>
    <style:style style:name="P2" style:family="paragraph" style:parent-style-name="Header">
      <style:paragraph-properties fo:line-height="0.035cm"/>
    </style:style>
    <style:style style:name="P3" style:family="paragraph" style:parent-style-name="任二">
      <style:paragraph-properties fo:line-height="0.635cm"/>
    </style:style>
    <style:style style:name="P4" style:family="paragraph" style:parent-style-name="任二">
      <style:paragraph-properties fo:line-height="0.035cm"/>
      <style:text-properties fo:language="zh" fo:country="TW" style:font-name-asian="新細明體1" style:language-asian="zh" style:country-asian="TW"/>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特標">
      <style:paragraph-properties fo:margin-left="3cm" fo:margin-right="0cm" fo:text-indent="0cm" style:auto-text-indent="false"/>
      <style:text-properties fo:letter-spacing="0.106cm"/>
    </style:style>
    <style:style style:name="P9" style:family="paragraph" style:parent-style-name="特標">
      <style:paragraph-properties fo:margin-left="3cm" fo:margin-right="0cm" fo:text-indent="0cm" style:auto-text-indent="false"/>
      <style:text-properties fo:letter-spacing="0.247cm"/>
    </style:style>
    <style:style style:name="P10" style:family="paragraph" style:parent-style-name="李連">
      <style:text-properties fo:font-size="11pt" style:font-size-asian="11pt"/>
    </style:style>
    <style:style style:name="P11" style:family="paragraph" style:parent-style-name="李連">
      <style:paragraph-properties fo:margin-top="0.212cm" fo:margin-bottom="0cm" loext:contextual-spacing="false"/>
      <style:text-properties fo:font-size="11pt" style:font-size-asian="11pt"/>
    </style:style>
    <style:style style:name="P12" style:family="paragraph" style:parent-style-name="李連">
      <style:paragraph-properties fo:margin-top="0.141cm" fo:margin-bottom="0.635cm" loext:contextual-spacing="false"/>
    </style:style>
    <style:style style:name="P13" style:family="paragraph" style:parent-style-name="李連">
      <style:paragraph-properties fo:margin-top="0.141cm" fo:margin-bottom="0.635cm" loext:contextual-spacing="false"/>
      <style:text-properties fo:font-size="11pt" style:font-size-asian="11pt"/>
    </style:style>
    <style:style style:name="P14" style:family="paragraph" style:parent-style-name="李連">
      <style:paragraph-properties fo:margin-top="0.141cm" fo:margin-bottom="0cm" loext:contextual-spacing="false"/>
    </style:style>
    <style:style style:name="P15" style:family="paragraph" style:parent-style-name="李連">
      <style:paragraph-properties fo:margin-top="0.141cm" fo:margin-bottom="0.212cm" loext:contextual-spacing="false"/>
      <style:text-properties fo:font-size="11pt" style:font-size-asian="11pt"/>
    </style:style>
    <style:style style:name="P16" style:family="paragraph" style:parent-style-name="李連">
      <style:paragraph-properties fo:margin-top="0.141cm" fo:margin-bottom="0.847cm" loext:contextual-spacing="false"/>
      <style:text-properties fo:font-size="11pt" style:font-size-asian="11pt"/>
    </style:style>
    <style:style style:name="P17" style:family="paragraph" style:parent-style-name="令頭1">
      <style:paragraph-properties fo:line-height="0.67cm"/>
    </style:style>
    <style:style style:name="P18" style:family="paragraph" style:parent-style-name="令頭1">
      <style:paragraph-properties fo:line-height="0.635cm"/>
    </style:style>
    <style:style style:name="P19" style:family="paragraph" style:parent-style-name="令頭1">
      <style:paragraph-properties fo:line-height="0.635cm" fo:text-align="justify" style:justify-single-word="false"/>
    </style:style>
    <style:style style:name="P20" style:family="paragraph" style:parent-style-name="令頭1">
      <style:paragraph-properties fo:margin-top="0.106cm" fo:margin-bottom="0cm" loext:contextual-spacing="false" fo:line-height="0.706cm"/>
    </style:style>
    <style:style style:name="P21" style:family="paragraph" style:parent-style-name="令.日">
      <style:paragraph-properties fo:text-align="end" style:justify-single-word="false"/>
    </style:style>
    <style:style style:name="P22" style:family="paragraph" style:parent-style-name="令.日">
      <style:paragraph-properties fo:margin-left="0cm" fo:margin-right="0cm" fo:line-height="0.706cm" fo:text-align="end" style:justify-single-word="false" fo:text-indent="4.75cm" style:auto-text-indent="false"/>
    </style:style>
    <style:style style:name="P23" style:family="paragraph" style:parent-style-name="令.日">
      <style:paragraph-properties fo:margin-left="0cm" fo:margin-right="0cm" fo:line-height="0.564cm" fo:text-align="end" style:justify-single-word="false" fo:text-indent="4.75cm" style:auto-text-indent="false"/>
    </style:style>
    <style:style style:name="P24" style:family="paragraph" style:parent-style-name="令.日">
      <style:paragraph-properties fo:margin-left="0cm" fo:margin-right="0cm" fo:line-height="0.67cm" fo:text-align="end" style:justify-single-word="false" fo:text-indent="4.75cm" style:auto-text-indent="false"/>
    </style:style>
    <style:style style:name="P25" style:family="paragraph" style:parent-style-name="令.條">
      <style:paragraph-properties fo:line-height="1.058cm" fo:text-align="justify" fo:text-align-last="justify" style:justify-single-word="false"/>
    </style:style>
    <style:style style:name="P26" style:family="paragraph" style:parent-style-name="令.條">
      <style:paragraph-properties fo:line-height="0.776cm"/>
    </style:style>
    <style:style style:name="P27" style:family="paragraph" style:parent-style-name="令.條">
      <style:paragraph-properties fo:line-height="0.882cm" fo:text-align="justify" fo:text-align-last="justify" style:justify-single-word="false"/>
    </style:style>
    <style:style style:name="P28" style:family="paragraph" style:parent-style-name="令.條">
      <style:paragraph-properties fo:line-height="0.635cm"/>
    </style:style>
    <style:style style:name="P29" style:family="paragraph" style:parent-style-name="令.條">
      <style:paragraph-properties fo:line-height="0.635cm" fo:text-align="justify" fo:text-align-last="justify" style:justify-single-word="false"/>
    </style:style>
    <style:style style:name="P30" style:family="paragraph" style:parent-style-name="令.條">
      <style:paragraph-properties fo:line-height="0.635cm"/>
    </style:style>
    <style:style style:name="P31" style:family="paragraph" style:parent-style-name="令.條">
      <style:paragraph-properties fo:line-height="0.61cm"/>
    </style:style>
    <style:style style:name="P32" style:family="paragraph" style:parent-style-name="令.條">
      <style:paragraph-properties fo:line-height="0.6cm"/>
    </style:style>
    <style:style style:name="P33" style:family="paragraph" style:parent-style-name="令.條">
      <style:paragraph-properties fo:line-height="0.61cm"/>
    </style:style>
    <style:style style:name="P34" style:family="paragraph" style:parent-style-name="令.條">
      <style:paragraph-properties fo:line-height="0.617cm"/>
    </style:style>
    <style:style style:name="P35" style:family="paragraph" style:parent-style-name="令.條">
      <style:paragraph-properties fo:margin-left="0.801cm" fo:margin-right="0cm" fo:line-height="0.953cm" fo:text-align="justify" fo:text-align-last="justify" style:justify-single-word="false" fo:text-indent="0cm" style:auto-text-indent="false"/>
    </style:style>
    <style:style style:name="P36" style:family="paragraph" style:parent-style-name="令.條">
      <style:paragraph-properties fo:margin-left="0.801cm" fo:margin-right="0cm" fo:line-height="0.882cm" fo:text-align="justify" fo:text-align-last="justify" style:justify-single-word="false" fo:text-indent="0cm" style:auto-text-indent="false"/>
    </style:style>
    <style:style style:name="P37" style:family="paragraph" style:parent-style-name="令.條">
      <style:paragraph-properties fo:line-height="0.035cm" fo:break-before="page"/>
      <style:text-properties fo:text-transform="uppercase" style:font-name="標楷體" fo:font-size="12pt" fo:letter-spacing="normal" style:font-size-asian="12pt"/>
    </style:style>
    <style:style style:name="P38" style:family="paragraph" style:parent-style-name="令.條" style:list-style-name="">
      <style:paragraph-properties fo:line-height="0.035cm" fo:break-before="page"/>
      <style:text-properties fo:text-transform="uppercase" style:font-name="標楷體" fo:font-size="12pt" fo:letter-spacing="normal" style:font-size-asian="12pt"/>
    </style:style>
    <style:style style:name="P3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40"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41" style:family="paragraph" style:parent-style-name="令.條">
      <style:paragraph-properties fo:margin-left="2cm" fo:margin-right="0cm" fo:line-height="0.635cm" fo:text-indent="0cm" style:auto-text-indent="false"/>
    </style:style>
    <style:style style:name="P42" style:family="paragraph" style:parent-style-name="Standard">
      <style:paragraph-properties fo:line-height="0.6cm"/>
    </style:style>
    <style:style style:name="P43" style:family="paragraph" style:parent-style-name="Standard">
      <style:paragraph-properties fo:line-height="0.6cm" style:snap-to-layout-grid="false"/>
      <style:text-properties style:text-position="44% 100%" fo:font-size="18pt" style:font-size-asian="18pt"/>
    </style:style>
    <style:style style:name="P44" style:family="paragraph" style:parent-style-name="Standard">
      <style:paragraph-properties fo:line-height="0.388cm"/>
    </style:style>
    <style:style style:name="P45"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6"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7"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8" style:family="paragraph" style:parent-style-name="Standard">
      <style:paragraph-properties fo:line-height="0.353cm" fo:text-align="center" style:justify-single-word="false" style:snap-to-layout-grid="false"/>
      <style:text-properties fo:font-size="9pt" fo:letter-spacing="normal" style:font-size-asian="9pt"/>
    </style:style>
    <style:style style:name="P49" style:family="paragraph" style:parent-style-name="Standard">
      <style:paragraph-properties fo:line-height="0.423cm" fo:text-align="center" style:justify-single-word="false" style:snap-to-layout-grid="false"/>
      <style:text-properties fo:font-size="9pt" fo:letter-spacing="0.011cm" style:font-size-asian="9pt"/>
    </style:style>
    <style:style style:name="P50" style:family="paragraph" style:parent-style-name="Standard">
      <style:paragraph-properties fo:line-height="0.035cm"/>
    </style:style>
    <style:style style:name="P51"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2"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3"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4"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55"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6" style:family="paragraph" style:parent-style-name="Standard">
      <style:paragraph-properties fo:margin-top="0.212cm" fo:margin-bottom="0cm" loext:contextual-spacing="false" fo:line-height="0.353cm" style:snap-to-layout-grid="false"/>
      <style:text-properties style:font-name="華康楷書體W6" fo:font-size="18pt" style:font-name-asian="華康楷書體W6" style:font-size-asian="18pt"/>
    </style:style>
    <style:style style:name="P57" style:family="paragraph" style:parent-style-name="Standard">
      <style:paragraph-properties fo:margin-top="0.212cm" fo:margin-bottom="0cm" loext:contextual-spacing="false" fo:line-height="0.529cm"/>
    </style:style>
    <style:style style:name="P58" style:family="paragraph" style:parent-style-name="Standard">
      <style:paragraph-properties fo:margin-top="0.212cm" fo:margin-bottom="0cm" loext:contextual-spacing="false" fo:line-height="0.529cm" style:snap-to-layout-grid="false"/>
      <style:text-properties fo:font-size="18pt" style:font-size-asian="18pt"/>
    </style:style>
    <style:style style:name="P59"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60"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華康楷書體W6" fo:font-size="24pt" style:font-name-asian="華康楷書體W6" style:font-size-asian="24pt"/>
    </style:style>
    <style:style style:name="P61"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6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5" style:family="paragraph" style:parent-style-name="Standard">
      <style:paragraph-properties fo:margin-top="0cm" fo:margin-bottom="0.635cm" loext:contextual-spacing="false"/>
    </style:style>
    <style:style style:name="P66"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67"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6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71"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72"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73"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74"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7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7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7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7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8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82"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83"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10pt" style:font-size-asian="10pt"/>
    </style:style>
    <style:style style:name="P8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8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8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8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8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9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9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9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9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9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95"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6"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97"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9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0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5" style:family="paragraph" style:parent-style-name="令頭2">
      <style:paragraph-properties fo:line-height="0.847cm"/>
    </style:style>
    <style:style style:name="P106" style:family="paragraph" style:parent-style-name="令頭2">
      <style:paragraph-properties fo:line-height="0.882cm"/>
    </style:style>
    <style:style style:name="P107" style:family="paragraph" style:parent-style-name="令頭2">
      <style:paragraph-properties fo:line-height="0.776cm"/>
    </style:style>
    <style:style style:name="P108" style:family="paragraph" style:parent-style-name="令.項">
      <style:paragraph-properties fo:line-height="0.635cm"/>
    </style:style>
    <style:style style:name="P109" style:family="paragraph" style:parent-style-name="令.項">
      <style:paragraph-properties fo:line-height="0.61cm"/>
    </style:style>
    <style:style style:name="P110" style:family="paragraph" style:parent-style-name="令.項">
      <style:paragraph-properties fo:line-height="0.67cm"/>
    </style:style>
    <style:style style:name="P111" style:family="paragraph" style:parent-style-name="令.項">
      <style:paragraph-properties fo:line-height="0.6cm"/>
    </style:style>
    <style:style style:name="P112" style:family="paragraph" style:parent-style-name="令.項">
      <style:paragraph-properties fo:margin-top="0cm" fo:margin-bottom="0.635cm" loext:contextual-spacing="false" fo:line-height="0.6cm"/>
    </style:style>
    <style:style style:name="P113" style:family="paragraph" style:parent-style-name="令.項">
      <style:paragraph-properties fo:margin-top="0cm" fo:margin-bottom="0.847cm" loext:contextual-spacing="false" fo:line-height="0.67cm"/>
    </style:style>
    <style:style style:name="P114" style:family="paragraph" style:parent-style-name="特3">
      <style:paragraph-properties fo:line-height="0.953cm"/>
    </style:style>
    <style:style style:name="P115" style:family="paragraph" style:parent-style-name="特3" style:list-style-name="">
      <style:paragraph-properties fo:line-height="0.035cm" fo:break-before="page"/>
      <style:text-properties fo:text-transform="uppercase" fo:font-size="12pt" fo:letter-spacing="normal" style:font-size-asian="12pt"/>
    </style:style>
    <style:style style:name="P116" style:family="paragraph" style:parent-style-name="項2">
      <style:paragraph-properties fo:line-height="0.635cm"/>
    </style:style>
    <style:style style:name="P117" style:family="paragraph" style:parent-style-name="項2">
      <style:paragraph-properties fo:line-height="0.61cm"/>
    </style:style>
    <style:style style:name="P118" style:family="paragraph" style:parent-style-name="項2">
      <style:paragraph-properties fo:line-height="0.67cm"/>
    </style:style>
    <style:style style:name="P119" style:family="paragraph" style:parent-style-name="講話對象">
      <style:paragraph-properties fo:margin-top="0.212cm" fo:margin-bottom="0cm" loext:contextual-spacing="false" fo:line-height="0.953cm" fo:text-align="justify" style:justify-single-word="false"/>
      <style:text-properties style:font-name="標楷體" fo:font-size="16pt" style:font-name-asian="標楷體" style:font-size-asian="16pt"/>
    </style:style>
    <style:style style:name="P120" style:family="paragraph">
      <style:paragraph-properties style:line-height-at-least="0.423cm" fo:text-align="center" style:writing-mode="lr-tb">
        <style:tab-stops>
          <style:tab-stop style:position="0.273cm"/>
        </style:tab-stops>
      </style:paragraph-properties>
    </style:style>
    <style:style style:name="P121" style:family="paragraph">
      <style:paragraph-properties fo:margin-top="0.212cm" fo:margin-bottom="0cm" fo:line-height="0.353cm" fo:text-align="center" style:writing-mode="lr-tb">
        <style:tab-stops>
          <style:tab-stop style:position="0.273cm"/>
        </style:tab-stops>
      </style:paragraph-properties>
    </style:style>
    <style:style style:name="P122" style:family="paragraph">
      <style:paragraph-properties fo:line-height="0.353cm" fo:text-align="center" style:writing-mode="lr-tb">
        <style:tab-stops>
          <style:tab-stop style:position="0.273cm"/>
        </style:tab-stops>
      </style:paragraph-properties>
    </style:style>
    <style:style style:name="P1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4" style:family="paragraph">
      <style:paragraph-properties fo:line-height="0.353cm" fo:text-align="justify" style:punctuation-wrap="simple" style:line-break="normal" style:writing-mode="lr-tb"/>
    </style:style>
    <style:style style:name="P12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2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27" style:family="paragraph">
      <style:paragraph-properties fo:margin-left="0cm" fo:margin-right="0.543cm" fo:line-height="0.353cm" fo:text-align="justify" fo:text-align-last="justify" fo:text-indent="0cm" style:punctuation-wrap="simple" style:line-break="normal" style:writing-mode="lr-tb"/>
    </style:style>
    <style:style style:name="P128" style:family="paragraph">
      <style:paragraph-properties fo:margin-left="0cm" fo:margin-right="0.543cm" fo:line-height="0.67cm" fo:text-align="justify" fo:text-align-last="justify" fo:text-indent="0cm" style:punctuation-wrap="simple" style:line-break="normal" style:writing-mode="lr-tb"/>
    </style:style>
    <style:style style:name="P129" style:family="paragraph">
      <loext:graphic-properties draw:fill="none" draw:fill-color="#ffffff"/>
      <style:paragraph-properties fo:line-height="0.353cm" fo:text-align="justify" style:punctuation-wrap="simple" style:line-break="normal" style:writing-mode="lr-tb"/>
    </style:style>
    <style:style style:name="P130" style:family="paragraph">
      <loext:graphic-properties draw:fill="none" draw:fill-color="#ffffff"/>
      <style:paragraph-properties style:writing-mode="lr-tb"/>
    </style:style>
    <style:style style:name="P131" style:family="paragraph">
      <loext:graphic-properties draw:fill="none" draw:fill-color="#ffffff"/>
      <style:paragraph-properties fo:text-align="center" style:writing-mode="lr-tb"/>
    </style:style>
    <style:style style:name="P132" style:family="paragraph">
      <style:paragraph-properties fo:line-height="0.423cm" style:writing-mode="lr-tb"/>
    </style:style>
    <style:style style:name="P133" style:family="paragraph">
      <loext:graphic-properties draw:fill="none" draw:fill-color="#ffffff"/>
      <style:paragraph-properties fo:line-height="0.423cm" style:writing-mode="lr-tb"/>
    </style:style>
    <style:style style:name="P134" style:family="paragraph">
      <style:paragraph-properties fo:line-height="0.67cm" style:writing-mode="lr-tb"/>
    </style:style>
    <style:style style:name="P13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楷書體W5外字集" fo:font-size="12pt" fo:letter-spacing="normal" style:font-name-asian="華康楷書體W5外字集" style:font-size-asian="12pt"/>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2pt" style:font-size-asian="12pt"/>
    </style:style>
    <style:style style:name="T12" style:family="text">
      <style:text-properties fo:font-size="12pt" style:font-size-asian="12pt"/>
    </style:style>
    <style:style style:name="T13" style:family="text">
      <style:text-properties fo:font-size="12pt" style:font-name-asian="Times New Roman" style:font-size-asian="12pt"/>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font-size="16pt" style:font-size-asian="16pt"/>
    </style:style>
    <style:style style:name="T17" style:family="text">
      <style:text-properties style:font-name="標楷體" fo:font-size="16pt" style:font-name-asian="標楷體" style:font-size-asian="16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asian="Times New Roman"/>
    </style:style>
    <style:style style:name="T28" style:family="text">
      <style:text-properties style:text-position="72% 100%"/>
    </style:style>
    <style:style style:name="T29" style:family="text">
      <style:text-properties style:font-name="華康楷書體W6" fo:font-size="24pt" style:font-name-asian="華康楷書體W6" style:font-size-asian="24pt"/>
    </style:style>
    <style:style style:name="T30" style:family="text">
      <style:text-properties fo:letter-spacing="0.106cm"/>
    </style:style>
    <style:style style:name="T31" style:family="text">
      <style:text-properties fo:letter-spacing="0.247cm"/>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fo:letter-spacing="0.053cm"/>
    </style:style>
    <style:style style:name="T35" style:family="text">
      <style:text-properties fo:font-size="9pt" fo:letter-spacing="0.007cm" style:font-size-asian="9pt"/>
    </style:style>
    <style:style style:name="T36" style:family="text">
      <style:text-properties fo:font-size="9pt" fo:letter-spacing="normal" style:font-size-asian="9pt"/>
    </style:style>
    <style:style style:name="T37" style:family="text">
      <style:text-properties fo:font-size="9pt" fo:letter-spacing="-0.018cm" style:font-size-asian="9pt"/>
    </style:style>
    <style:style style:name="T38" style:family="text">
      <style:text-properties fo:font-size="9pt" style:font-size-asian="9pt"/>
    </style:style>
    <style:style style:name="T39" style:family="text">
      <style:text-properties fo:letter-spacing="0.064cm"/>
    </style:style>
    <style:style style:name="T40" style:family="text">
      <style:text-properties fo:font-weight="bold" style:font-weight-asian="bold"/>
    </style:style>
    <style:style style:name="T41" style:family="text">
      <style:text-properties style:font-name="華康楷書體W5" fo:font-size="22pt" style:font-name-asian="華康楷書體W5" style:font-size-asian="22pt"/>
    </style:style>
    <style:style style:name="T42" style:family="text">
      <style:text-properties style:font-name="Albertus Extra Bold" fo:font-size="10pt" fo:letter-spacing="normal" style:font-name-asian="華康粗黑體" style:font-size-asian="10pt" style:font-name-complex="Albertus Extra Bold"/>
    </style:style>
    <style:style style:name="T43" style:family="text">
      <style:text-properties style:font-name="Arial" fo:font-size="10pt" fo:letter-spacing="normal" fo:font-weight="bold" style:font-size-asian="10pt" style:font-weight-asian="bold"/>
    </style:style>
    <style:style style:name="T44" style:family="text">
      <style:text-properties style:font-name="Arial" fo:font-size="10pt" fo:letter-spacing="normal" fo:font-weight="bold" style:font-name-asian="華康粗黑體" style:font-size-asian="10pt" style:font-weight-asian="bold" style:font-name-complex="Albertus Extra Bold"/>
    </style:style>
    <style:style style:name="T4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1" style:family="text">
      <style:text-properties style:use-window-font-color="true" style:font-name="Times New Roman" fo:font-size="11pt" fo:letter-spacing="0.002cm" fo:language="en" fo:country="US" style:font-name-asian="標楷體" style:font-size-asian="11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0856" text:id="ct563560856">
          <text:insertion>
            <office:change-info>
              <dc:creator>Unknown</dc:creator>
              <dc:date>1997-01-13T09:39:00</dc:date>
            </office:change-info>
          </text:insertion>
        </text:changed-region>
        <text:changed-region xml:id="ct563561696" text:id="ct563561696">
          <text:insertion>
            <office:change-info>
              <dc:creator>Unknown</dc:creator>
              <dc:date>1997-01-13T09:39:00</dc:date>
            </office:change-info>
          </text:insertion>
        </text:changed-region>
        <text:changed-region xml:id="ct563556296" text:id="ct563556296">
          <text:insertion>
            <office:change-info>
              <dc:creator>Unknown</dc:creator>
              <dc:date>1997-01-13T09:39:00</dc:date>
            </office:change-info>
          </text:insertion>
        </text:changed-region>
        <text:changed-region xml:id="ct563556056" text:id="ct563556056">
          <text:insertion>
            <office:change-info>
              <dc:creator>Unknown</dc:creator>
              <dc:date>1997-01-13T09:39:00</dc:date>
            </office:change-info>
          </text:insertion>
        </text:changed-region>
        <text:changed-region xml:id="ct563555816" text:id="ct563555816">
          <text:insertion>
            <office:change-info>
              <dc:creator>Unknown</dc:creator>
              <dc:date>1997-01-13T09:39:00</dc:date>
            </office:change-info>
          </text:insertion>
        </text:changed-region>
        <text:changed-region xml:id="ct563556776" text:id="ct563556776">
          <text:insertion>
            <office:change-info>
              <dc:creator>Unknown</dc:creator>
              <dc:date>1997-01-13T09:39:00</dc:date>
            </office:change-info>
          </text:insertion>
        </text:changed-region>
        <text:changed-region xml:id="ct563564456" text:id="ct563564456">
          <text:insertion>
            <office:change-info>
              <dc:creator>Unknown</dc:creator>
              <dc:date>1997-01-13T09:39:00</dc:date>
            </office:change-info>
          </text:insertion>
        </text:changed-region>
        <text:changed-region xml:id="ct563561456" text:id="ct563561456">
          <text:insertion>
            <office:change-info>
              <dc:creator>Unknown</dc:creator>
              <dc:date>1997-01-13T09:39:00</dc:date>
            </office:change-info>
          </text:insertion>
        </text:changed-region>
        <text:changed-region xml:id="ct563570096" text:id="ct563570096">
          <text:insertion>
            <office:change-info>
              <dc:creator>Unknown</dc:creator>
              <dc:date>1996-12-02T11:10:00</dc:date>
            </office:change-info>
          </text:insertion>
        </text:changed-region>
        <text:changed-region xml:id="ct563563256" text:id="ct563563256">
          <text:insertion>
            <office:change-info>
              <dc:creator>Unknown</dc:creator>
              <dc:date>1996-12-02T11:10:00</dc:date>
            </office:change-info>
          </text:insertion>
        </text:changed-region>
        <text:changed-region xml:id="ct563558336" text:id="ct563558336">
          <text:insertion>
            <office:change-info>
              <dc:creator>Unknown</dc:creator>
              <dc:date>1997-01-13T09:39:00</dc:date>
            </office:change-info>
          </text:insertion>
        </text:changed-region>
        <text:changed-region xml:id="ct563557016" text:id="ct563557016">
          <text:insertion>
            <office:change-info>
              <dc:creator>Unknown</dc:creator>
              <dc:date>1997-01-13T09:39:00</dc:date>
            </office:change-info>
          </text:insertion>
        </text:changed-region>
        <text:changed-region xml:id="ct563557496" text:id="ct563557496">
          <text:insertion>
            <office:change-info>
              <dc:creator>Unknown</dc:creator>
              <dc:date>1997-01-13T09:39:00</dc:date>
            </office:change-info>
          </text:insertion>
        </text:changed-region>
        <text:changed-region xml:id="ct563568536" text:id="ct563568536">
          <text:insertion>
            <office:change-info>
              <dc:creator>Unknown</dc:creator>
              <dc:date>1997-01-13T09:39:00</dc:date>
            </office:change-info>
          </text:insertion>
        </text:changed-region>
        <text:changed-region xml:id="ct563560616" text:id="ct563560616">
          <text:insertion>
            <office:change-info>
              <dc:creator>Unknown</dc:creator>
              <dc:date>1997-01-13T09:39:00</dc:date>
            </office:change-info>
          </text:insertion>
        </text:changed-region>
        <text:changed-region xml:id="ct563559896" text:id="ct563559896">
          <text:insertion>
            <office:change-info>
              <dc:creator>Unknown</dc:creator>
              <dc:date>1997-01-13T09:39:00</dc:date>
            </office:change-info>
          </text:insertion>
        </text:changed-region>
        <text:changed-region xml:id="ct563569136" text:id="ct563569136">
          <text:insertion>
            <office:change-info>
              <dc:creator>Unknown</dc:creator>
              <dc:date>1997-01-13T09:39:00</dc:date>
            </office:change-info>
          </text:insertion>
        </text:changed-region>
        <text:changed-region xml:id="ct563565536" text:id="ct563565536">
          <text:insertion>
            <office:change-info>
              <dc:creator>Unknown</dc:creator>
              <dc:date>1997-01-13T09:39:00</dc:date>
            </office:change-info>
          </text:insertion>
        </text:changed-region>
        <text:changed-region xml:id="ct563564336" text:id="ct563564336">
          <text:insertion>
            <office:change-info>
              <dc:creator>Unknown</dc:creator>
              <dc:date>1996-12-02T11:10:00</dc:date>
            </office:change-info>
          </text:insertion>
        </text:changed-region>
        <text:changed-region xml:id="ct563556896" text:id="ct563556896">
          <text:insertion>
            <office:change-info>
              <dc:creator>Unknown</dc:creator>
              <dc:date>1996-12-02T11:10:00</dc:date>
            </office:change-info>
          </text:insertion>
        </text:changed-region>
        <text:changed-region xml:id="ct563567696" text:id="ct563567696">
          <text:insertion>
            <office:change-info>
              <dc:creator>Unknown</dc:creator>
              <dc:date>1997-01-13T09:39:00</dc:date>
            </office:change-info>
          </text:insertion>
        </text:changed-region>
        <text:changed-region xml:id="ct563564816" text:id="ct563564816">
          <text:insertion>
            <office:change-info>
              <dc:creator>Unknown</dc:creator>
              <dc:date>1997-01-13T09:39:00</dc:date>
            </office:change-info>
          </text:insertion>
        </text:changed-region>
        <text:changed-region xml:id="ct563561936" text:id="ct563561936">
          <text:insertion>
            <office:change-info>
              <dc:creator>Unknown</dc:creator>
              <dc:date>1997-01-13T09:39:00</dc:date>
            </office:change-info>
          </text:insertion>
        </text:changed-region>
        <text:changed-region xml:id="ct563570576" text:id="ct563570576">
          <text:insertion>
            <office:change-info>
              <dc:creator>Unknown</dc:creator>
              <dc:date>1997-01-13T09:39:00</dc:date>
            </office:change-info>
          </text:insertion>
        </text:changed-region>
        <text:changed-region xml:id="ct563557856" text:id="ct563557856">
          <text:insertion>
            <office:change-info>
              <dc:creator>Unknown</dc:creator>
              <dc:date>1997-01-13T09:39:00</dc:date>
            </office:change-info>
          </text:insertion>
        </text:changed-region>
        <text:changed-region xml:id="ct563566376" text:id="ct563566376">
          <text:insertion>
            <office:change-info>
              <dc:creator>Unknown</dc:creator>
              <dc:date>1997-01-13T09:39:00</dc:date>
            </office:change-info>
          </text:insertion>
        </text:changed-region>
        <text:changed-region xml:id="ct563567816" text:id="ct563567816">
          <text:insertion>
            <office:change-info>
              <dc:creator>Unknown</dc:creator>
              <dc:date>1997-01-13T09:39:00</dc:date>
            </office:change-info>
          </text:insertion>
        </text:changed-region>
        <text:changed-region xml:id="ct563569736" text:id="ct563569736">
          <text:insertion>
            <office:change-info>
              <dc:creator>Unknown</dc:creator>
              <dc:date>1997-01-13T09:39:00</dc:date>
            </office:change-info>
          </text:insertion>
        </text:changed-region>
        <text:changed-region xml:id="ct563571536" text:id="ct563571536">
          <text:insertion>
            <office:change-info>
              <dc:creator>Unknown</dc:creator>
              <dc:date>1996-12-02T11:10:00</dc:date>
            </office:change-info>
          </text:insertion>
        </text:changed-region>
        <text:changed-region xml:id="ct563571896" text:id="ct563571896">
          <text:insertion>
            <office:change-info>
              <dc:creator>Unknown</dc:creator>
              <dc:date>1996-12-02T11:10:00</dc:date>
            </office:change-info>
          </text:insertion>
        </text:changed-region>
        <text:changed-region xml:id="ct563556176" text:id="ct563556176">
          <text:insertion>
            <office:change-info>
              <dc:creator>Unknown</dc:creator>
              <dc:date>1997-01-13T09:39:00</dc:date>
            </office:change-info>
          </text:insertion>
        </text:changed-region>
        <text:changed-region xml:id="ct563567456" text:id="ct563567456">
          <text:insertion>
            <office:change-info>
              <dc:creator>Unknown</dc:creator>
              <dc:date>1997-01-13T09:39:00</dc:date>
            </office:change-info>
          </text:insertion>
        </text:changed-region>
        <text:changed-region xml:id="ct563566256" text:id="ct563566256">
          <text:insertion>
            <office:change-info>
              <dc:creator>Unknown</dc:creator>
              <dc:date>1997-01-13T09:39:00</dc:date>
            </office:change-info>
          </text:insertion>
        </text:changed-region>
        <text:changed-region xml:id="ct563557976" text:id="ct56355797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3567576" text:id="ct563567576">
          <text:insertion>
            <office:change-info>
              <dc:creator>Unknown</dc:creator>
              <dc:date>1997-01-13T09:39:00</dc:date>
            </office:change-info>
          </text:insertion>
        </text:changed-region>
        <text:changed-region xml:id="ct563568656" text:id="ct563568656">
          <text:insertion>
            <office:change-info>
              <dc:creator>Unknown</dc:creator>
              <dc:date>1997-01-13T09:39:00</dc:date>
            </office:change-info>
          </text:insertion>
        </text:changed-region>
        <text:changed-region xml:id="ct563566976" text:id="ct563566976">
          <text:insertion>
            <office:change-info>
              <dc:creator>Unknown</dc:creator>
              <dc:date>1997-01-13T09:39:00</dc:date>
            </office:change-info>
          </text:insertion>
        </text:changed-region>
        <text:changed-region xml:id="ct563562176" text:id="ct563562176">
          <text:insertion>
            <office:change-info>
              <dc:creator>Unknown</dc:creator>
              <dc:date>1996-12-02T11:10:00</dc:date>
            </office:change-info>
          </text:insertion>
        </text:changed-region>
        <text:changed-region xml:id="ct563570456" text:id="ct563570456">
          <text:insertion>
            <office:change-info>
              <dc:creator>Unknown</dc:creator>
              <dc:date>1996-12-02T11:10:00</dc:date>
            </office:change-info>
          </text:insertion>
        </text:changed-region>
        <text:changed-region xml:id="ct563566856" text:id="ct563566856">
          <text:insertion>
            <office:change-info>
              <dc:creator>Unknown</dc:creator>
              <dc:date>1997-01-13T09:39:00</dc:date>
            </office:change-info>
          </text:insertion>
        </text:changed-region>
        <text:changed-region xml:id="ct563561336" text:id="ct563561336">
          <text:insertion>
            <office:change-info>
              <dc:creator>Unknown</dc:creator>
              <dc:date>1997-01-13T09:39:00</dc:date>
            </office:change-info>
          </text:insertion>
        </text:changed-region>
        <text:changed-region xml:id="ct563559416" text:id="ct563559416">
          <text:insertion>
            <office:change-info>
              <dc:creator>Unknown</dc:creator>
              <dc:date>1997-01-13T09:39:00</dc:date>
            </office:change-info>
          </text:insertion>
        </text:changed-region>
        <text:changed-region xml:id="ct563563016" text:id="ct563563016">
          <text:insertion>
            <office:change-info>
              <dc:creator>Unknown</dc:creator>
              <dc:date>1997-01-13T09:39:00</dc:date>
            </office:change-info>
          </text:insertion>
        </text:changed-region>
        <text:changed-region xml:id="ct563562296" text:id="ct563562296">
          <text:insertion>
            <office:change-info>
              <dc:creator>Unknown</dc:creator>
              <dc:date>1997-01-13T09:39:00</dc:date>
            </office:change-info>
          </text:insertion>
        </text:changed-region>
        <text:changed-region xml:id="ct563565896" text:id="ct563565896">
          <text:insertion>
            <office:change-info>
              <dc:creator>Unknown</dc:creator>
              <dc:date>1997-01-13T09:39:00</dc:date>
            </office:change-info>
          </text:insertion>
        </text:changed-region>
        <text:changed-region xml:id="ct563570936" text:id="ct563570936">
          <text:insertion>
            <office:change-info>
              <dc:creator>Unknown</dc:creator>
              <dc:date>1997-01-13T09:39:00</dc:date>
            </office:change-info>
          </text:insertion>
        </text:changed-region>
        <text:changed-region xml:id="ct563568416" text:id="ct563568416">
          <text:insertion>
            <office:change-info>
              <dc:creator>Unknown</dc:creator>
              <dc:date>1997-01-13T09:39:00</dc:date>
            </office:change-info>
          </text:insertion>
        </text:changed-region>
        <text:changed-region xml:id="ct563570216" text:id="ct563570216">
          <text:insertion>
            <office:change-info>
              <dc:creator>Unknown</dc:creator>
              <dc:date>1996-12-02T11:10:00</dc:date>
            </office:change-info>
          </text:insertion>
        </text:changed-region>
        <text:changed-region xml:id="ct563566616" text:id="ct563566616">
          <text:insertion>
            <office:change-info>
              <dc:creator>Unknown</dc:creator>
              <dc:date>1996-12-02T11:10:00</dc:date>
            </office:change-info>
          </text:insertion>
        </text:changed-region>
        <text:changed-region xml:id="ct563563496" text:id="ct563563496">
          <text:insertion>
            <office:change-info>
              <dc:creator>Unknown</dc:creator>
              <dc:date>1997-01-13T09:36:00</dc:date>
            </office:change-info>
          </text:insertion>
        </text:changed-region>
        <text:changed-region xml:id="ct563558816" text:id="ct563558816">
          <text:insertion>
            <office:change-info>
              <dc:creator>Unknown</dc:creator>
              <dc:date>1997-01-13T09:36:00</dc:date>
            </office:change-info>
          </text:insertion>
        </text:changed-region>
        <text:changed-region xml:id="ct563568776" text:id="ct563568776">
          <text:insertion>
            <office:change-info>
              <dc:creator>Unknown</dc:creator>
              <dc:date>1997-01-13T09:36:00</dc:date>
            </office:change-info>
          </text:insertion>
        </text:changed-region>
        <text:changed-region xml:id="ct563560016" text:id="ct563560016">
          <text:insertion>
            <office:change-info>
              <dc:creator>Unknown</dc:creator>
              <dc:date>1997-01-13T09:36:00</dc:date>
            </office:change-info>
          </text:insertion>
        </text:changed-region>
        <text:changed-region xml:id="ct563571656" text:id="ct563571656">
          <text:insertion>
            <office:change-info>
              <dc:creator>Unknown</dc:creator>
              <dc:date>1997-01-13T09:36:00</dc:date>
            </office:change-info>
          </text:insertion>
        </text:changed-region>
        <text:changed-region xml:id="ct563555936" text:id="ct563555936">
          <text:insertion>
            <office:change-info>
              <dc:creator>Unknown</dc:creator>
              <dc:date>1996-12-02T11:10:00</dc:date>
            </office:change-info>
          </text:insertion>
        </text:changed-region>
        <text:changed-region xml:id="ct563570816" text:id="ct563570816">
          <text:insertion>
            <office:change-info>
              <dc:creator>Unknown</dc:creator>
              <dc:date>1997-01-13T09:36:00</dc:date>
            </office:change-info>
          </text:insertion>
        </text:changed-region>
        <text:changed-region xml:id="ct563559176" text:id="ct563559176">
          <text:insertion>
            <office:change-info>
              <dc:creator>Unknown</dc:creator>
              <dc:date>1997-01-13T09:36:00</dc:date>
            </office:change-info>
          </text:insertion>
        </text:changed-region>
        <text:changed-region xml:id="ct563558696" text:id="ct563558696">
          <text:insertion>
            <office:change-info>
              <dc:creator>Unknown</dc:creator>
              <dc:date>1997-01-13T09:36:00</dc:date>
            </office:change-info>
          </text:insertion>
        </text:changed-region>
        <text:changed-region xml:id="ct563563856" text:id="ct563563856">
          <text:insertion>
            <office:change-info>
              <dc:creator>Unknown</dc:creator>
              <dc:date>1997-01-13T09:36:00</dc:date>
            </office:change-info>
          </text:insertion>
        </text:changed-region>
        <text:changed-region xml:id="ct563559656" text:id="ct563559656">
          <text:insertion>
            <office:change-info>
              <dc:creator>Unknown</dc:creator>
              <dc:date>1997-01-13T09:36:00</dc:date>
            </office:change-info>
          </text:insertion>
        </text:changed-region>
        <text:changed-region xml:id="ct563558936" text:id="ct563558936">
          <text:insertion>
            <office:change-info>
              <dc:creator>Unknown</dc:creator>
              <dc:date>1996-12-02T11:10:00</dc:date>
            </office:change-info>
          </text:insertion>
        </text:changed-region>
        <text:changed-region xml:id="ct563561816" text:id="ct56356181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51">目　　　　錄</text:p>
        <text:p text:style-name="P52">壹、特載</text:p>
        <text:p text:style-name="P25"><text:span text:style-name="T3">　</text:span><text:span text:style-name="T6">中華民國八十七年元旦　總統祝詞………………………二</text:span></text:p>
        <text:p text:style-name="P52">貳、總統令</text:p>
        <text:p text:style-name="P26"><text:span text:style-name="T3">　</text:span><text:span text:style-name="T6">一、公布法律</text:span></text:p>
        <text:p text:style-name="P35"><text:span text:style-name="T5"></text:span><text:span text:style-name="T6">增訂、刪除並修正山坡地保育利用條例條文………七</text:span></text:p>
        <text:p text:style-name="P35"><text:span text:style-name="T5"></text:span><text:span text:style-name="T6">增訂、刪除並修正監察院組織法條文………………十</text:span></text:p>
        <text:p text:style-name="P36"><text:span text:style-name="T5"></text:span><text:span text:style-name="T6">刪除並修正監察院各委員會組織法條文…………十一</text:span></text:p>
        <text:p text:style-name="P36"><text:span text:style-name="T5"></text:span><text:span text:style-name="T6">修正促進產業升級條例第二十六條條文…………十二</text:span></text:p>
        <text:p text:style-name="P36"><text:span text:style-name="T5"></text:span><text:span text:style-name="T6">刪除並修正國營事業管理法條文…………………十二</text:span></text:p>
        <text:p text:style-name="P25"><text:span text:style-name="T3">　</text:span><text:span text:style-name="T6">二、任免官員……………………………………………十三</text:span></text:p>
        <text:p text:style-name="P53">參、專載</text:p>
        <text:p text:style-name="P25"><text:span text:style-name="T3">　</text:span><text:span text:style-name="T6">中華民國八十七年開國紀念典禮暨元旦團拜…………十三</text:span></text:p>
        <text:p text:style-name="P53">肆、公告</text:p>
        <text:p text:style-name="P27"><text:soft-page-break/><text:span text:style-name="T11">　內政部核准取得中華民國國籍一覽表</text:span><text:span text:style-name="T13">……………</text:span><text:span text:style-name="T6">…</text:span><text:span text:style-name="T11">十四</text:span></text:p>
        <text:p text:style-name="P38"/>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43"><text:bookmark text:name="OLE_LINK4"/><text:bookmark text:name="OLE_LINK9"/><text:bookmark text:name="OLE_LINK8"/><text:bookmark text:name="OLE_LINK7"/><text:bookmark text:name="OLE_LINK3"/><text:bookmark text:name="OLE_LINK6"/><text:bookmark text:name="OLE_LINK2"/><text:bookmark text:name="OLE_LINK1"/><text:bookmark text:name="OLE_LINK5"/></text:p>
            </table:table-cell>
            <table:table-cell table:style-name="表格1.A1" office:value-type="string">
              <text:p text:style-name="P39">﹏﹏﹏﹏﹏﹏﹏﹏﹏</text:p>
            </table:table-cell>
          </table:table-row>
          <table:table-row table:style-name="表格1.2">
            <table:table-cell table:style-name="表格1.A1" office:value-type="string">
              <text:p text:style-name="P54"/>
            </table:table-cell>
            <table:table-cell table:style-name="表格1.B2" office:value-type="string">
              <text:p text:style-name="P60">特載</text:p>
            </table:table-cell>
          </table:table-row>
          <table:table-row table:style-name="表格1.3">
            <table:table-cell table:style-name="表格1.A1" office:value-type="string">
              <text:p text:style-name="P56"/>
            </table:table-cell>
            <table:table-cell table:style-name="表格1.A1" office:value-type="string">
              <text:p text:style-name="P61">﹏﹏﹏﹏﹏﹏﹏﹏﹏</text:p>
            </table:table-cell>
          </table:table-row>
        </table:table>
        <text:p text:style-name="P8">中華民國八十七年元旦</text:p>
        <text:p text:style-name="P9">總統祝詞</text:p>
        <text:p text:style-name="P119">各位女士、各位先生：</text:p>
        <text:p text:style-name="P114">今天是中華民國八十七年元旦，國家建設又揭開了新的序幕。新的一年，必然帶來許多新的考驗，但卻也充滿更多新的契機與新的希望。只要全國同胞確立目標，堅定信心，不斷奮鬥，必定能夠克服挑戰，達成任務，開創更宏偉昌盛的國家前程。我們相信，中華民國八十七年，是國家建設再出發、再成功，攀登新高峰的一年。</text:p>
        <text:p text:style-name="P114">過去半個世紀以來，我們在內部資源不豐，外在挑戰和威脅又連續不斷的情況下，憑藉著全國同胞的精誠團結、辛勤奮鬥，創造出蓬勃的發展動力，為國家奠定堅實的建設根基。特別是近十年來，全國同胞更以卓越的智慧與堅決的意志，一再克服橫逆，超越挑戰，開拓出自由、民主、繁榮的歷史新局，獲得了前所未有的光榮成就：</text:p>
        <text:p text:style-name="P114"><text:soft-page-break/>一、民主政治的鞏固成熟。近十年來，我們秉持主權在民原則，持續推動民主改革，去年更完成第四次修憲，進一步平衡中央政府體制運作，並精簡政府組織層級，使整個民主化工程，發展到最後完成階段，昂然邁進現代化文明國家之列。</text:p>
        <text:p text:style-name="P114">二、經濟發展的穩定繁榮。幾十年來，我們以前瞻的經濟政策，帶動經濟體質的轉向成功，並維持高度的經濟成長，成果非常豐碩。最近東亞發生金融風暴，政府一直密切注意情勢的發展，妥為因應，使得臺灣受到的衝擊相對較小，預估今年經濟成長率仍可達到百分之六以上，證明我們的經濟政策正確，經濟體質健全，前景樂觀。</text:p>
        <text:p text:style-name="P114">三、國家安全的持續精進。我們推動民主化的卓越成就，為世界民主陣營增添了新的力量，使中華民國在臺灣存在發展的事實，廣獲世界各國的認識與尊重，從而逐漸修正對華政策。與此同時，我們也強化了國防整備，提高軍事防衛力量，使國家安全獲得進一步的保障，維護人民的安居樂業，並為世界和平作出具體貢獻。</text:p>
        <text:p text:style-name="P114">四、大陸政策的務實活潑。我們自十年前開放國人赴大陸探親以來，就主動採取一系列務實而彈性的大陸政策與措施，使兩岸從彼此隔絕、互不往來，發展到今天交流頻繁，互動密切，不但增進了彼此的了解，更維持了臺海的和平安定。對兩岸人民的生活福祉，與國家的<text:soft-page-break/>長遠發展，具有重大意義。</text:p>
        <text:p text:style-name="P114">各位女士、各位先生：過去的成就固然值得我們欣慰與自豪，但時代的發展日新又新，國家的建設永無止境。特別是我們今天所面對的，是一個政治已經徹底民主化，而經濟又高度繁榮的新社會，必須以新觀念和新方法，才能因應新課題、創造新契機。而且因為國際依存關係日益密切，國際競爭更趨激烈，外在環境的挑戰勢必更加嚴厲。最近金融風暴席捲東亞各國，就是顯著的例子；雖然迄今對我們的衝擊仍然不大，但卻不容稍有輕忽，必須提高警覺，有效肆應。</text:p>
        <text:p text:style-name="P114">因此，面對新的一年，我們審慎衡酌新的形勢，確立五個奮鬥目標，期使國家發展再創高峰：</text:p>
        <text:p text:style-name="P114">第一，我們必須強化經濟競爭的體質。這次東亞金融風暴的衝擊，證明我們的經濟體質禁得起考驗，也說明了繼續維持良好經濟體質的重要性。未來一年，我們必須密切注意內外情勢的變化，強固各種金融政策措施，並提高內部需要，致力維持經濟景氣；同時對兩稅合一的稅制改革，以及進入世界貿易組織之後有關農業問題的調適等，都應周密規劃、妥善因應，期使整個經濟環境更加健全，更有能力面對未來的挑戰與競爭。</text:p>
        <text:p text:style-name="P114"><text:soft-page-break/>第二，我們必須培養勤儉樸實的風氣。我們的國家資源有限，過去成功的因素主要在國人普遍具有辛勤打拚的精神，肯吃苦，能耐勞，生活儉樸，工作勤奮。但隨著經濟的繁榮和民生的富裕，社會卻逐漸瀰漫貪圖享受、好逸惡勞的不良風氣，長此以往，將傷害經濟成長的生機，也將種下社會機能的病因，影響總體國力的提升，減損國家發展的競爭力。因此，我們必須從心靈改造著手，重新喚起勤儉樸實的傳統美德，並經由教育的改革，使國人建立健康、純樸而積極的人生觀。讓我們的社會，煥發清新活力，追求更大的進步。</text:p>
        <text:p text:style-name="P114">第三，我們必須落實守法守紀的精神。民主與法治是一體的兩面；發展了民主，更要強化法治，才能在充分尊重個人自由的環境中，追求群體的和諧，讓民主順暢運作，產生應有的功能與價值。因此，我們必須貫徹司法改革，實踐社會公義，並強化整頓治安，改進缺失，以維護社會安寧，建設民主而有秩序的文明社會。</text:p>
        <text:p text:style-name="P114">第四，我們必須建立一個負責任、有效能的政府。現在是「主權在民」的民主時代，也是快速變遷的多元社會，民眾對政府功能的期待十分殷切，政府的責任也益形重大。去年進行第四次修憲，平衡中央政府體制運作與精簡政府組織層級，目的就是在建立負責任、有效能的政府，以切合民眾的期待與需要。今後，各級政府，特別是與民眾生活福祉直接相關的地方<text:soft-page-break/>政府，尤應在依法行政的原則下，切實負起責任，發揮創意、主動改革，以擴大政府的行政功能，增強政府的服務效率，建立一個真正屬於民眾的民主政府。</text:p>
        <text:p text:style-name="P114">第五，我們必須建立一個富有文化內涵的高品質社會。在致力追求經濟發展的同時，也不能偏廢文化建設，才能維持物質文明與精神文明的平衡。今天相對於經濟生活的富裕，一般人的精神生活卻顯得比較貧乏，使社會缺少深厚的人文內涵，與寬容的敦厚氣息，導致人際疏離，衝突加劇。因此，我們必須加強文化建設，厚植精神文明，使人文關懷與經濟建設齊頭並進，建立一個和諧感通、富涵文化素養的高品質社會。</text:p>
        <text:p text:style-name="P114">各位女士、各位先生：半個世紀以來，中華民國在臺灣雖然備受時代風雨的試煉，但始終屹立不搖。主要是我們在每一個不同的階段，都能在既有的成就基礎上，提出新的目標，規劃新的任務，進而在政府與民眾同心協力、團結奮鬥下，逐步達成，引領國家不斷超越成功的巔峰。新的一年，只要全體國人朝向共同的目標，加強團結，和衷共濟，必能激發更堅強的信心，匯聚更強大的力量，為中華民國八十七年開創更加光明燦爛的新里程。</text:p>
        <text:p text:style-name="P114">敬祝中華民國國運昌隆！全國同胞新年快樂！大家健康愉快！謝謝。</text:p>
        <text:p text:style-name="P115"/>
      </text:section>
      <text:section text:style-name="Sect3" text:name="區段3">
        <table:table table:name="表格2" table:style-name="表格2">
          <table:table-column table:style-name="表格2.A"/>
          <table:table-column table:style-name="表格2.B"/>
          <table:table-row table:style-name="表格2.1">
            <table:table-cell table:style-name="表格2.A1" office:value-type="string">
              <text:p text:style-name="P43"/>
            </table:table-cell>
            <table:table-cell table:style-name="表格2.A1" office:value-type="string">
              <text:p text:style-name="P39">﹏﹏﹏﹏﹏﹏﹏</text:p>
            </table:table-cell>
          </table:table-row>
          <table:table-row table:style-name="表格2.1">
            <table:table-cell table:style-name="表格2.A1" office:value-type="string">
              <text:p text:style-name="P55"/>
            </table:table-cell>
            <table:table-cell table:style-name="表格2.B2" office:value-type="string">
              <text:p text:style-name="P64">總統令</text:p>
            </table:table-cell>
          </table:table-row>
          <table:table-row table:style-name="表格2.1">
            <table:table-cell table:style-name="表格2.A1" office:value-type="string">
              <text:p text:style-name="P58"/>
            </table:table-cell>
            <table:table-cell table:style-name="表格2.A1" office:value-type="string">
              <text:p text:style-name="P62">﹏﹏﹏﹏﹏﹏﹏</text:p>
            </table:table-cell>
          </table:table-row>
          <table:table-row table:style-name="表格2.4">
            <table:table-cell table:style-name="表格2.A1" office:value-type="string">
              <text:p text:style-name="P57"><text:change-start text:change-id="ct563560856"/><text:span text:style-name="T10">總統令</text:span>　<text:change-end text:change-id="ct563560856"/></text:p>
            </table:table-cell>
            <table:table-cell table:style-name="表格2.A1" office:value-type="string">
              <text:p text:style-name="P44"><text:change-start text:change-id="ct563561696"/>中華民國八十<text:change-end text:change-id="ct563561696"/>七<text:change-start text:change-id="ct563556296"/>年<text:change-end text:change-id="ct563556296"/>一<text:change-start text:change-id="ct563556056"/>月<text:change-end text:change-id="ct563556056"/>七<text:change-start text:change-id="ct563555816"/>日</text:p>
              <text:p text:style-name="P44">華總<text:change-end text:change-id="ct563555816"/><text:span text:style-name="T27"></text:span>義<text:change-start text:change-id="ct563556776"/>字第八<text:change-end text:change-id="ct563556776"/>六<text:change-start text:change-id="ct563564456"/><text:span text:style-name="T27">○○</text:span><text:change-end text:change-id="ct563564456"/>二八四二三<text:change-start text:change-id="ct563561456"/><text:span text:style-name="T27">○</text:span>號<text:change-end text:change-id="ct563561456"/></text:p>
            </table:table-cell>
          </table:table-row>
        </table:table>
        <text:p text:style-name="P17">茲增訂山坡地保育利用條例第十五條之一、第三十條之一及第三十五條之一；刪除第七條、第二十四條及第三十條；並修正第六條、第九條、第十條、第十二條、第十五條、第十七條、第二十五條及第三十三條至第三十五條條文，公布之。</text:p>
        <text:p text:style-name="P11"><text:change-start text:change-id="ct563570096"/>總　　　統　李登輝</text:p>
        <text:p text:style-name="P12"><text:span text:style-name="T32">行政院院長　</text:span><text:change-end text:change-id="ct563570096"/><text:span text:style-name="T32">蕭萬長</text:span><text:change-start text:change-id="ct563563256"/></text:p>
        <text:p text:style-name="P105"><text:change-end text:change-id="ct563563256"/>山坡地保育利用條例增訂第十五條之一、第三十條之一及第三十五條之一；刪除第七條、第二十四條及第三十條；並修正第六條、第九條、第十條、第十二條、第十五條、第十七條、第二十五條及第三十三條至第三十五條條文</text:p>
        <text:p text:style-name="P22">中華民國八十七年一月七日公布</text:p>
        <text:p text:style-name="P29"><text:span text:style-name="T8">第　六　條　　山坡地應按土地自然形勢、地質條件、植生狀</text:span>況、</text:p>
        <text:p text:style-name="P41">生態及資源保育、可利用限度及其他有關因素，依照區域計畫法或都巿計畫法有關規定，分別劃定各種使用區或編定各種使用地。</text:p>
        <text:p text:style-name="P108">前項各種使用區或使用地，其水土保持計畫由省（巿）主管機關視需要分期擬訂，報請中央主管機關核定後公告實施；其變更時，亦同。</text:p>
        <text:p text:style-name="P28">第　七　條　　（刪除）</text:p>
        <text:p text:style-name="P28">第　九　條　　在山坡地為下列經營或使用，其土地之經營人、使用人或所有人，於其經營或使用範圍內，應實施水土保持之處理與維護︰</text:p>
        <text:p text:style-name="P116">一、宜農、牧地之經營或使用。</text:p>
        <text:p text:style-name="P116">二、宜林地之經營、使用或採伐。</text:p>
        <text:p text:style-name="P116">三、水庫或道路之修建或養護。</text:p>
        <text:p text:style-name="P116">四、探礦、採礦、採取土石、堆積土石或設置有關附屬設施。</text:p>
        <text:p text:style-name="P116">五、建築用地之開發。</text:p>
        <text:p text:style-name="P116">六、公園、森林遊樂區、遊憩用地、運動場地或軍事訓練場之開發或經營。</text:p>
        <text:p text:style-name="P116">七、墳墓用地之開發或經營。</text:p>
        <text:p text:style-name="P116">八、廢棄物之處理。</text:p>
        <text:p text:style-name="P116">九、其他山坡地之開發或利用。</text:p>
        <text:p text:style-name="P28"><text:soft-page-break/>第　十　條　　在公有或他人山坡地內，不得擅自墾殖、占用或從事前條第一款至第九款之開發、經營或使用。</text:p>
        <text:p text:style-name="P28"><text:span text:style-name="T34">第十二條</text:span>　　山坡地之經營人、使用人或所有人，應依主管機關規定之水土保持技術規範及期限，實施水土保持之處理與維護。</text:p>
        <text:p text:style-name="P108">主管機關對前項水土保持之處理與維護，應隨時稽查。</text:p>
        <text:p text:style-name="P28"><text:span text:style-name="T34">第十五條</text:span>　　山坡地之開發、利用，致有發生災害或危害公共設施之虞者，主管機關應予限制，並得緊急處理；所需費用，由經營人、使用人或所有人負擔。</text:p>
        <text:p text:style-name="P108">前項所造成之災害或危害，經營人、使用人或所有人應負損害賠償責任。</text:p>
        <text:p text:style-name="P28"><text:span text:style-name="T35">第十五條之一</text:span>　　直轄巿或縣（巿）主管機關應參照行政區域或保育利用管理之需要，劃定巡查區，負責查報、制止及取締山坡地違規使用行為。</text:p>
        <text:p text:style-name="P28"><text:span text:style-name="T34">第十七條</text:span>　　山坡地依第六條第一項劃定使用區後，其適於農業發展者，主管機關應辦理整體發展規劃，並擬訂水土保持細部計畫，輔導農民實施。</text:p>
        <text:p text:style-name="P108">山坡地面積在五十公頃以上，具有農業發展潛力者，主管機關得優先協助土地經營人、使用人或所有人實施水土保持，改善農業經營條件；其所需費用，得予協助辦理貸款或補助。</text:p>
        <text:p text:style-name="P108">山坡地位於國家公園、風景特定區、水源水質水量保護區者，主管機關辦理前二項工作時，應先徵得各該目的事業主管機關之同意。</text:p>
        <text:p text:style-name="P28">第二十四條　　（刪除）</text:p>
        <text:p text:style-name="P28">第二十五條　　山坡地超限利用者，由直轄巿或縣（巿）主管機關通知土地經營人、使用人或所有人限期改正；屆期不改正者，依第三十五條之規定處罰，並得依下列規定處理︰</text:p>
        <text:p text:style-name="P116">一、放租、放領或登記耕作權之山坡地屬於公有者，終止或撤銷其承租、承領或耕作權，收回土地，另行處理；其為放領地者，已繳之地價，不予發還。</text:p>
        <text:p text:style-name="P116">二、借用或撥用之山坡地屬於公有者，由原所有或管理機關收回。</text:p>
        <text:p text:style-name="P116">三、山坡地為私有者，停止其使用。</text:p>
        <text:p text:style-name="P108">前項各款土地之地上物，由經營人、使用人或所有人依限收割或處理；屆期不為者，主管機關得逕行清除，不予補償。</text:p>
        <text:p text:style-name="P28"><text:span text:style-name="T34">第三十條</text:span>　　（刪除）</text:p>
        <text:p text:style-name="P29"><text:span text:style-name="T36">第三十條之一</text:span><text:span text:style-name="T8">　　從事第九條第三款至第九款之經營或使用行為，</text:span></text:p>
        <text:p text:style-name="P41"><text:soft-page-break/>違反第十二條第一項規定擅自開發者，除依水土保持法有關規定處理外，自第一次處罰之日起兩年內，暫停該地之開發申請。</text:p>
        <text:p text:style-name="P28">第三十三條　　處理山坡地保育利用管理之查報與取締工作，確有績效者，及違規使用山坡地經處罰有案者之舉發人，由主管機關給與獎金。</text:p>
        <text:p text:style-name="P108">前項獎勵辦法，由中央主管機關定之。</text:p>
        <text:p text:style-name="P28">第三十四條　　違反第十條規定者，處六月以上五年以下有期徒刑，得併科新臺幣六十萬元以下罰金。</text:p>
        <text:p text:style-name="P108">前項情形致釀成災害者，加重其刑至二分之一；因而致人於死者，處五年以上十二年以下有期徒刑，得併科新臺幣一百萬元以下罰金；致重傷者，處三年以上十年以下有期徒刑，得併科新臺幣八十萬元以下罰金。</text:p>
        <text:p text:style-name="P108">因過失犯第一項之罪致釀成災害者，處一年以下有期徒刑，得併科新臺幣六十萬元以下罰金。</text:p>
        <text:p text:style-name="P108">第一項未遂犯罰之。</text:p>
        <text:p text:style-name="P108">犯本條之罪者，其墾殖物、工作物、施工材料及所使用之機具沒收之。</text:p>
        <text:p text:style-name="令.條">第三十五條　　有下列情形之一者，處新臺幣六萬元以上三十萬元以下罰鍰︰</text:p>
        <text:p text:style-name="P116">一、依法應擬具水土保持計畫而未擬具，或水土保持計畫未經核定而擅自實施，或未依核定之水土保持計畫實施者。</text:p>
        <text:p text:style-name="P116">二、違反第二十五條第一項規定，未在期限內改正者。</text:p>
        <text:p text:style-name="P108">前項各款情形之一，經限期改正而不改正，或未依改正事項改正者，得按次分別處罰，至改正為止；並得令其停工，沒入其設施及所使用之機具，強制拆除並清除其工作物；所需費用，由經營人、使用人或所有人負擔。</text:p>
        <text:p text:style-name="P108">第一項各款情形之一，致生水土流失、毀損水土保持處理與維護設施或釀成災害者，處六月以上五年以下有期徒刑，得併科新臺幣六十萬元以下罰金；因而致人於死者，處三年以上十年以下有期徒刑，得併科新臺幣八十萬元以下罰金；致重傷者，處一年以上七年以下有期徒刑，得併科新臺幣六十萬元以下罰金。</text:p>
        <text:p text:style-name="P28"><text:span text:style-name="T37">第三十五條之一</text:span><text:span text:style-name="T8">　　</text:span>法人之負責人、法人或自然人之代理人、受雇人或其他從業人員，因執行業務犯第三十四條或第三十五條第三項之罪者，除依各該條規定處罰其行為人外，對該法人或自然人亦科以各該條之罰金。</text:p>
        <table:table table:name="表格3" table:style-name="表格3">
          <table:table-column table:style-name="表格3.A"/>
          <table:table-column table:style-name="表格3.B"/>
          <table:table-row table:style-name="表格3.1">
            <table:table-cell table:style-name="表格3.A1" office:value-type="string">
              <text:p text:style-name="P57"><text:change-start text:change-id="ct563558336"/><text:span text:style-name="T10">總統令</text:span>　<text:change-end text:change-id="ct563558336"/></text:p>
            </table:table-cell>
            <table:table-cell table:style-name="表格3.A1" office:value-type="string">
              <text:p text:style-name="P44"><text:change-start text:change-id="ct563557016"/>中華民國八十<text:change-end text:change-id="ct563557016"/>七<text:change-start text:change-id="ct563557496"/>年<text:change-end text:change-id="ct563557496"/>一<text:change-start text:change-id="ct563568536"/>月<text:change-end text:change-id="ct563568536"/>七<text:change-start text:change-id="ct563560616"/>日</text:p>
              <text:p text:style-name="P44">華總<text:change-end text:change-id="ct563560616"/><text:span text:style-name="T27"></text:span>義<text:change-start text:change-id="ct563559896"/>字第八<text:change-end text:change-id="ct563559896"/>六<text:change-start text:change-id="ct563569136"/><text:span text:style-name="T27">○○</text:span><text:change-end text:change-id="ct563569136"/>二八四二四<text:change-start text:change-id="ct563565536"/><text:span text:style-name="T27">○</text:span>號<text:change-end text:change-id="ct563565536"/></text:p>
            </table:table-cell>
          </table:table-row>
        </table:table>
        <text:p text:style-name="P19"><text:soft-page-break/>茲增訂監察院組織法第十三條之一；刪除第十一條；並修正第九條、第十條、第十二條、第十三條及第十五條條文，公布之。</text:p>
        <text:p text:style-name="P11"><text:change-start text:change-id="ct563564336"/>總　　　統　李登輝</text:p>
        <text:p text:style-name="P12"><text:span text:style-name="T32">行政院院長　</text:span><text:change-end text:change-id="ct563564336"/><text:span text:style-name="T32">蕭萬長</text:span><text:change-start text:change-id="ct563556896"/></text:p>
        <text:p text:style-name="令頭2"><text:change-end text:change-id="ct563556896"/>監察院組織法增訂第十三條之一；刪除第十一條；並修正第九條、第十條、第十二條、第十三條及第十五條條文</text:p>
        <text:p text:style-name="P23">中華民國八十七年一月七日公布</text:p>
        <text:p text:style-name="P31">第　九　條　　監察院置秘書長一人，特任，承院長之命，處理本院事務，並指揮監督所屬職員；副秘書長一人，職務列簡任第十四職等，承院長之命，襄助秘書長處理本院事務。</text:p>
        <text:p text:style-name="P31">第　十　條　　監察院設監察業務處、監察調查處、公職人員財產申報處、秘書處、綜合規劃室、資訊室，分別掌理左列事項，並得分組或分科辦事︰</text:p>
        <text:p text:style-name="P117">一、關於人民書狀之收受、處理及簽辦事項。</text:p>
        <text:p text:style-name="P117">二、關於糾舉、彈劾事項。</text:p>
        <text:p text:style-name="P117">三、關於調查案件之協查事項。</text:p>
        <text:p text:style-name="P117">四、關於公職人員財產申報事項。</text:p>
        <text:p text:style-name="P117">五、關於會議紀錄、公報編印及發行事項。</text:p>
        <text:p text:style-name="P117">六、關於文書收發、保管及印信典守事項。</text:p>
        <text:p text:style-name="P117">七、關於出納及庶務事項。</text:p>
        <text:p text:style-name="P117">八、關於綜合計畫之研擬及研究發展與考核事項。</text:p>
        <text:p text:style-name="P117">九、關於資訊系統之整體規劃及管理事項。</text:p>
        <text:p text:style-name="P117">十、關於協調、聯繫及新聞發布事項。</text:p>
        <text:p text:style-name="P117">十一、其他有關事項。</text:p>
        <text:p text:style-name="P31"><text:span text:style-name="T34">第十一條</text:span>　　（刪除）</text:p>
        <text:p text:style-name="P34"><text:span text:style-name="T34">第十二條</text:span>　　監察院置參事四人至六人、處長四人，職務均列簡任第十二職等至第十三職等；研究委員四人至六人，職務列簡任第十一職等至第十三職等；副處長四人，職務列簡任第十一職等至第十二職等；調查官二十四人至二十八人，職務列簡任第十職等至第十二職等；主任二人、陳情受理中心主任一人、組長十三人、專門委員二人，職務均列簡任第十職等至第十一職等；秘書十八人至二十三人，職務列薦任第八職等至第九職等，其中十一人，職務得列簡任第十職等至第十二職等；科長八人，職務列薦任第九職等；調查專員二十四人至二十八人，職務列薦任第八職等至第九職等；專員十人至十六人、分析師二人，職務均列薦任第七職等至第九職等；設計師二人，職務列薦任第六職等至第八職等；調查員二十四人至二十八人、科員十五<text:soft-page-break/>人至二十三人、速記員二人至四人，職務均列委任第五職等或薦任第六職等至第七職等；護士二人、助理員四人至八人、操作員二人、藥劑員一人，職務均列委任第四職等至第五職等，其中護士一人、助理員四人、操作員一人，職務得列薦任第六職等；辦事員十人至十八人，職務列委任第三職等至第五職等；書記十七人，職務列委任第一職等至第三職等。</text:p>
        <text:p text:style-name="P109">本法修正施行前僱用之現職書記，其未具公務人員任用資格者，得占用前項書記職缺繼續其僱用至離職時為止。</text:p>
        <text:p text:style-name="P31"><text:span text:style-name="T34">第十三條</text:span>　　監察院設會計室、統計室、人事室及政風室，依法律規定，分別辦理歲計、會計、統計、人事及政風事項。</text:p>
        <text:p text:style-name="P109">會計室置會計主任一人，統計室置統計主任一人，人事室、政風室各置主任一人，職務均列簡任第十職等至第十一職等；其餘所需工作人員，就本法所定員額內派充之。</text:p>
        <text:p text:style-name="P31"><text:span text:style-name="T38">第十三條之一</text:span>　　監察院應為每位委員聘用助理一人，與監察委員同進退。</text:p>
        <text:p text:style-name="P31"><text:span text:style-name="T34">第十五條</text:span>　　本法自公布日施行。</text:p>
        <table:table table:name="表格4" table:style-name="表格4">
          <table:table-column table:style-name="表格4.A"/>
          <table:table-column table:style-name="表格4.B"/>
          <table:table-row table:style-name="表格4.1">
            <table:table-cell table:style-name="表格4.A1" office:value-type="string">
              <text:p text:style-name="P57"><text:change-start text:change-id="ct563567696"/><text:span text:style-name="T10">總統令</text:span>　<text:change-end text:change-id="ct563567696"/></text:p>
            </table:table-cell>
            <table:table-cell table:style-name="表格4.A1" office:value-type="string">
              <text:p text:style-name="P44"><text:change-start text:change-id="ct563564816"/>中華民國八十<text:change-end text:change-id="ct563564816"/>七<text:change-start text:change-id="ct563561936"/>年<text:change-end text:change-id="ct563561936"/>一<text:change-start text:change-id="ct563570576"/>月<text:change-end text:change-id="ct563570576"/>七<text:change-start text:change-id="ct563557856"/>日</text:p>
              <text:p text:style-name="P44">華總<text:change-end text:change-id="ct563557856"/><text:span text:style-name="T27"></text:span>義<text:change-start text:change-id="ct563566376"/>字第八<text:change-end text:change-id="ct563566376"/>六<text:change-start text:change-id="ct563567816"/><text:span text:style-name="T27">○○</text:span><text:change-end text:change-id="ct563567816"/>二八四二五<text:change-start text:change-id="ct563569736"/><text:span text:style-name="T27">○</text:span>號<text:change-end text:change-id="ct563569736"/></text:p>
            </table:table-cell>
          </table:table-row>
        </table:table>
        <text:p text:style-name="P18">茲刪除監察院各委員會組織法第十條；並修正第二條、第九條及第十一條條文，公布之。</text:p>
        <text:p text:style-name="P11"><text:change-start text:change-id="ct563571536"/>總　　　統　李登輝</text:p>
        <text:p text:style-name="P12"><text:span text:style-name="T32">行政院院長　</text:span><text:change-end text:change-id="ct563571536"/><text:span text:style-name="T32">蕭萬長</text:span><text:change-start text:change-id="ct563571896"/></text:p>
        <text:p text:style-name="P106"><text:change-end text:change-id="ct563571896"/>監察院各委員會組織法刪除第十條；並修正第二條、第九條及第十一條條文</text:p>
        <text:p text:style-name="P24">中華民國八十七年一月七日公布</text:p>
        <text:p text:style-name="令.條">第　二　條　　監察院設左列各委員會︰</text:p>
        <text:p text:style-name="P118">一、內政及少數民族委員會。</text:p>
        <text:p text:style-name="P118">二、外交及僑政委員會。</text:p>
        <text:p text:style-name="P118">三、國防及情報委員會。</text:p>
        <text:p text:style-name="P118">四、財政及經濟委員會。</text:p>
        <text:p text:style-name="P118">五、教育及文化委員會。</text:p>
        <text:p text:style-name="P118">六、交通及採購委員會。</text:p>
        <text:p text:style-name="P118">七、司法及獄政委員會。</text:p>
        <text:p text:style-name="P110">前項委員會於必要時得分設或合併之。</text:p>
        <text:p text:style-name="P110">監察院得應業務需要，於院內設特種委員會；所需工作人員，由院長就所屬人員中指派兼任之。</text:p>
        <text:p text:style-name="令.條">第　九　條　　各委員會各置秘書二人，一人職務列簡任第十二<text:soft-page-break/>職等至第十三職等，一人職務列薦任第八職等至第九職等；科員二人或三人，職務列委任第五職等或薦任第六職等至第七職等；辦事員一人，職務列委任第三職等至第五職等。</text:p>
        <text:p text:style-name="P110">各委員會職員，得視事務之繁簡，由院長調用之。</text:p>
        <text:p text:style-name="Standard">第　十　條　　（刪除）</text:p>
        <text:p text:style-name="P65"><text:span text:style-name="T39">第十一條</text:span>　　本法自公布日施行。</text:p>
        <table:table table:name="表格5" table:style-name="表格5">
          <table:table-column table:style-name="表格5.A"/>
          <table:table-column table:style-name="表格5.B"/>
          <table:table-row table:style-name="表格5.1">
            <table:table-cell table:style-name="表格5.A1" office:value-type="string">
              <text:p text:style-name="P57"><text:change-start text:change-id="ct563556176"/><text:span text:style-name="T10">總統令</text:span>　<text:change-end text:change-id="ct563556176"/></text:p>
            </table:table-cell>
            <table:table-cell table:style-name="表格5.A1" office:value-type="string">
              <text:p text:style-name="P44"><text:change-start text:change-id="ct563567456"/>中華民國八十<text:change-end text:change-id="ct563567456"/>七<text:change-start text:change-id="ct563566256"/>年<text:change-end text:change-id="ct563566256"/>一<text:change-start text:change-id="ct563557976"/>月<text:change-end text:change-id="ct563557976"/>七<text:change-start text:change-id="ct563556416"/>日</text:p>
              <text:p text:style-name="P44">華總<text:change-end text:change-id="ct563556416"/><text:span text:style-name="T27"></text:span>義<text:change-start text:change-id="ct563567576"/>字第八<text:change-end text:change-id="ct563567576"/>六<text:change-start text:change-id="ct563568656"/><text:span text:style-name="T27">○○</text:span><text:change-end text:change-id="ct563568656"/>二八四二六<text:change-start text:change-id="ct563566976"/><text:span text:style-name="T27">○</text:span>號<text:change-end text:change-id="ct563566976"/></text:p>
            </table:table-cell>
          </table:table-row>
        </table:table>
        <text:p text:style-name="P20">茲修正促進產業升級條例第二十六條條文，公布之。</text:p>
        <text:p text:style-name="P11"><text:change-start text:change-id="ct563562176"/>總　　　統　李登輝</text:p>
        <text:p text:style-name="P14"><text:span text:style-name="T32">行政院院長　</text:span><text:change-end text:change-id="ct563562176"/><text:span text:style-name="T32">蕭萬長</text:span></text:p>
        <text:p text:style-name="P15">經濟部部長　王志剛<text:change-start text:change-id="ct563570456"/></text:p>
        <text:p text:style-name="P105"><text:change-end text:change-id="ct563570456"/>修正促進產業升級條例第二十六條條文</text:p>
        <text:p text:style-name="P24">中華民國八十七年一月七日公布</text:p>
        <text:p text:style-name="P32">第二十六條　　工業主管機關開發工業區，需用公有土地時，由各該公地之管理機關逕行提供開發，不受土地法第二十五條之限制。</text:p>
        <text:p text:style-name="P111">前項提供開發土地地價，按工業區徵收私有土地同一地價區段原使用性質相同土地之補償地價計算。但工業區內土地均為公有土地時，其地價按一般公有財產處分計價標準計算。</text:p>
        <text:p text:style-name="P111">工業區內公私有出租耕地，於開發工業區時，終止租約，除補償承租人為改良土地所支付之費用及尚未收獲之農作改良物外，並應以補償地價總額之三分之一，補償原耕地承租人。</text:p>
        <text:p text:style-name="P112">工業區內公有放領耕地，於開發工業區時，由直轄巿或縣（巿）地政機關通知承領人，限期提前繳清地價，取得所有權後，依第二十五條規定辦理；逾期未繳清者，由直轄巿或縣（巿）地政機關代為繳清，所代繳之地價，在應得之補償地價內逕為扣抵。</text:p>
        <table:table table:name="表格6" table:style-name="表格6">
          <table:table-column table:style-name="表格6.A"/>
          <table:table-column table:style-name="表格6.B"/>
          <table:table-row table:style-name="表格6.1">
            <table:table-cell table:style-name="表格6.A1" office:value-type="string">
              <text:p text:style-name="P57"><text:change-start text:change-id="ct563566856"/><text:span text:style-name="T10">總統令</text:span>　<text:change-end text:change-id="ct563566856"/></text:p>
            </table:table-cell>
            <table:table-cell table:style-name="表格6.A1" office:value-type="string">
              <text:p text:style-name="P44"><text:change-start text:change-id="ct563561336"/>中華民國八十<text:change-end text:change-id="ct563561336"/>七<text:change-start text:change-id="ct563559416"/>年<text:change-end text:change-id="ct563559416"/>一<text:change-start text:change-id="ct563563016"/>月<text:change-end text:change-id="ct563563016"/>七<text:change-start text:change-id="ct563562296"/>日</text:p>
              <text:p text:style-name="P44">華總<text:change-end text:change-id="ct563562296"/><text:span text:style-name="T27"></text:span>義<text:change-start text:change-id="ct563565896"/>字第八<text:change-end text:change-id="ct563565896"/>六<text:change-start text:change-id="ct563570936"/><text:span text:style-name="T27">○○</text:span><text:change-end text:change-id="ct563570936"/>二八四二七<text:change-start text:change-id="ct563568416"/><text:span text:style-name="T27">○</text:span>號<text:change-end text:change-id="ct563568416"/></text:p>
            </table:table-cell>
          </table:table-row>
        </table:table>
        <text:p text:style-name="P3">茲刪除國營事業管理法第二十三條；並修正第三十八條條文，公布之。</text:p>
        <text:p text:style-name="P10"><text:change-start text:change-id="ct563570216"/>總　　　統　李登輝</text:p>
        <text:p text:style-name="李連"><text:span text:style-name="T32">行政院院長　</text:span><text:change-end text:change-id="ct563570216"/><text:span text:style-name="T32">蕭萬長</text:span></text:p>
        <text:p text:style-name="P10">經濟部部長　王志剛<text:change-start text:change-id="ct563566616"/></text:p>
        <text:p text:style-name="P107"><text:change-end text:change-id="ct563566616"/>國營事業管理法刪除第二十三條；並修正第三十八條條文</text:p>
        <text:p text:style-name="P21"><text:soft-page-break/>中華民國八十七年一月七日公布</text:p>
        <text:p text:style-name="令.條">第二十三條　　（刪除）</text:p>
        <text:p text:style-name="令.條">第三十八條　　本法自公布日施行。</text:p>
        <text:p text:style-name="P113">本法修正條文施行日期，由行政院定之。</text:p>
        <table:table table:name="表格7" table:style-name="表格7">
          <table:table-column table:style-name="表格7.A"/>
          <table:table-column table:style-name="表格7.B"/>
          <table:table-row table:style-name="表格7.1">
            <table:table-cell table:style-name="表格7.A1" office:value-type="string">
              <text:p text:style-name="P57"><text:change-start text:change-id="ct563563496"/><text:span text:style-name="T10">總統令</text:span>　<text:change-end text:change-id="ct563563496"/></text:p>
            </table:table-cell>
            <table:table-cell table:style-name="表格7.A1" office:value-type="string">
              <text:p text:style-name="P42"><text:change-start text:change-id="ct563558816"/>中華民國八十<text:change-end text:change-id="ct563558816"/>六<text:change-start text:change-id="ct563568776"/>年<text:change-end text:change-id="ct563568776"/>十二<text:change-start text:change-id="ct563560016"/>月<text:change-end text:change-id="ct563560016"/>三十一<text:change-start text:change-id="ct563571656"/>日<text:change-end text:change-id="ct563571656"/></text:p>
            </table:table-cell>
          </table:table-row>
        </table:table>
        <text:p text:style-name="任二">福建省政府委員吳東權已准辭職，應予免職。</text:p>
        <text:p text:style-name="任二">任命曹常順為福建省政府委員。</text:p>
        <text:p text:style-name="P11"><text:change-start text:change-id="ct563555936"/>總　　　統　李登輝</text:p>
        <text:p text:style-name="P16">行政院院長　蕭萬長<text:change-end text:change-id="ct563555936"/></text:p>
        <table:table table:name="表格8" table:style-name="表格8">
          <table:table-column table:style-name="表格8.A"/>
          <table:table-column table:style-name="表格8.B"/>
          <table:table-row table:style-name="表格8.1">
            <table:table-cell table:style-name="表格8.A1" office:value-type="string">
              <text:p text:style-name="P57"><text:change-start text:change-id="ct563570816"/><text:span text:style-name="T10">總統令</text:span>　<text:change-end text:change-id="ct563570816"/></text:p>
            </table:table-cell>
            <table:table-cell table:style-name="表格8.A1" office:value-type="string">
              <text:p text:style-name="P42"><text:change-start text:change-id="ct563559176"/>中華民國八十<text:change-end text:change-id="ct563559176"/>六<text:change-start text:change-id="ct563558696"/>年<text:change-end text:change-id="ct563558696"/>十二<text:change-start text:change-id="ct563563856"/>月<text:change-end text:change-id="ct563563856"/>三十一<text:change-start text:change-id="ct563559656"/>日<text:change-end text:change-id="ct563559656"/></text:p>
            </table:table-cell>
          </table:table-row>
        </table:table>
        <text:p text:style-name="P3">任命蔡振聰為臺北市政府工務局公園路燈工程管理處簡任第十職等權理簡任第十一職等處長。</text:p>
        <text:p text:style-name="P3">任命陳守堅為臺北市立性病防治所簡任第十職等所長。</text:p>
        <text:p text:style-name="P3">薦任公務人員許新協呈請辭職，應予令免。</text:p>
        <text:p text:style-name="P3">任命王國彬、林玉環、楊麗珠、林淑芬、王幸美、謝芳月、魏宇德、陳秀櫻、許菊芳、陳俊能、蕭妃君、蔡雅婷、吳玲慧、何育興、王　玨、鄭麗金、林玫苓為薦任公務人員。</text:p>
        <text:p text:style-name="P3">任命王建元、陳信宏、林桂芳、駱鳳美、林富成為薦任公務人員。</text:p>
        <text:p text:style-name="P3">任命周石雄、魏悅容、鄭振琮為薦任公務人員。</text:p>
        <text:p text:style-name="P3">任命劉雅娟、游雅如、范世玲、李妙桂、賴蓮雀、周登國為薦任公務人員。</text:p>
        <text:p text:style-name="P3">派胡華山為薦派公務人員。</text:p>
        <text:p text:style-name="P11"><text:change-start text:change-id="ct563558936"/>總　　　統　李登輝</text:p>
        <text:p text:style-name="P13">行政院院長　<text:change-end text:change-id="ct563558936"/>蕭萬長</text:p>
        <table:table table:name="表格9" table:style-name="表格9">
          <table:table-column table:style-name="表格9.A"/>
          <table:table-column table:style-name="表格9.B"/>
          <table:table-row table:style-name="表格9.1">
            <table:table-cell table:style-name="表格9.A1" office:value-type="string">
              <text:p text:style-name="P43"/>
            </table:table-cell>
            <table:table-cell table:style-name="表格9.A1" office:value-type="string">
              <text:p text:style-name="P39">﹏﹏﹏﹏﹏﹏﹏</text:p>
            </table:table-cell>
          </table:table-row>
          <table:table-row table:style-name="表格9.1">
            <table:table-cell table:style-name="表格9.A1" office:value-type="string">
              <text:p text:style-name="P55"/>
            </table:table-cell>
            <table:table-cell table:style-name="表格9.B2" office:value-type="string">
              <text:p text:style-name="P66">專載</text:p>
            </table:table-cell>
          </table:table-row>
          <table:table-row table:style-name="表格9.1">
            <table:table-cell table:style-name="表格9.A1" office:value-type="string">
              <text:p text:style-name="P59"/>
            </table:table-cell>
            <table:table-cell table:style-name="表格9.A1" office:value-type="string">
              <text:p text:style-name="P62">﹏﹏﹏﹏﹏﹏﹏</text:p>
            </table:table-cell>
          </table:table-row>
        </table:table>
        <text:p text:style-name="專標">中華民國八十七年開國紀念典禮暨元旦團拜</text:p>
        <text:p text:style-name="P1">中華民國八十七年開國紀念典禮暨元旦團拜，於中華民國八十七年一月一日上午九時在總統府大禮堂舉行，　總統主持並致祝詞，中央、地方高級文、武官員、民意代表等二百五十餘人與會，至九時二十分結束。<text:change-start text:change-id="ct563561816"/></text:p>
        <text:p text:style-name="P37"><text:change-end text:change-id="ct563561816"/></text:p>
        <table:table table:name="表格10" table:style-name="表格10">
          <table:table-column table:style-name="表格10.A"/>
          <table:table-column table:style-name="表格10.B"/>
          <table:table-row table:style-name="表格10.1">
            <table:table-cell table:style-name="表格10.A1" office:value-type="string">
              <text:p text:style-name="P67"/>
            </table:table-cell>
            <table:table-cell table:style-name="表格10.A1" office:value-type="string">
              <text:p text:style-name="P40">﹏﹏﹏﹏﹏﹏﹏</text:p>
            </table:table-cell>
          </table:table-row>
          <table:table-row table:style-name="表格10.2">
            <table:table-cell table:style-name="表格10.A1" office:value-type="string">
              <text:p text:style-name="P69"/>
            </table:table-cell>
            <table:table-cell table:style-name="表格10.B2" office:value-type="string">
              <text:p text:style-name="P70">公告</text:p>
            </table:table-cell>
          </table:table-row>
          <table:table-row table:style-name="表格10.3">
            <table:table-cell table:style-name="表格10.A1" office:value-type="string">
              <text:p text:style-name="P71"/>
            </table:table-cell>
            <table:table-cell table:style-name="表格10.A1" office:value-type="string">
              <text:p text:style-name="P63">﹏﹏﹏﹏﹏﹏﹏</text:p>
            </table:table-cell>
          </table:table-row>
        </table:table>
        <text:p text:style-name="P72">內政部核准取得中華民國國籍一覽表</text:p>
        <table:table table:name="表格11" table:style-name="表格11">
          <table:table-column table:style-name="表格11.A" table:number-columns-repeated="3"/>
          <table:table-column table:style-name="表格11.D" table:number-columns-repeated="2"/>
          <table:table-column table:style-name="表格11.A" table:number-columns-repeated="3"/>
          <table:table-column table:style-name="表格11.D" table:number-columns-repeated="3"/>
          <table:table-column table:style-name="表格11.A" table:number-columns-repeated="2"/>
          <table:table-column table:style-name="表格11.D" table:number-columns-repeated="7"/>
          <table:table-column table:style-name="表格11.A"/>
          <table:table-column table:style-name="表格11.D" table:number-columns-repeated="4"/>
          <table:table-column table:style-name="表格11.Z"/>
          <table:table-row table:style-name="表格11.1">
            <table:table-cell table:style-name="表格11.A1" table:number-columns-spanned="2" office:value-type="string">
              <text:p text:style-name="P45"/>
            </table:table-cell>
            <table:covered-table-cell/>
            <table:table-cell table:style-name="表格11.C1" table:number-rows-spanned="2" office:value-type="string">
              <text:p text:style-name="P86"/>
            </table:table-cell>
            <table:table-cell table:style-name="表格11.C1" table:number-rows-spanned="2" table:number-columns-spanned="2" office:value-type="string">
              <text:p text:style-name="P78"><draw:frame text:anchor-type="char" draw:z-index="4" draw:style-name="gr8" draw:text-style-name="P135" svg:width="2.456cm" svg:height="5.464cm" draw:transform="rotate (1.5707963267949) translate (0.363361111111111cm 3.00743055555556cm)"><draw:text-box><text:p text:style-name="P134"><text:span text:style-name="T52">因應個人資料保護法，本國籍表內容予以遮罩。</text:span></text:p></draw:text-box></draw:frame></text:p>
            </table:table-cell>
            <table:covered-table-cell/>
            <table:table-cell table:style-name="表格11.C1" table:number-rows-spanned="2" office:value-type="string">
              <text:p text:style-name="P95"/>
            </table:table-cell>
            <table:table-cell table:style-name="表格11.C1" table:number-rows-spanned="2" office:value-type="string">
              <text:p text:style-name="P95"/>
            </table:table-cell>
            <table:table-cell table:style-name="表格11.C1" table:number-rows-spanned="2" office:value-type="string">
              <text:p text:style-name="P75"/>
            </table:table-cell>
            <table:table-cell table:style-name="表格11.C1" table:number-rows-spanned="2" table:number-columns-spanned="3" office:value-type="string">
              <text:p text:style-name="P75"/>
            </table:table-cell>
            <table:covered-table-cell/>
            <table:covered-table-cell/>
            <table:table-cell table:style-name="表格11.C1" table:number-rows-spanned="2" office:value-type="string">
              <text:p text:style-name="P75"/>
            </table:table-cell>
            <table:table-cell table:style-name="表格11.C1" table:number-rows-spanned="2" office:value-type="string">
              <text:p text:style-name="P76"/>
            </table:table-cell>
            <table:table-cell table:style-name="表格11.N1" table:number-columns-spanned="7" office:value-type="string">
              <text:p text:style-name="P87"/>
            </table:table-cell>
            <table:covered-table-cell/>
            <table:covered-table-cell/>
            <table:covered-table-cell/>
            <table:covered-table-cell/>
            <table:covered-table-cell/>
            <table:covered-table-cell/>
            <table:table-cell table:style-name="表格11.C1" table:number-rows-spanned="2" office:value-type="string">
              <text:p text:style-name="P75"/>
            </table:table-cell>
            <table:table-cell table:style-name="表格11.C1" table:number-rows-spanned="2" table:number-columns-spanned="2" office:value-type="string">
              <text:p text:style-name="P75"/>
            </table:table-cell>
            <table:covered-table-cell/>
            <table:table-cell table:style-name="表格11.C1" table:number-rows-spanned="2" table:number-columns-spanned="2" office:value-type="string">
              <text:p text:style-name="P75"/>
            </table:table-cell>
            <table:covered-table-cell/>
            <table:table-cell table:style-name="表格11.Z1" table:number-rows-spanned="2" office:value-type="string">
              <text:p text:style-name="P75"/>
            </table:table-cell>
          </table:table-row>
          <table:table-row table:style-name="表格11.2">
            <table:table-cell table:style-name="表格11.A2" office:value-type="string">
              <text:p text:style-name="P77"/>
            </table:table-cell>
            <table:table-cell table:style-name="表格11.B2"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C2" office:value-type="string">
              <text:p text:style-name="P88"/>
            </table:table-cell>
            <table:table-cell table:style-name="表格11.C2" office:value-type="string">
              <text:p text:style-name="P88"/>
            </table:table-cell>
            <table:table-cell table:style-name="表格11.C2" office:value-type="string">
              <text:p text:style-name="P88"/>
            </table:table-cell>
            <table:table-cell table:style-name="表格11.D2" table:number-columns-spanned="2" office:value-type="string">
              <text:p text:style-name="P88"/>
            </table:table-cell>
            <table:covered-table-cell/>
            <table:table-cell table:style-name="表格11.C2" office:value-type="string">
              <text:p text:style-name="P88"/>
            </table:table-cell>
            <table:table-cell table:style-name="表格11.C2" office:value-type="string">
              <text:p text:style-name="P88"/>
            </table:table-cell>
            <table:covered-table-cell/>
            <table:covered-table-cell/>
            <table:covered-table-cell/>
            <table:covered-table-cell/>
            <table:covered-table-cell/>
            <table:covered-table-cell/>
          </table:table-row>
          <table:table-row table:style-name="表格11.3">
            <table:table-cell table:style-name="表格11.A2" office:value-type="string">
              <text:p text:style-name="P76"/>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9"/>
            </table:table-cell>
            <table:table-cell table:style-name="表格11.E3" office:value-type="string">
              <text:p text:style-name="P99"/>
            </table:table-cell>
            <table:table-cell table:style-name="表格11.E3" office:value-type="string">
              <text:p text:style-name="P99"/>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3"/>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ext:soft-page-break/>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99"/>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9"/>
            </table:table-cell>
            <table:table-cell table:style-name="表格11.E3" office:value-type="string">
              <text:p text:style-name="P99"/>
            </table:table-cell>
            <table:table-cell table:style-name="表格11.E3" office:value-type="string">
              <text:p text:style-name="P99"/>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2"/>
            </table:table-cell>
            <table:table-cell table:style-name="表格11.E3" office:value-type="string">
              <text:p text:style-name="P92"/>
            </table:table-cell>
            <table:table-cell table:style-name="表格11.E3" office:value-type="string">
              <text:p text:style-name="P92"/>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4"/>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9"/>
            </table:table-cell>
            <table:table-cell table:style-name="表格11.E3" office:value-type="string">
              <text:p text:style-name="P99"/>
            </table:table-cell>
            <table:table-cell table:style-name="表格11.E3" office:value-type="string">
              <text:p text:style-name="P99"/>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90"/>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ext:soft-page-break/>
          <table:table-row table:style-name="表格11.3">
            <table:table-cell table:style-name="表格11.A2" office:value-type="string">
              <text:p text:style-name="P80"/>
            </table:table-cell>
            <table:table-cell table:style-name="表格11.B2" office:value-type="string">
              <text:p text:style-name="P93"/>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2"/>
            </table:table-cell>
            <table:table-cell table:style-name="表格11.E3" office:value-type="string">
              <text:p text:style-name="P92"/>
            </table:table-cell>
            <table:table-cell table:style-name="表格11.E3" office:value-type="string">
              <text:p text:style-name="P92"/>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4"/>
            </table:table-cell>
            <table:table-cell table:style-name="表格11.E3" office:value-type="string">
              <text:p text:style-name="P94"/>
            </table:table-cell>
            <table:table-cell table:style-name="表格11.E3" office:value-type="string">
              <text:p text:style-name="P94"/>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2"/>
            </table:table-cell>
            <table:table-cell table:style-name="表格11.E3" office:value-type="string">
              <text:p text:style-name="P92"/>
            </table:table-cell>
            <table:table-cell table:style-name="表格11.E3" office:value-type="string">
              <text:p text:style-name="P92"/>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row table:style-name="表格11.3">
            <table:table-cell table:style-name="表格11.A2" office:value-type="string">
              <text:p text:style-name="P80"/>
            </table:table-cell>
            <table:table-cell table:style-name="表格11.B2" office:value-type="string">
              <text:p text:style-name="P91"/>
            </table:table-cell>
            <table:table-cell table:style-name="表格11.B2" office:value-type="string">
              <text:p text:style-name="P85"/>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81"/>
            </table:table-cell>
            <table:table-cell table:style-name="表格11.B2" office:value-type="string">
              <text:p text:style-name="P81"/>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92"/>
            </table:table-cell>
            <table:table-cell table:style-name="表格11.E3" office:value-type="string">
              <text:p text:style-name="P92"/>
            </table:table-cell>
            <table:table-cell table:style-name="表格11.B2" office:value-type="string">
              <text:p text:style-name="P89"/>
            </table:table-cell>
            <table:table-cell table:style-name="表格11.B2" office:value-type="string">
              <text:p text:style-name="P89"/>
            </table:table-cell>
            <table:table-cell table:style-name="表格11.B2" office:value-type="string">
              <text:p text:style-name="P80"/>
            </table:table-cell>
            <table:table-cell table:style-name="表格11.B2" office:value-type="string">
              <text:p text:style-name="P80"/>
            </table:table-cell>
            <table:table-cell table:style-name="表格11.E3" office:value-type="string">
              <text:p text:style-name="P80"/>
            </table:table-cell>
            <table:table-cell table:style-name="表格11.B2" office:value-type="string">
              <text:p text:style-name="P82"/>
            </table:table-cell>
            <table:table-cell table:style-name="表格11.E3" office:value-type="string">
              <text:p text:style-name="P81"/>
            </table:table-cell>
            <table:table-cell table:style-name="表格11.Z3" office:value-type="string">
              <text:p text:style-name="P80"/>
            </table:table-cell>
          </table:table-row>
        </table:table>
        <text:p text:style-name="P4"><draw:frame text:anchor-type="char" draw:z-index="3" draw:style-name="gr7" draw:text-style-name="P133" svg:width="0.782cm" svg:height="4.963cm" draw:transform="rotate (1.5707963267949) translate (6.07659722222222cm 18.2754027777778cm)"><draw:text-box><text:p text:style-name="P132"><text:span text:style-name="T51">本期公報發行三、三五○份</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564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講詞段落" style:family="paragraph" style:parent-style-name="Standard">
      <style:paragraph-properties fo:margin-left="0cm" fo:margin-right="0cm" fo:line-height="1.305cm" fo:text-indent="1.229cm" style:auto-text-indent="false"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style:font-family-generic-complex="roman" style:font-pitch-complex="variable"/>
    </style:style>
    <style:style style:name="講話日期" style:family="paragraph" style:parent-style-name="講詞段落" style:next-style-name="講話對象">
      <style:paragraph-properties fo:margin-left="0cm" fo:margin-right="0cm" fo:text-align="end" style:justify-single-word="false" fo:text-indent="0cm" style:auto-text-indent="false" style:vertical-align="baseline"/>
      <style:text-properties fo:language="zh" fo:country="TW" style:language-asian="zh" style:country-asian="TW"/>
    </style:style>
    <style:style style:name="講話對象" style:family="paragraph" style:parent-style-name="Standard" style:next-style-name="講詞段落">
      <style:paragraph-properties fo:line-height="1.305cm"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style:font-family-generic-complex="roman" style:font-pitch-complex="variable"/>
    </style:style>
    <style:style style:name="講話題目" style:family="paragraph" style:parent-style-name="Standard" style:next-style-name="Standard">
      <style:paragraph-properties fo:line-height="1.305cm" fo:text-align="justify" style:justify-single-word="false" style:text-autospace="none" style:punctuation-wrap="simple" style:line-break="normal" style:vertical-align="top"/>
      <style:text-properties fo:color="#000000" style:font-name="Tms Rmn" fo:font-family="'Tms Rmn'" style:font-family-generic="roman" style:font-pitch="variable" fo:font-size="23pt" fo:font-weight="bold" style:font-name-asian="華康楷書體W7(P)" style:font-family-asian="華康楷書體W7(P)" style:font-pitch-asian="variable" style:font-size-asian="23pt" style:font-weight-asian="bold" style:font-name-complex="Tms Rmn" style:font-family-complex="'Tms Rmn'" style:font-family-generic-complex="roman" style:font-pitch-complex="variable"/>
    </style:style>
    <style:style style:name="特3" style:family="paragraph" style:parent-style-name="講詞段落">
      <style:paragraph-properties fo:margin-left="0cm" fo:margin-right="0cm" fo:line-height="0.882cm" fo:text-align="justify" style:justify-single-word="false" fo:text-indent="1.19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項2" style:family="paragraph" style:parent-style-name="令.項">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玖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一月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九七號</text:span><text:span text:style-name="MT14"><text:tab/></text:span><text:span text:style-name="Page_20_Number"><text:span text:style-name="MT12"><text:page-number text:select-page="current">1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九七號</text:span><text:span text:style-name="MT15"><text:tab/></text:span><text:span text:style-name="Page_20_Number"><text:span text:style-name="MT12"><text:page-number text:select-page="current">1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九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12-29T14:36:00</meta:creation-date>
    <dc:creator>jlwang</dc:creator>
    <dc:date>2012-05-31T08:58:00</dc:date>
    <meta:print-date>1998-01-05T16:38:00</meta:print-date>
    <meta:editing-cycles>124</meta:editing-cycles>
    <meta:editing-duration>PT4H56M</meta:editing-duration>
    <meta:document-statistic meta:table-count="11" meta:image-count="0" meta:object-count="0" meta:page-count="17" meta:paragraph-count="202" meta:word-count="7515" meta:character-count="7761" meta:non-whitespace-character-count="759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