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頭2">
      <style:paragraph-properties fo:margin-top="0.423cm" fo:margin-bottom="0.423cm" loext:contextual-spacing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Header">
      <style:paragraph-properties fo:text-align="justify" fo:text-align-last="justify" style:justify-single-word="false"/>
    </style:style>
    <style:style style:name="P7" style:family="paragraph" style:parent-style-name="Header">
      <style:paragraph-properties fo:line-height="0.035cm"/>
    </style:style>
    <style:style style:name="P8" style:family="paragraph" style:parent-style-name="令頭1">
      <style:paragraph-properties fo:margin-top="0.212cm" fo:margin-bottom="0.212cm" loext:contextual-spacing="false"/>
    </style:style>
    <style:style style:name="P9" style:family="paragraph" style:parent-style-name="令頭1">
      <style:paragraph-properties fo:margin-top="0.212cm" fo:margin-bottom="0.212cm" loext:contextual-spacing="false" fo:line-height="0.494cm"/>
    </style:style>
    <style:style style:name="P10" style:family="paragraph" style:parent-style-name="令頭1" style:master-page-name="Standard">
      <style:paragraph-properties fo:margin-top="0.212cm" fo:margin-bottom="0.212cm" loext:contextual-spacing="false" style:page-number="1"/>
      <style:text-properties fo:font-size="18pt" fo:font-weight="bold" style:font-size-asian="18pt" style:font-weight-asian="bold" style:font-weight-complex="bold"/>
    </style:style>
    <style:style style:name="P11" style:family="paragraph" style:parent-style-name="令頭1">
      <style:paragraph-properties fo:margin-top="0.212cm" fo:margin-bottom="0.423cm" loext:contextual-spacing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總統令</text:p>
      <text:p text:style-name="P8">五十七年十一月十四日</text:p>
      <text:p text:style-name="P11">茲制定非訟事件費用法，公布之。此令。</text:p>
      <text:p text:style-name="P9">總　　　統　蔣中正</text:p>
      <text:p text:style-name="P9">行政院院長　嚴家淦</text:p>
      <text:p text:style-name="P3">非訟事件費用法</text:p>
      <text:p text:style-name="P8">五十七年十一月十四日公布</text:p>
      <text:p text:style-name="P1">第　<text:span text:style-name="T2">一</text:span>　條<text:span text:style-name="T3">　　</text:span>法院受理非訟事件，其費用之徵收及計算，除法律另有規定外，依本法之規定。</text:p>
      <text:p text:style-name="P1">第　<text:span text:style-name="T2">二</text:span>　條<text:span text:style-name="T3">　　</text:span>因財產權關係為聲請者，按其標的之金額或價額，依左列標準徵收費用：</text:p>
      <text:p text:style-name="P5">一、未滿五百元者三元。</text:p>
      <text:p text:style-name="P5">二、五百元以上未滿千元者五元。</text:p>
      <text:p text:style-name="P5">三、千元以上未滿五千元者十元。</text:p>
      <text:p text:style-name="P5">四、五千元以上未滿萬元者十五元。</text:p>
      <text:p text:style-name="P5">五、萬元以上未滿五萬元者三十元。</text:p>
      <text:p text:style-name="P5">六、五萬元以上未滿五十萬元者五十元。</text:p>
      <text:p text:style-name="P5">七、五十萬元以上者一百元。</text:p>
      <text:p text:style-name="P4">夫妻財產制契約登記後，為變更登記、重為登記或廢止登記者，每件徵收費用十元。</text:p>
      <text:p text:style-name="P1">第　<text:span text:style-name="T2">三</text:span>　條<text:span text:style-name="T3">　　</text:span>非因財產權關係為聲請者，徵收費用十元。</text:p>
      <text:p text:style-name="P4"><text:soft-page-break/>法人設立登記後，為變更登記、解散登記或清算終結登記者，每件徵收費用十元；為清算人任免或變更登記者，每件徵收費用五元。</text:p>
      <text:p text:style-name="P1">第　<text:span text:style-name="T2">四</text:span>　條<text:span text:style-name="T3">　　</text:span>非訟事件繫屬法院後，處理終結前，繼續為聲請或聲明異議者，免徵費用。</text:p>
      <text:p text:style-name="P1">第　<text:span text:style-name="T2">五</text:span>　條<text:span text:style-name="T3">　　</text:span>對於非訟事件之裁定提起抗告者，徵收費用十元；再抗告亦同。</text:p>
      <text:p text:style-name="P1">第　<text:span text:style-name="T2">六</text:span>　條<text:span text:style-name="T3">　　</text:span>財產權標的之價額，由法院核定之。</text:p>
      <text:p text:style-name="P4">核定標的之價額，以聲請時之交易價額為準；無交易價額者，以聲請人就該標的所有之利益為準。</text:p>
      <text:p text:style-name="P4">財產權標的之價額不易確定者，法院得依聲請或依職權，以裁定命鑑定人鑑定之。</text:p>
      <text:p text:style-name="P1">第　<text:span text:style-name="T2">七</text:span>　條<text:span text:style-name="T3">　　</text:span>請求交付法人登記簿、夫妻財產制契約登記簿或管理財產報告及有關計算文件之謄本者，每一謄本徵收費用三元。</text:p>
      <text:p text:style-name="P1">第　<text:span text:style-name="T2">八</text:span>　條<text:span text:style-name="T3">　　</text:span>調查、傳喚、通知及其他必要處分之費用，由各高等法院按照各該地方交通及生活情形，分別等差，擬定規則，呈請司法行政部核准施行。</text:p>
      <text:p text:style-name="P1">第　<text:span text:style-name="T2">九</text:span>　條<text:span text:style-name="T3">　　</text:span>依聲請調查、傳喚、通知及其他必要處分之費用，由聲請人預納。</text:p>
      <text:p text:style-name="P4">依非訟事件法第十三條規定由國庫墊付費用者，於核實計算後，向負擔義務人徵收之。</text:p>
      <text:p text:style-name="P1">第　<text:span text:style-name="T2">十</text:span>　條<text:span text:style-name="T3">　　</text:span>依法應由關係人負擔費用者，法院裁定命關係人負擔時，應一併確定其數額。</text:p>
      <text:p text:style-name="P4">前項情形，法院得命關係人提出費用計算書及釋明費<text:soft-page-break/>用額之證書。</text:p>
      <text:p text:style-name="P2"><text:span text:style-name="T5">第十一條</text:span><text:span text:style-name="T6">　　</text:span>第二條、第三條及第五條規定之費用，關係人未預納者，法院得限期命其預納；逾期仍不遵行者，得以裁定駁回之。</text:p>
      <text:p text:style-name="P4">第七條及第九條第一項規定之費用，聲請人未預納者，法院得拒絕其請求。</text:p>
      <text:p text:style-name="P2"><text:span text:style-name="T5">第十二條</text:span><text:span text:style-name="T6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2010號</text:p>
        <text:p text:style-name="MP2"/>
      </style:header>
      <style:header-left>
        <text:p text:style-name="MP1">總統府公報　　　　　　　　　　　　　　　　　　　　　　　　　第2010號</text:p>
      </style:header-left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3-04T17:04:00</meta:creation-date>
    <dc:creator>oop</dc:creator>
    <dc:date>2008-03-04T17:04:00</dc:date>
    <meta:print-date>2003-12-15T10:20:00</meta:print-date>
    <meta:editing-cycles>2</meta:editing-cycles>
    <meta:document-statistic meta:table-count="0" meta:image-count="0" meta:object-count="0" meta:page-count="3" meta:paragraph-count="37" meta:word-count="894" meta:character-count="999" meta:non-whitespace-character-count="90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