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頭1">
      <style:paragraph-properties fo:margin-left="0cm" fo:margin-right="0cm" fo:text-indent="0.988cm" style:auto-text-indent="false"/>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令頭2">
      <style:paragraph-properties fo:margin-left="0.988cm" fo:margin-right="0cm" fo:text-indent="0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Header">
      <style:paragraph-properties fo:line-height="0.035cm"/>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七十七年五月二十七日</text:p>
          </table:table-cell>
        </table:table-row>
      </table:table>
      <text:p text:style-name="P7">茲修正營業稅法第七條至第九條、第十三條、第十五條、第二十三條、第二十四條、第二十六條、第二十九條、第三十二條、第三十五條、第三十六條、第四十六條、第五十八條及第六十條；並刪除第五十六條條文，公布之<text:span text:style-name="T2">。</text:span></text:p>
      <text:p text:style-name="P1">總　　　統　李登輝</text:p>
      <text:p text:style-name="P1"><text:soft-page-break/>行政院院長　俞國華</text:p>
      <text:p text:style-name="P1">財政部部長　錢　純</text:p>
      <text:p text:style-name="P11">修正營業稅法第七條至第九條、第十三條、第十五條、第二十三條、第二十四條、第二十六條、第二十九條、第三十二條、第三十五條、第三十六條、第四十六條、第五十八條及第六十條；並刪除第五十六條條文</text:p>
      <text:p text:style-name="日期">中華民國七十七年五月二十七日公布</text:p>
      <text:p text:style-name="P4">第　七　條　　左列貨物或勞務之營業稅稅率為零：</text:p>
      <text:p text:style-name="P2">一、外銷貨物。</text:p>
      <text:p text:style-name="P2">二、與外銷有關之勞務，或在國內提供而在國外使用之勞務。</text:p>
      <text:p text:style-name="P2">三、依法設立之免稅商店銷售與過境或出境旅客之貨物。</text:p>
      <text:p text:style-name="P2">四、銷售與免稅出口區內之外銷事業、科學工業園區內之園區事業、海關管理保稅工廠或保稅倉庫之機器設備、原料、物料、燃料、半製品。</text:p>
      <text:p text:style-name="P2">五、國際間之運輸。但外國運輸事業在中華民國境內經營國際運輸業務者，應以各該國對中華民國國際運輸事業予以相等待遇或免徵類似稅捐者為限。</text:p>
      <text:p text:style-name="P2">六、國際運輸用之船舶、航空器及遠洋漁船。</text:p>
      <text:p text:style-name="P2">七、銷售與國際運輸用之船舶、航空器及遠洋漁船所使用之貨物或修繕勞務。</text:p>
      <text:p text:style-name="P4">第　八　條　　左列貨物或勞務免徵營業稅：</text:p>
      <text:p text:style-name="P2">一、出售之土地。</text:p>
      <text:p text:style-name="P2">二、供應之農田灌溉用水。</text:p>
      <text:p text:style-name="P2">三、醫院、診所、療養院提供之醫療勞務、藥品、病房之住宿及膳食。</text:p>
      <text:p text:style-name="P2"><text:soft-page-break/>四、托兒所、養老院、殘障福利機構提供之育、養勞務。</text:p>
      <text:p text:style-name="P2">五、學校、幼稚園與其他教育文化機構提供之教育勞務及政府委託代辦之文化勞務。</text:p>
      <text:p text:style-name="P2">六、出版業發行經主管教育行政機關審定之各級學校所用教科書及經政府依法獎勵之重要學術專門著作。</text:p>
      <text:p text:style-name="P2">七、（刪除）</text:p>
      <text:p text:style-name="P2">八、職業學校不對外營業之實習商店銷售之貨物或勞務。</text:p>
      <text:p text:style-name="P2">九、依法登記之報社、雜誌社、通訊社、電視臺與廣播電臺銷售其本事業之報紙、出版品、<text:span text:style-name="T2">通訊稿、廣告、節目播映及節目播出。但報社銷售之廣告及電視臺之廣告播映不包括在內。</text:span></text:p>
      <text:p text:style-name="P2">十、合作社依法經營銷售與社員之貨物或勞務及政府委託其代辦之業務。</text:p>
      <text:p text:style-name="P2">十一、農會、漁會、工會、商業會、工業會依法經營銷售與會員之貨物或勞務及政府委託其代辦之業務。</text:p>
      <text:p text:style-name="P2">十二、依法組織之慈善救濟事業標售或義賣之貨物與舉辦之義演，其收入除支付標售、義賣及義演之必要費用外，全部供作該事業本身之用者。</text:p>
      <text:p text:style-name="P2">十三、政府機關、公營事業及社會團體，依有關法令組設經營不對外營業之員工福利機構，銷售之貨物或勞務。</text:p>
      <text:p text:style-name="P2">十四、監獄工廠及其作業成品售賣所銷售之貨物或勞務。</text:p>
      <text:p text:style-name="P2">十五、郵政、電信機關依法經營之業務及政府核定之代辦業務。</text:p>
      <text:p text:style-name="P2">十六、政府專賣事業銷售之專賣品及經許可銷售專賣品之營業人，依照規定價格銷售之專賣品。</text:p>
      <text:p text:style-name="P2">十七、代銷印花稅票或郵票之勞務。</text:p>
      <text:p text:style-name="P2">十八、肩挑負販沿街叫賣者銷售之貨物或勞務。</text:p>
      <text:p text:style-name="P2"><text:soft-page-break/>十九、農民銷售其收穫之農、林、漁、牧產物、副產物，或農地出租人銷售其佃租收入之農、林、漁、牧產物、副產物。</text:p>
      <text:p text:style-name="P2">二十、漁民銷售其捕獲之魚介。</text:p>
      <text:p text:style-name="P2">二十一、稻米、麵粉之銷售及碾米加工。</text:p>
      <text:p text:style-name="P2">二十二、依第四章第二節規定計算稅額之營業人，銷售其非經常買進、賣出而持有之固定資產。</text:p>
      <text:p text:style-name="P2">二十三、保險業承辦政府推行之軍公教人員與其眷屬保險、勞工保險、學生保險、農、漁民保險、輸出保險及強制汽車第三人責任保險，以及其自保費收入中扣除之再保分出保費及<text:span text:style-name="T2">人壽保險提存之責任準備金。但人壽保險退保收益及退保收回之責任準備金，不包括在內。</text:span></text:p>
      <text:p text:style-name="P2">二十四、各級政府發行之債券及依法應課徵證券交易稅之證券。</text:p>
      <text:p text:style-name="P2">二十五、各級政府機關標售賸餘或廢棄之物資。</text:p>
      <text:p text:style-name="P2">二十六、銷售與國防單位使用之武器、艦艇、飛機、戰車及與作戰有關之偵察、通訊器材。</text:p>
      <text:p text:style-name="P2">二十七、肥料、農藥、畜牧用藥、農耕用之機器設備、農地搬運車及其所用油、電。</text:p>
      <text:p text:style-name="P2">二十八、供沿岸、近海漁業使用之漁船、供漁船使用之機器設備、漁網及其用油。</text:p>
      <text:p text:style-name="P2">二十九、銀行業總、分行往來之利息，信託投資業運用委託人指定用途而盈虧歸委託人負擔之信託資金收入及典當業銷售不超過應收本息之流當品。</text:p>
      <text:p text:style-name="P2">三十、金條、金塊、金片、金錠及金幣。</text:p>
      <text:p text:style-name="P2">三十一、經主管機關核准設立之學術、科技研究機構提供之研究勞務。</text:p>
      <text:p text:style-name="P12">銷售前項免稅貨物或勞務之營業人，得申請財政部核准放棄適用免稅規定，依第四章第一節規定計算營業稅額。但核准後三年內不得變更。</text:p>
      <text:p text:style-name="P4">第　九　條　　進口左列貨物免徵營業稅：</text:p>
      <text:p text:style-name="P2"><text:soft-page-break/>一、第七條第一項第六款及第八條第一項第三十款之貨物。</text:p>
      <text:p text:style-name="P2">二、關稅法第二十六條規定之貨物。但因轉讓或變更用途依照同法第三十一條規定補繳關稅者，應補繳營業稅。</text:p>
      <text:p text:style-name="P2">三、本國之古物。</text:p>
      <text:p text:style-name="P5"><text:span text:style-name="T7">第十三條</text:span><text:span text:style-name="T8">　　</text:span>小規模營業人及其他經財政部規定免予申報銷售額之營業人，其營業稅稅率為百分之一。</text:p>
      <text:p text:style-name="P12">農產品批發市場之承銷人及銷售農產品之小規模營業人，其營業稅稅率為百分之零點一。</text:p>
      <text:p text:style-name="P12">前二項小規模營業人，指第十一條、第十二條所列各業以外之規模狹小，平均每月銷售額未達財政部規定標準而按查定課徵營業稅之營業人。</text:p>
      <text:p text:style-name="P5"><text:span text:style-name="T7">第十五條</text:span><text:span text:style-name="T8">　　</text:span>營業人當期銷項稅額，扣減進項稅額後之餘額，為當期應納或溢付營業稅額。</text:p>
      <text:p text:style-name="P12">營業人因銷貨退回或折讓而退還買受人之營業稅額，應於發生銷貨退回或折讓之當期銷項稅額中扣減之。營業人因進貨退出或折讓而收回之營業稅額，應於發生進貨退出或折讓之當期進項稅額中扣減之。</text:p>
      <text:p text:style-name="P12">進項稅額，指營業人購買貨物或勞務時，依規定支付之營業稅額。</text:p>
      <text:p text:style-name="P6">第二十三條　　農產品批發市場之承銷人、銷售農產品之小規模營業人、小規模營業人及其他經財政部規定免予申報銷售額之營業人，除申請按本章第一節規定計算營業稅額並依第三十五條規定申報繳納者外，就主管稽徵機關查定之銷售額按第十三條規定之稅率計算營業稅額。</text:p>
      <text:p text:style-name="P6">第二十四條　　銀行業、保險業、信託投資業，經營本法營業人開立銷售憑證時限表特別規定欄所列非專屬本業之銷售額部分，得申請依照本章第一節規定計算營業稅額，並依第三十五條規定申報繳納。</text:p>
      <text:p text:style-name="P12">依前項及第二十三條規定，申請依照本章第一節規定計算營業稅額者，經核准後三年內不得申請變更。</text:p>
      <text:p text:style-name="P12">財政部得視小規模營業人之營業性質與能力，核定其依本章第一節規定計算營業稅額，並<text:soft-page-break/>依第三十五條規定，申報繳納。</text:p>
      <text:p text:style-name="P6">第二十六條　　依第二十三條規定，查定計算營業稅額之農產品批發市場之承銷人、銷售農產品之小規模營業人、小規模營業人及其他經財政部規定免予申報銷售額之營業人；其營業稅起徵點，由財政部定之。</text:p>
      <text:p text:style-name="P6">第二十九條　　專營第八條第一項第二款至第五款、第八款、第十二款至第十五款、第十七款至第二十款、第三十一款之免稅貨物或勞務者及各級政府機關，得免辦營業登記。</text:p>
      <text:p text:style-name="P6">第三十二條　　營業人銷售貨物或勞務，應依本法營業人開立銷售憑證時限表規定之時限，開立統一發票交付買受人。但營業性質特殊之營業人及小規模營業人，得掣發普通收據，免用統一發票。</text:p>
      <text:p text:style-name="P12">營業人依第十四條規定計算之銷項稅額，買受人為營業人者，應與銷售額於統一發票上分別載明之；買受人為非營業人者，應與銷售額合計開立統一發票。</text:p>
      <text:p text:style-name="P12">統一發票，由政府印製發售，或核定營業人自行印製；其格式、記載事項與使用辦法，由財政部定之。</text:p>
      <text:p text:style-name="P12">主管稽徵機關，得核定營業人使用收銀機開立統一發票，或以收銀機收據代替逐筆開立統一發票；其辦法由財政部定之。</text:p>
      <text:p text:style-name="P6">第三十五條　　營業人除本法另有規定外，不論有無銷售額，應以每二月為一期，於次期開始十五日內，填具規定格式之申報書，檢附退抵稅款及其他有關文件，向主管稽徵機關申報銷售額、應納或溢付營業稅額。其有應納營業稅額者，應先向公庫繳納後，檢同繳納收據一併申報。</text:p>
      <text:p text:style-name="P12">營業人銷售貨物或勞務，依第七條規定適用零稅率者，得申請以每月為一期，於次月十五日前依前項規定向主管稽徵機關申報銷售額、應納或溢付營業稅額。但同一年度內不得變更。</text:p>
      <text:p text:style-name="P12">前二項營業人，使用統一發票者，並應檢附統一發票明細表。</text:p>
      <text:p text:style-name="P6">第三十六條　　外國之事業、機關、團體、組織，在中華民國境內，無固定營業場所而有銷售勞務者，應由勞<text:soft-page-break/>務買受人於給付報酬之次期開始十五日內，就給付額依第十條或第十一條但書所定稅率，計算營業稅額繳納之。但買受人為依第四章第一節規定計算稅額之營業人，其購進之勞務，專供經營應稅貨物或勞務之用者，免予繳納；其為兼營第八條第一項免稅貨物或勞務者，繳納之比例，由財政部定之。</text:p>
      <text:p text:style-name="P12">外國國際運輸事業，在中華民國境內，無固定營業場所而有代理人在中華民國境內銷售勞務，其代理人應於載運客、貨出境之次期開始十五日內，就銷售額按第十條規定稅率，計算營業稅額，並依第三十五條規定，申報繳納。</text:p>
      <text:p text:style-name="P6">第四十六條　　營業人有左列情形之一者，除通知限期改正或補辦外，處五百元以上五千元以下罰鍰；逾期仍未改正或補辦者，得連續處罰至改正或補辦為止：</text:p>
      <text:p text:style-name="P2">一、未依規定申請變更、註銷登記或申報暫停營業、復業者。</text:p>
      <text:p text:style-name="P2">二、申請營業、變更或註銷登記之事項不實者。</text:p>
      <text:p text:style-name="P2">三、使用帳簿未於規定期限內送請主管稽徵機關驗印者。</text:p>
      <text:p text:style-name="P6">第五十六條　　（刪除）</text:p>
      <text:p text:style-name="P6">第五十八條　　為防止逃漏、控制稅源及促進統一發票之推行，財政部得訂定統一發票給獎辦法；其經費由全年營業稅收入總額中提出百分之三，以資支應。</text:p>
      <text:p text:style-name="P5"><text:span text:style-name="T7">第六十條</text:span><text:span text:style-name="T8">　　</text:span>本法施行日期，由行政院定之。</text:p>
      <text:p text:style-name="P12">本法修正條文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c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c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五月二十七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三六號</text:span><text:span text:style-name="MT13"><text:tab/></text:span><text:span text:style-name="MT3"><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九三六號</text:span><text:span text:style-name="MT15"><text:tab/></text:span><text:span text:style-name="MT14"><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九三六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1T11:35:00</meta:creation-date>
    <dc:creator>oop</dc:creator>
    <dc:date>2005-12-26T16:30:00</dc:date>
    <meta:print-date>2005-02-17T11:53:00</meta:print-date>
    <meta:editing-cycles>7</meta:editing-cycles>
    <meta:editing-duration>PT12M</meta:editing-duration>
    <meta:document-statistic meta:table-count="1" meta:image-count="0" meta:object-count="0" meta:page-count="7" meta:paragraph-count="90" meta:word-count="3689" meta:character-count="3765" meta:non-whitespace-character-count="36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