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五年四月八日</text:p>
          </table:table-cell>
        </table:table-row>
      </table:table>
      <text:p text:style-name="P22">茲制定更生保護法，公布之。</text:p>
      <text:p text:style-name="P1">總　　　　　統　嚴家淦</text:p>
      <text:p text:style-name="P1">行<text:span text:style-name="T5"> </text:span>政<text:span text:style-name="T5"> </text:span>院<text:span text:style-name="T5"> </text:span>院<text:span text:style-name="T5"> </text:span>長　蔣經國</text:p>
      <text:p text:style-name="P1">司法行政部部長　王任遠</text:p>
      <text:p text:style-name="P21"><text:soft-page-break/>更生保護法</text:p>
      <text:p text:style-name="日期">六十五年四月八日公布</text:p>
      <text:p text:style-name="P12">第　一　條　　為保護出獄人及依本法應受保護之人，使其自立更生，適於社會生活；預防其再犯，以維社會安寧，特制定本法。本法未規定者，適用其他法律。</text:p>
      <text:p text:style-name="P13">第　二　條　　左列之人，得予以保護：</text:p>
      <text:p text:style-name="P17">一、執行期滿，或赦免出獄者。</text:p>
      <text:p text:style-name="P17">二、假釋、保釋出獄，或保外醫治者。</text:p>
      <text:p text:style-name="P17">三、保安處分執行完畢，或免其處分之執行者。</text:p>
      <text:p text:style-name="P17">四、受少年管訓處分，執行完畢者。</text:p>
      <text:p text:style-name="P17">五、依刑事訴訟法第二百五十三條或軍事審判法第一百四十七條，以不起訴為適當，而予以不起訴之處分者。</text:p>
      <text:p text:style-name="P17">六、受免除其刑之宣告，或免其刑之執行者。</text:p>
      <text:p text:style-name="P17">七、受緩刑之宣告者。</text:p>
      <text:p text:style-name="P17">八、受徒刑或拘役之宣告，在停止執行中或經拒絕收監者。</text:p>
      <text:p text:style-name="P17">九、在觀護人觀護中之少年。</text:p>
      <text:p text:style-name="P17">十、在保護管束執行中者。</text:p>
      <text:p text:style-name="P13">第　三　條　　前條所定之人，得向其住所、居所或所在地之更生保護會或其分會聲請保護。</text:p>
      <text:p text:style-name="P11">檢察官、軍事檢察官、觀護人或監獄長官，對前條所定之人，認有應受保護之必要者，應通知各該受保護人之住所、居所或所在地之更生保護會或其分會，經其同意保護之。</text:p>
      <text:p text:style-name="P12">第　四　條　　更生保護會為財團法人，辦理更生保護事業，受司法行政部之指揮、監督；登記前應經司法行政部之許可。其組織及管理辦法，除本法規定者外，由章程定之。</text:p>
      <text:p text:style-name="P11"><text:soft-page-break/>其他個別捐助辦理之更生保護事業，管理辦法，由司法行政部定之。</text:p>
      <text:p text:style-name="P12">第　五　條　　更生保護會設於各高等法院所在地。各地方法院所在地，得設分會。</text:p>
      <text:p text:style-name="P12">第　六　條　　更生保護會設更生保護輔導區，配置更生輔導員，執行有關更生保護事項。</text:p>
      <text:p text:style-name="P13">第　七　條　　更生輔導員，由更生保護會或分會，遴聘更生保護輔導區內適當人士擔任之。</text:p>
      <text:p text:style-name="P11">更生輔導員為無給職，其聘任之期間與表揚方法，由更生保護會以章程定之。</text:p>
      <text:p text:style-name="P12">第　八　條　　更生保護會為實施更生保護，得設收容機構，創辦各種生產事業或技藝訓練機構。</text:p>
      <text:p text:style-name="P12">第　九　條　　更生保護會實施更生保護或辦理更生保護事業所需經費，由更生保護會就其財產統籌支應，並得向會外籌募。</text:p>
      <text:p text:style-name="P11">為加強更生保護事業之推進，各級政府得按更生保護會及其分會之實際需要，予以補助。</text:p>
      <text:p text:style-name="P12">第　十　條　　司法行政部為輔助更生保護事業，得設置更生保護基金；其設置及管理辦法，由司法行政部擬訂，報請行政院核定之。</text:p>
      <text:p text:style-name="P14"><text:span text:style-name="T8">第十一條</text:span><text:span text:style-name="T9">　　</text:span>實施更生保護，得依其情狀，分別採用左列方式：</text:p>
      <text:p text:style-name="P17">一、直接保護：以教導、感化或技藝訓練之方式行之。其衰老、疾病或殘廢者，送由救濟或醫療機構安置或治療。</text:p>
      <text:p text:style-name="P17">二、間接保護：以輔導就業、就學或其他適當方式行之。</text:p>
      <text:p text:style-name="P17">三、暫時保護：以資送回籍或其他處所，或予以小額貸款或其他適當方式行之。</text:p>
      <text:p text:style-name="P15"><text:span text:style-name="T8">第十二條</text:span><text:span text:style-name="T9">　　</text:span>更生保護會實施更生保護時，應與當地法院、警察機關、職業介紹、慈善、救濟及衛生醫療等機構，密切聯繫，並請予以協助。</text:p>
      <text:p text:style-name="P14"><text:span text:style-name="T8">第十三條</text:span><text:span text:style-name="T9">　　</text:span>對於受保護人之保護方式，由更生保護會或分會定之。</text:p>
      <text:p text:style-name="P11">更生輔導員在執行更生保護中，對於受保護人認有改變保護方式必要時，應敘明理由，報請所屬更生保護會或分會許可。</text:p>
      <text:p text:style-name="P14"><text:soft-page-break/><text:span text:style-name="T8">第十四條</text:span><text:span text:style-name="T9">　　</text:span>更生保護會或分會，對於收容之受保護人，得按性別、年齡、性行，分別收容。</text:p>
      <text:p text:style-name="P14"><text:span text:style-name="T8">第十五條</text:span><text:span text:style-name="T9">　　</text:span>受保護人有左列情事之一者，停止其保護：</text:p>
      <text:p text:style-name="P17">一、原保護之目的已完成者。</text:p>
      <text:p text:style-name="P17">二、習藝中已能自立謀生者。</text:p>
      <text:p text:style-name="P17">三、已輔導就業、就學或自覓工作者。</text:p>
      <text:p text:style-name="P17">四、違反會規，情節重大者。</text:p>
      <text:p text:style-name="P17">五、受保護人請求停止保護者。</text:p>
      <text:p text:style-name="P17">六、其他經更生保護分會認為已無保護之必要者。</text:p>
      <text:p text:style-name="P15"><text:span text:style-name="T8">第十六條</text:span><text:span text:style-name="T9">　　</text:span><text:span text:style-name="T2">受直接保護之人死亡時，更生保護會或分會應通知檢察官相驗；有家屬者，並應通知其家屬。</text:span></text:p>
      <text:p text:style-name="P14"><text:span text:style-name="T8">第十七條</text:span><text:span text:style-name="T9">　　</text:span>本法施行前，高等法院轄區內所設更生保護會，應依法辦理變更登記。</text:p>
      <text:p text:style-name="P14"><text:span text:style-name="T8">第十八條</text:span><text:span text:style-name="T9">　　</text:span>本法施行細則，由司法行政部定之。</text:p>
      <text:p text:style-name="P14"><text:span text:style-name="T8">第十九條</text:span><text:span text:style-name="T9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貳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四月九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二七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二七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二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1:27:00</meta:creation-date>
    <dc:creator>oop</dc:creator>
    <dc:date>2007-05-02T14:36:00</dc:date>
    <meta:print-date>2005-02-17T11:53:00</meta:print-date>
    <meta:editing-cycles>7</meta:editing-cycles>
    <meta:editing-duration>PT7M</meta:editing-duration>
    <meta:document-statistic meta:table-count="1" meta:image-count="0" meta:object-count="0" meta:page-count="4" meta:paragraph-count="59" meta:word-count="1547" meta:character-count="1648" meta:non-whitespace-character-count="154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