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7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1">四十四年一月十五日</text:p>
      <text:p text:style-name="P2">茲修正海關進口稅則，公布之。此令。</text:p>
      <text:p text:style-name="P3">總　　　統　蔣中正</text:p>
      <text:p text:style-name="P3">行政院院長　俞鴻鈞</text:p>
      <text:p text:style-name="P4">財政部部長　徐柏園</text:p>
      <text:p text:style-name="P5">海關進口稅則</text:p>
      <text:p text:style-name="P6">四十四年一月十五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6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6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6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06T17:05:00</meta:creation-date>
    <dc:creator>JLWang</dc:creator>
    <dc:date>2008-06-09T15:15:00</dc:date>
    <meta:print-date>2008-04-15T14:12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94" meta:character-count="184" meta:non-whitespace-character-count="1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