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692cm" fo:margin-left="-0.049cm" table:align="left" style:writing-mode="lr-tb"/>
    </style:style>
    <style:style style:name="表格15.A" style:family="table-column">
      <style:table-column-properties style:column-width="1.778cm"/>
    </style:style>
    <style:style style:name="表格15.B" style:family="table-column">
      <style:table-column-properties style:column-width="6.914cm"/>
    </style:style>
    <style:style style:name="表格15.1" style:family="table-row">
      <style:table-row-properties style:row-height="0.423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2" style:family="table-row">
      <style:table-row-properties style:min-row-height="0.635cm" fo:keep-together="auto"/>
    </style:style>
    <style:style style:name="表格15.B2" style:family="table-cell">
      <style:table-cell-properties style:vertical-align="middle" fo:padding-left="0.049cm" fo:padding-right="0.049cm" fo:padding-top="0cm" fo:padding-bottom="0cm" fo:border="none" style:writing-mode="lr-tb"/>
    </style:style>
    <style:style style:name="表格15.3" style:family="table-row">
      <style:table-row-properties style:row-height="0.388cm" fo:keep-together="auto"/>
    </style:style>
    <style:style style:name="表格16" style:family="table">
      <style:table-properties style:width="8.692cm" fo:margin-left="-0.049cm" table:align="left" style:writing-mode="lr-tb"/>
    </style:style>
    <style:style style:name="表格16.A" style:family="table-column">
      <style:table-column-properties style:column-width="1.778cm"/>
    </style:style>
    <style:style style:name="表格16.B" style:family="table-column">
      <style:table-column-properties style:column-width="6.914cm"/>
    </style:style>
    <style:style style:name="表格16.1" style:family="table-row">
      <style:table-row-properties style:row-height="0.423cm" fo:keep-together="auto"/>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min-row-height="0.635cm" fo:keep-together="auto"/>
    </style:style>
    <style:style style:name="表格16.B2" style:family="table-cell">
      <style:table-cell-properties style:vertical-align="middle" fo:padding-left="0.049cm" fo:padding-right="0.049cm" fo:padding-top="0cm" fo:padding-bottom="0cm" fo:border="none" style:writing-mode="lr-tb"/>
    </style:style>
    <style:style style:name="表格16.3" style:family="table-row">
      <style:table-row-properties style:row-height="0.388cm" fo:keep-together="auto"/>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style:row-height="0.423cm" fo:keep-together="auto"/>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min-row-height="0.635cm" fo:keep-together="auto"/>
    </style:style>
    <style:style style:name="表格17.B2" style:family="table-cell">
      <style:table-cell-properties style:vertical-align="middle" fo:padding-left="0.049cm" fo:padding-right="0.049cm" fo:padding-top="0cm" fo:padding-bottom="0cm" fo:border="none" style:writing-mode="lr-tb"/>
    </style:style>
    <style:style style:name="表格17.3" style:family="table-row">
      <style:table-row-properties style:row-height="0.388cm" fo:keep-together="auto"/>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style:row-height="0.423cm" fo:keep-together="auto"/>
    </style:style>
    <style:style style:name="表格18.A1" style:family="table-cell">
      <style:table-cell-properties style:vertical-align="top" fo:padding-left="0.049cm" fo:padding-right="0.049cm" fo:padding-top="0cm" fo:padding-bottom="0cm" fo:border="none" style:writing-mode="lr-tb"/>
    </style:style>
    <style:style style:name="表格18.2" style:family="table-row">
      <style:table-row-properties style:row-height="0.882cm" fo:keep-together="auto"/>
    </style:style>
    <style:style style:name="表格18.B2" style:family="table-cell">
      <style:table-cell-properties style:vertical-align="middle" fo:padding-left="0.049cm" fo:padding-right="0.049cm" fo:padding-top="0cm" fo:padding-bottom="0cm" fo:border="none" style:writing-mode="lr-tb"/>
    </style:style>
    <style:style style:name="表格19" style:family="table">
      <style:table-properties style:width="3.2cm" fo:margin-left="-0.049cm" table:align="left" style:writing-mode="lr-tb"/>
    </style:style>
    <style:style style:name="表格19.A" style:family="table-column">
      <style:table-column-properties style:column-width="3.2cm"/>
    </style:style>
    <style:style style:name="表格19.1" style:family="table-row">
      <style:table-row-properties style:row-height="0.882cm"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3.2cm" fo:margin-left="-0.049cm" table:align="left" style:writing-mode="lr-tb"/>
    </style:style>
    <style:style style:name="表格20.A" style:family="table-column">
      <style:table-column-properties style:column-width="3.2cm"/>
    </style:style>
    <style:style style:name="表格20.1" style:family="table-row">
      <style:table-row-properties style:row-height="0.882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style:row-height="0.459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53cm" fo:keep-together="auto"/>
    </style:style>
    <style:style style:name="表格22" style:family="table">
      <style:table-properties style:width="11.132cm" table:align="left" style:writing-mode="lr-tb"/>
    </style:style>
    <style:style style:name="表格22.A" style:family="table-column">
      <style:table-column-properties style:column-width="0.4cm"/>
    </style:style>
    <style:style style:name="表格22.E" style:family="table-column">
      <style:table-column-properties style:column-width="0.7cm"/>
    </style:style>
    <style:style style:name="表格22.I" style:family="table-column">
      <style:table-column-properties style:column-width="1.401cm"/>
    </style:style>
    <style:style style:name="表格22.J" style:family="table-column">
      <style:table-column-properties style:column-width="0.6cm"/>
    </style:style>
    <style:style style:name="表格22.U" style:family="table-column">
      <style:table-column-properties style:column-width="0.626cm"/>
    </style:style>
    <style:style style:name="表格22.1" style:family="table-row">
      <style:table-row-properties style:row-height="2.54cm" fo:keep-together="always"/>
    </style:style>
    <style:style style:name="表格22.A1" style:family="table-cell">
      <style:table-cell-properties style:vertical-align="top" fo:padding="0cm" fo:border-left="0.75pt solid #000000" fo:border-right="none" fo:border-top="0.75pt solid #000000" fo:border-bottom="0.75pt solid #000000" style:writing-mode="lr-tb"/>
    </style:style>
    <style:style style:name="表格22.U1" style:family="table-cell">
      <style:table-cell-properties style:vertical-align="top" fo:padding="0cm" fo:border="0.75pt solid #000000" style:writing-mode="lr-tb"/>
    </style:style>
    <style:style style:name="表格22.4" style:family="table-row">
      <style:table-row-properties style:row-height="1.552cm" fo:keep-together="always"/>
    </style:style>
    <style:style style:name="表格22.5" style:family="table-row">
      <style:table-row-properties style:row-height="0.988cm" fo:keep-together="always"/>
    </style:style>
    <style:style style:name="表格23" style:family="table">
      <style:table-properties style:width="11.139cm" table:align="left" style:writing-mode="lr-tb"/>
    </style:style>
    <style:style style:name="表格23.A" style:family="table-column">
      <style:table-column-properties style:column-width="0.501cm"/>
    </style:style>
    <style:style style:name="表格23.F" style:family="table-column">
      <style:table-column-properties style:column-width="0.801cm"/>
    </style:style>
    <style:style style:name="表格23.H" style:family="table-column">
      <style:table-column-properties style:column-width="1.7cm"/>
    </style:style>
    <style:style style:name="表格23.O" style:family="table-column">
      <style:table-column-properties style:column-width="1.127cm"/>
    </style:style>
    <style:style style:name="表格23.1" style:family="table-row">
      <style:table-row-properties style:row-height="2.54cm" fo:keep-together="always"/>
    </style:style>
    <style:style style:name="表格23.A1" style:family="table-cell">
      <style:table-cell-properties style:vertical-align="top" fo:padding="0cm" fo:border-left="0.75pt solid #000000" fo:border-right="none" fo:border-top="0.75pt solid #000000" fo:border-bottom="0.75pt solid #000000" style:writing-mode="lr-tb"/>
    </style:style>
    <style:style style:name="表格23.O1" style:family="table-cell">
      <style:table-cell-properties style:vertical-align="top" fo:padding="0cm" fo:border="0.75pt solid #000000" style:writing-mode="lr-tb"/>
    </style:style>
    <style:style style:name="表格23.4" style:family="table-row">
      <style:table-row-properties style:row-height="1.552cm" fo:keep-together="always"/>
    </style:style>
    <style:style style:name="表格23.5" style:family="table-row">
      <style:table-row-properties style:row-height="0.988cm" fo:keep-together="always"/>
    </style:style>
    <style:style style:name="表格24" style:family="table">
      <style:table-properties style:width="5.63cm" fo:margin-left="4.309cm" table:align="left" style:writing-mode="lr-tb"/>
    </style:style>
    <style:style style:name="表格24.A" style:family="table-column">
      <style:table-column-properties style:column-width="0.864cm"/>
    </style:style>
    <style:style style:name="表格24.C" style:family="table-column">
      <style:table-column-properties style:column-width="0.6cm"/>
    </style:style>
    <style:style style:name="表格24.D" style:family="table-column">
      <style:table-column-properties style:column-width="0.7cm"/>
    </style:style>
    <style:style style:name="表格24.F" style:family="table-column">
      <style:table-column-properties style:column-width="0.501cm"/>
    </style:style>
    <style:style style:name="表格24.1" style:family="table-row">
      <style:table-row-properties style:min-row-height="1.388cm" fo:keep-together="always"/>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row-height="3.51cm" fo:keep-together="always"/>
    </style:style>
    <style:style style:name="表格24.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4.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423cm" fo:margin-bottom="0cm" loext:contextual-spacing="false" fo:line-height="0.67cm"/>
    </style:style>
    <style:style style:name="P2" style:family="paragraph" style:parent-style-name="新文">
      <style:paragraph-properties fo:line-height="0.67cm"/>
    </style:style>
    <style:style style:name="P3" style:family="paragraph" style:parent-style-name="新文">
      <style:paragraph-properties fo:line-height="0.67cm"/>
    </style:style>
    <style:style style:name="P4" style:family="paragraph" style:parent-style-name="新文">
      <style:paragraph-properties fo:line-height="0.653cm"/>
    </style:style>
    <style:style style:name="P5" style:family="paragraph" style:parent-style-name="項1">
      <style:paragraph-properties fo:line-height="0.6cm"/>
    </style:style>
    <style:style style:name="P6" style:family="paragraph" style:parent-style-name="任二">
      <style:paragraph-properties fo:line-height="0.6cm"/>
    </style:style>
    <style:style style:name="P7" style:family="paragraph" style:parent-style-name="任二">
      <style:paragraph-properties fo:line-height="0.035cm"/>
    </style:style>
    <style:style style:name="P8" style:family="paragraph" style:parent-style-name="任二">
      <style:paragraph-properties fo:margin-top="0.106cm" fo:margin-bottom="0cm" loext:contextual-spacing="false" fo:line-height="0.6cm"/>
    </style:style>
    <style:style style:name="P9" style:family="paragraph" style:parent-style-name="任二">
      <style:paragraph-properties fo:margin-top="0cm" fo:margin-bottom="0.212cm" loext:contextual-spacing="false" fo:line-height="0.6cm"/>
    </style:style>
    <style:style style:name="P10" style:family="paragraph" style:parent-style-name="任二">
      <style:paragraph-properties fo:margin-left="0.801cm" fo:margin-right="0cm" fo:text-align="end" style:justify-single-word="false" fo:text-indent="0.801cm" style:auto-text-indent="false"/>
    </style:style>
    <style:style style:name="P11"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3"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5"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6"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8"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9"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2"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24"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25" style:family="paragraph" style:parent-style-name="Standard">
      <style:paragraph-properties fo:line-height="0.6cm"/>
    </style:style>
    <style:style style:name="P26" style:family="paragraph" style:parent-style-name="Standard" style:list-style-name="WW8Num1">
      <style:paragraph-properties fo:line-height="0.6cm"/>
    </style:style>
    <style:style style:name="P27" style:family="paragraph" style:parent-style-name="Standard">
      <style:paragraph-properties fo:line-height="0.6cm" fo:text-align="justify" fo:text-align-last="justify" style:justify-single-word="false"/>
    </style:style>
    <style:style style:name="P28" style:family="paragraph" style:parent-style-name="Standard">
      <style:paragraph-properties fo:line-height="0.847cm" style:snap-to-layout-grid="false"/>
      <style:text-properties style:text-position="66% 100%" fo:font-size="18pt" style:font-size-asian="18pt"/>
    </style:style>
    <style:style style:name="P29" style:family="paragraph" style:parent-style-name="Standard">
      <style:paragraph-properties fo:line-height="0.882cm" style:snap-to-layout-grid="false"/>
      <style:text-properties style:text-position="66% 100%" style:font-name="標楷體" fo:font-size="18pt" fo:font-weight="bold" style:font-size-asian="18pt" style:font-weight-asian="bold"/>
    </style:style>
    <style:style style:name="P30" style:family="paragraph" style:parent-style-name="Standard">
      <style:paragraph-properties fo:line-height="0.388cm"/>
    </style:style>
    <style:style style:name="P31" style:family="paragraph" style:parent-style-name="Standard">
      <style:paragraph-properties fo:line-height="0.635cm"/>
      <style:text-properties fo:font-weight="bold" style:font-weight-asian="bold"/>
    </style:style>
    <style:style style:name="P32" style:family="paragraph" style:parent-style-name="Standard">
      <style:paragraph-properties fo:line-height="0.635cm"/>
      <style:text-properties fo:font-size="14pt" fo:font-weight="bold" style:font-size-asian="14pt" style:font-weight-asian="bold"/>
    </style:style>
    <style:style style:name="P33" style:family="paragraph" style:parent-style-name="Standard">
      <style:paragraph-properties fo:line-height="0.811cm"/>
      <style:text-properties fo:font-size="18pt" style:font-size-asian="18pt"/>
    </style:style>
    <style:style style:name="P34" style:family="paragraph" style:parent-style-name="Standard">
      <style:paragraph-properties fo:line-height="0.6cm"/>
      <style:text-properties fo:font-size="18pt" style:font-size-asian="18pt"/>
    </style:style>
    <style:style style:name="P35" style:family="paragraph" style:parent-style-name="Standard">
      <style:paragraph-properties fo:line-height="0.388cm" style:vertical-align="middle" style:snap-to-layout-grid="false"/>
      <style:text-properties style:text-position="44% 100%" fo:font-size="18pt" style:font-size-asian="18pt"/>
    </style:style>
    <style:style style:name="P36" style:family="paragraph" style:parent-style-name="Standard">
      <style:paragraph-properties fo:line-height="0.423cm" style:snap-to-layout-grid="false"/>
      <style:text-properties style:text-position="44% 100%" fo:font-size="18pt" style:font-size-asian="18pt"/>
    </style:style>
    <style:style style:name="P37" style:family="paragraph" style:parent-style-name="Standard">
      <style:paragraph-properties fo:line-height="0.635cm"/>
      <style:text-properties fo:letter-spacing="normal"/>
    </style:style>
    <style:style style:name="P38" style:family="paragraph" style:parent-style-name="Standard">
      <style:paragraph-properties fo:line-height="0.6cm"/>
      <style:text-properties fo:letter-spacing="normal"/>
    </style:style>
    <style:style style:name="P39" style:family="paragraph" style:parent-style-name="Standard">
      <style:paragraph-properties fo:line-height="0.318cm" style:snap-to-layout-grid="false"/>
      <style:text-properties style:font-name="標楷體" fo:font-size="18pt" fo:font-weight="bold" style:font-size-asian="18pt" style:font-weight-asian="bold"/>
    </style:style>
    <style:style style:name="P40" style:family="paragraph" style:parent-style-name="Standard">
      <style:paragraph-properties fo:line-height="0.318cm"/>
      <style:text-properties style:font-name="標楷體" fo:font-size="28pt" fo:letter-spacing="-0.176cm" fo:font-weight="bold" style:font-size-asian="28pt" style:font-weight-asian="bold"/>
    </style:style>
    <style:style style:name="P41" style:family="paragraph" style:parent-style-name="Standard">
      <style:paragraph-properties fo:line-height="0.212cm"/>
    </style:style>
    <style:style style:name="P42" style:family="paragraph" style:parent-style-name="Standard">
      <style:paragraph-properties fo:line-height="0.6cm"/>
    </style:style>
    <style:style style:name="P43" style:family="paragraph" style:parent-style-name="Standard" style:list-style-name="WW8Num5">
      <style:paragraph-properties fo:line-height="0.6cm"/>
    </style:style>
    <style:style style:name="P44" style:family="paragraph" style:parent-style-name="Standard" style:list-style-name="WW8Num7">
      <style:paragraph-properties fo:line-height="0.6cm" fo:text-align="start" style:justify-single-word="false"/>
    </style:style>
    <style:style style:name="P45" style:family="paragraph" style:parent-style-name="Standard" style:list-style-name="WW8Num4">
      <style:paragraph-properties fo:line-height="0.6cm"/>
    </style:style>
    <style:style style:name="P46" style:family="paragraph" style:parent-style-name="Standard">
      <style:paragraph-properties fo:line-height="0.6cm" fo:text-align="justify" fo:text-align-last="justify" style:justify-single-word="false"/>
    </style:style>
    <style:style style:name="P47" style:family="paragraph" style:parent-style-name="Standard">
      <style:paragraph-properties fo:line-height="0.564cm"/>
    </style:style>
    <style:style style:name="P48" style:family="paragraph" style:parent-style-name="Standard">
      <style:paragraph-properties fo:line-height="0.035cm"/>
    </style:style>
    <style:style style:name="P49" style:family="paragraph" style:parent-style-name="Standard" style:master-page-name="Standard">
      <style:paragraph-properties fo:margin-left="0cm" fo:margin-right="0cm" fo:line-height="1.411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0" style:family="paragraph" style:parent-style-name="Standard">
      <style:paragraph-properties fo:margin-top="0.212cm" fo:margin-bottom="0.212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1" style:family="paragraph" style:parent-style-name="Standard">
      <style:paragraph-properties fo:margin-top="0.212cm" fo:margin-bottom="0.212cm" loext:contextual-spacing="false" fo:line-height="0.635cm"/>
      <style:text-properties fo:font-size="14pt" fo:font-weight="bold" style:font-size-asian="14pt" style:font-weight-asian="bold"/>
    </style:style>
    <style:style style:name="P52" style:family="paragraph" style:parent-style-name="Standard">
      <style:paragraph-properties fo:margin-top="0.212cm" fo:margin-bottom="0cm" loext:contextual-spacing="false"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212cm" fo:margin-bottom="0cm" loext:contextual-spacing="false" fo:line-height="0.706cm">
        <style:tab-stops>
          <style:tab-stop style:position="6.35cm"/>
          <style:tab-stop style:position="6.985cm"/>
        </style:tab-stops>
      </style:paragraph-properties>
    </style:style>
    <style:style style:name="P54"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55" style:family="paragraph" style:parent-style-name="Standard">
      <style:paragraph-properties fo:margin-top="0.212cm" fo:margin-bottom="0cm" loext:contextual-spacing="false" fo:line-height="0.6cm"/>
    </style:style>
    <style:style style:name="P56" style:family="paragraph" style:parent-style-name="Standard">
      <style:paragraph-properties fo:margin-top="0.212cm" fo:margin-bottom="0cm" loext:contextual-spacing="false" fo:line-height="0.529cm"/>
    </style:style>
    <style:style style:name="P57" style:family="paragraph" style:parent-style-name="Standard">
      <style:paragraph-properties fo:margin-top="0.212cm" fo:margin-bottom="0cm" loext:contextual-spacing="false" fo:line-height="0.529cm" style:snap-to-layout-grid="false"/>
      <style:text-properties fo:font-size="18pt" style:font-size-asian="18pt"/>
    </style:style>
    <style:style style:name="P58"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59"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60"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6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2"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6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4"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65" style:family="paragraph" style:parent-style-name="Standard">
      <style:paragraph-properties fo:margin-top="0cm" fo:margin-bottom="0.423cm" loext:contextual-spacing="false" fo:line-height="0.635cm"/>
    </style:style>
    <style:style style:name="P66" style:family="paragraph" style:parent-style-name="Standard">
      <style:paragraph-properties fo:margin-top="0cm" fo:margin-bottom="0.423cm" loext:contextual-spacing="false" fo:line-height="0.6cm"/>
    </style:style>
    <style:style style:name="P67"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68"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69"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7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71"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72"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73" style:family="paragraph" style:parent-style-name="Standard">
      <style:paragraph-properties fo:margin-left="0.79cm" fo:margin-right="0cm" fo:text-indent="0cm" style:auto-text-indent="false"/>
    </style:style>
    <style:style style:name="P74" style:family="paragraph" style:parent-style-name="Standard">
      <style:paragraph-properties fo:margin-left="0.79cm" fo:margin-right="0cm" fo:line-height="0.635cm" fo:text-indent="0cm" style:auto-text-indent="false"/>
    </style:style>
    <style:style style:name="P75" style:family="paragraph" style:parent-style-name="Standard">
      <style:paragraph-properties fo:margin-left="0.79cm" fo:margin-right="0cm" fo:line-height="0.635cm" fo:text-indent="0cm" style:auto-text-indent="false"/>
      <style:text-properties fo:letter-spacing="-0.004cm"/>
    </style:style>
    <style:style style:name="P76" style:family="paragraph" style:parent-style-name="Standard">
      <style:paragraph-properties fo:margin-left="0.79cm" fo:margin-right="0cm" fo:text-indent="0cm" style:auto-text-indent="false"/>
    </style:style>
    <style:style style:name="P77" style:family="paragraph" style:parent-style-name="Standard">
      <style:paragraph-properties fo:margin-left="0.79cm" fo:margin-right="0cm" fo:line-height="0.635cm" fo:text-indent="0cm" style:auto-text-indent="false"/>
    </style:style>
    <style:style style:name="P78" style:family="paragraph" style:parent-style-name="Standard">
      <style:paragraph-properties fo:margin-left="0.79cm" fo:margin-right="0cm" fo:text-indent="0cm" style:auto-text-indent="false"/>
      <style:text-properties fo:letter-spacing="normal"/>
    </style:style>
    <style:style style:name="P79" style:family="paragraph" style:parent-style-name="Standard">
      <style:paragraph-properties fo:margin-left="0.79cm" fo:margin-right="0cm" fo:margin-top="0cm" fo:margin-bottom="0.635cm" loext:contextual-spacing="false" fo:text-indent="0cm" style:auto-text-indent="false"/>
    </style:style>
    <style:style style:name="P80" style:family="paragraph" style:parent-style-name="Standard">
      <style:paragraph-properties fo:margin-left="0.79cm" fo:margin-right="0cm" fo:margin-top="0cm" fo:margin-bottom="0.423cm" loext:contextual-spacing="false" fo:line-height="0.635cm" fo:text-indent="0cm" style:auto-text-indent="false"/>
    </style:style>
    <style:style style:name="P81" style:family="paragraph" style:parent-style-name="Standard">
      <style:paragraph-properties fo:margin-top="0.212cm" fo:margin-bottom="0.423cm" loext:contextual-spacing="false" fo:line-height="0.635cm"/>
      <style:text-properties fo:font-size="14pt" fo:font-weight="bold" style:font-size-asian="14pt" style:font-weight-asian="bold"/>
    </style:style>
    <style:style style:name="P82" style:family="paragraph" style:parent-style-name="Standard">
      <style:paragraph-properties fo:margin-top="0cm" fo:margin-bottom="0.212cm" loext:contextual-spacing="false" fo:line-height="0.635cm"/>
      <style:text-properties fo:font-size="14pt" fo:font-weight="bold" style:font-size-asian="14pt" style:font-weight-asian="bold"/>
    </style:style>
    <style:style style:name="P8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4"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85" style:family="paragraph" style:parent-style-name="Standard">
      <style:paragraph-properties fo:margin-top="0.423cm" fo:margin-bottom="0cm" loext:contextual-spacing="false" fo:line-height="0.635cm"/>
    </style:style>
    <style:style style:name="P86" style:family="paragraph" style:parent-style-name="Standard">
      <style:paragraph-properties fo:margin-top="0.423cm" fo:margin-bottom="0cm" loext:contextual-spacing="false" fo:line-height="0.6cm"/>
    </style:style>
    <style:style style:name="P87" style:family="paragraph" style:parent-style-name="Standard">
      <style:paragraph-properties fo:margin-left="0cm" fo:margin-right="0cm" fo:line-height="0.635cm" fo:text-indent="6.401cm" style:auto-text-indent="false"/>
      <style:text-properties fo:letter-spacing="normal"/>
    </style:style>
    <style:style style:name="P88" style:family="paragraph" style:parent-style-name="Standard">
      <style:paragraph-properties fo:margin-left="0cm" fo:margin-right="0cm" fo:line-height="0.6cm" fo:text-indent="6.401cm" style:auto-text-indent="false"/>
      <style:text-properties fo:letter-spacing="normal"/>
    </style:style>
    <style:style style:name="P89" style:family="paragraph" style:parent-style-name="Standard">
      <style:paragraph-properties fo:margin-left="1.199cm" fo:margin-right="0cm" fo:margin-top="0.212cm" fo:margin-bottom="0.212cm" loext:contextual-spacing="false" fo:line-height="0.635cm" fo:text-indent="0cm" style:auto-text-indent="false"/>
      <style:text-properties fo:letter-spacing="normal"/>
    </style:style>
    <style:style style:name="P90" style:family="paragraph" style:parent-style-name="Standard">
      <style:paragraph-properties fo:margin-left="1.199cm" fo:margin-right="0cm" fo:margin-top="0.212cm" fo:margin-bottom="0.212cm" loext:contextual-spacing="false" fo:line-height="0.6cm" fo:text-indent="0cm" style:auto-text-indent="false"/>
      <style:text-properties fo:letter-spacing="normal"/>
    </style:style>
    <style:style style:name="P91" style:family="paragraph" style:parent-style-name="Standard">
      <style:paragraph-properties fo:margin-left="1.199cm" fo:margin-right="0cm" fo:line-height="0.6cm" fo:text-indent="0cm" style:auto-text-indent="false"/>
    </style:style>
    <style:style style:name="P92" style:family="paragraph" style:parent-style-name="Standard">
      <style:paragraph-properties fo:margin-left="1.6cm" fo:margin-right="0cm" fo:line-height="0.6cm" fo:text-indent="-1.6cm" style:auto-text-indent="false"/>
    </style:style>
    <style:style style:name="P93" style:family="paragraph" style:parent-style-name="Standard">
      <style:paragraph-properties fo:margin-left="0.801cm" fo:margin-right="0cm" fo:line-height="0.6cm" fo:text-indent="0cm" style:auto-text-indent="false"/>
    </style:style>
    <style:style style:name="P94" style:family="paragraph" style:parent-style-name="Standard">
      <style:paragraph-properties fo:margin-left="1.6cm" fo:margin-right="0cm" fo:line-height="0.6cm" fo:text-indent="0cm" style:auto-text-indent="false"/>
    </style:style>
    <style:style style:name="P95" style:family="paragraph" style:parent-style-name="Standard" style:list-style-name="WW8Num1">
      <style:paragraph-properties fo:margin-left="3.69cm" fo:margin-right="0cm" fo:line-height="0.6cm" fo:text-align="start" style:justify-single-word="false" fo:text-indent="-1.289cm" style:auto-text-indent="false"/>
    </style:style>
    <style:style style:name="P96" style:family="paragraph" style:parent-style-name="Standard">
      <style:paragraph-properties fo:margin-left="3.6cm" fo:margin-right="0cm" fo:line-height="0.6cm" fo:text-indent="-1.199cm" style:auto-text-indent="false"/>
    </style:style>
    <style:style style:name="P97" style:family="paragraph" style:parent-style-name="Standard">
      <style:paragraph-properties fo:margin-left="3.651cm" fo:margin-right="0cm" fo:line-height="0.6cm" fo:text-indent="-1.251cm" style:auto-text-indent="false"/>
    </style:style>
    <style:style style:name="P98" style:family="paragraph" style:parent-style-name="Standard">
      <style:paragraph-properties fo:margin-left="3.651cm" fo:margin-right="0cm" fo:line-height="0.6cm" fo:text-indent="-1.251cm" style:auto-text-indent="false"/>
    </style:style>
    <style:style style:name="P99" style:family="paragraph" style:parent-style-name="Standard">
      <style:paragraph-properties fo:margin-left="0.4cm" fo:margin-right="0cm" fo:line-height="0.6cm" fo:text-indent="0cm" style:auto-text-indent="false"/>
    </style:style>
    <style:style style:name="P100" style:family="paragraph" style:parent-style-name="Standard">
      <style:paragraph-properties fo:margin-left="1.602cm" fo:margin-right="0cm" fo:line-height="0.6cm" fo:text-indent="-0.801cm" style:auto-text-indent="false"/>
    </style:style>
    <style:style style:name="P101" style:family="paragraph" style:parent-style-name="Standard">
      <style:paragraph-properties fo:margin-left="7.601cm" fo:margin-right="0cm" fo:line-height="0.6cm" fo:text-indent="0cm" style:auto-text-indent="false"/>
    </style:style>
    <style:style style:name="P102" style:family="paragraph" style:parent-style-name="Standard">
      <style:paragraph-properties fo:margin-left="6.101cm" fo:margin-right="0cm" fo:line-height="0.6cm" fo:text-indent="-5.3cm" style:auto-text-indent="false"/>
    </style:style>
    <style:style style:name="P103"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104"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0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2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3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34"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35"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3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2"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7"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48"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2"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3"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4"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5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0" style:family="paragraph" style:parent-style-name="令.章">
      <style:paragraph-properties fo:line-height="0.6cm"/>
      <style:text-properties fo:font-size="14pt" style:font-size-asian="14pt"/>
    </style:style>
    <style:style style:name="P161" style:family="paragraph" style:parent-style-name="令頭1">
      <style:paragraph-properties fo:line-height="0.6cm"/>
    </style:style>
    <style:style style:name="P162" style:family="paragraph" style:parent-style-name="令頭1">
      <style:text-properties fo:letter-spacing="normal"/>
    </style:style>
    <style:style style:name="P163" style:family="paragraph" style:parent-style-name="令頭1">
      <style:paragraph-properties fo:line-height="0.6cm"/>
      <style:text-properties fo:letter-spacing="normal"/>
    </style:style>
    <style:style style:name="P164" style:family="paragraph" style:parent-style-name="令.項">
      <style:paragraph-properties fo:line-height="0.6cm"/>
    </style:style>
    <style:style style:name="P165" style:family="paragraph" style:parent-style-name="令.項">
      <style:paragraph-properties fo:line-height="0.6cm" fo:text-align="end" style:justify-single-word="false"/>
    </style:style>
    <style:style style:name="P166" style:family="paragraph" style:parent-style-name="令.項">
      <style:paragraph-properties fo:line-height="0.741cm"/>
    </style:style>
    <style:style style:name="P1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9" style:family="paragraph" style:parent-style-name="Footer">
      <style:paragraph-properties fo:margin-left="0cm" fo:margin-right="0.635cm" fo:line-height="0.035cm" fo:text-indent="0cm" style:auto-text-indent="false"/>
    </style:style>
    <style:style style:name="P170" style:family="paragraph" style:parent-style-name="大法官">
      <style:paragraph-properties fo:line-height="0.617cm"/>
    </style:style>
    <style:style style:name="P171" style:family="paragraph" style:parent-style-name="大法官">
      <style:paragraph-properties fo:line-height="0.6cm"/>
    </style:style>
    <style:style style:name="P172" style:family="paragraph" style:parent-style-name="大法官">
      <style:paragraph-properties fo:margin-top="0.423cm" fo:margin-bottom="0cm" loext:contextual-spacing="false" fo:line-height="0.617cm"/>
    </style:style>
    <style:style style:name="P173" style:family="paragraph" style:parent-style-name="大法官">
      <style:paragraph-properties fo:margin-top="0.423cm" fo:margin-bottom="0cm" loext:contextual-spacing="false" fo:line-height="0.6cm"/>
    </style:style>
    <style:style style:name="P174" style:family="paragraph" style:parent-style-name="釋文">
      <style:paragraph-properties fo:line-height="0.6cm"/>
    </style:style>
    <style:style style:name="P175" style:family="paragraph" style:parent-style-name="釋文" style:list-style-name="WW8Num6">
      <style:paragraph-properties fo:line-height="0.6cm"/>
    </style:style>
    <style:style style:name="P176" style:family="paragraph" style:parent-style-name="釋文">
      <style:paragraph-properties fo:margin-left="1.199cm" fo:margin-right="0cm" fo:line-height="0.6cm" fo:text-indent="0cm" style:auto-text-indent="false"/>
    </style:style>
    <style:style style:name="P177" style:family="paragraph" style:parent-style-name="釋文">
      <style:paragraph-properties fo:margin-left="1.199cm" fo:margin-right="0cm" fo:margin-top="0.423cm" fo:margin-bottom="0cm" loext:contextual-spacing="false" fo:line-height="0.6cm" fo:text-align="start" style:justify-single-word="false" fo:text-indent="0cm" style:auto-text-indent="false"/>
    </style:style>
    <style:style style:name="P178" style:family="paragraph" style:parent-style-name="釋文">
      <style:paragraph-properties fo:margin-left="1.199cm" fo:margin-right="0cm" fo:margin-top="0.423cm" fo:margin-bottom="0cm" loext:contextual-spacing="false" fo:text-align="start" style:justify-single-word="false" fo:text-indent="0cm" style:auto-text-indent="false"/>
    </style:style>
    <style:style style:name="P179" style:family="paragraph" style:parent-style-name="釋文">
      <style:paragraph-properties fo:margin-left="0cm" fo:margin-right="0cm" fo:text-indent="0cm" style:auto-text-indent="false"/>
    </style:style>
    <style:style style:name="P180" style:family="paragraph" style:parent-style-name="釋文">
      <style:paragraph-properties fo:margin-left="0cm" fo:margin-right="0cm" fo:line-height="0.6cm" fo:text-indent="0cm" style:auto-text-indent="false"/>
    </style:style>
    <style:style style:name="P181" style:family="paragraph" style:parent-style-name="釋文">
      <style:paragraph-properties fo:margin-left="0cm" fo:margin-right="0cm" fo:margin-top="0.423cm" fo:margin-bottom="0cm" loext:contextual-spacing="false" fo:line-height="0.6cm" fo:text-indent="0cm" style:auto-text-indent="false"/>
    </style:style>
    <style:style style:name="P182" style:family="paragraph" style:parent-style-name="釋文">
      <style:paragraph-properties fo:margin-left="0.801cm" fo:margin-right="0cm" fo:line-height="0.6cm" fo:text-indent="0.4cm" style:auto-text-indent="false"/>
    </style:style>
    <style:style style:name="P183" style:family="paragraph" style:parent-style-name="釋文">
      <style:paragraph-properties fo:margin-left="0.801cm" fo:margin-right="0cm" fo:line-height="0.6cm" fo:text-indent="0.4cm" style:auto-text-indent="false"/>
    </style:style>
    <style:style style:name="P184" style:family="paragraph" style:parent-style-name="釋文">
      <style:paragraph-properties fo:margin-left="0.801cm" fo:margin-right="0cm" fo:line-height="0.6cm" fo:text-indent="-0.801cm" style:auto-text-indent="false"/>
    </style:style>
    <style:style style:name="P185" style:family="paragraph" style:parent-style-name="釋文">
      <style:paragraph-properties fo:margin-left="0.4cm" fo:margin-right="0cm" fo:line-height="0.6cm" fo:text-indent="0cm" style:auto-text-indent="false"/>
    </style:style>
    <style:style style:name="P186" style:family="paragraph" style:parent-style-name="釋文">
      <style:paragraph-properties fo:margin-left="1.651cm" fo:margin-right="0cm" fo:line-height="0.6cm" fo:text-indent="-1.251cm" style:auto-text-indent="false"/>
    </style:style>
    <style:style style:name="P187" style:family="paragraph" style:parent-style-name="釋文">
      <style:paragraph-properties fo:margin-left="0.801cm" fo:margin-right="0cm" fo:line-height="0.6cm" fo:text-indent="0cm" style:auto-text-indent="false"/>
    </style:style>
    <style:style style:name="P188" style:family="paragraph" style:parent-style-name="釋文">
      <style:paragraph-properties fo:margin-left="1.251cm" fo:margin-right="0cm" fo:line-height="0.6cm" fo:text-indent="-1.251cm" style:auto-text-indent="false"/>
    </style:style>
    <style:style style:name="P189" style:family="paragraph" style:parent-style-name="釋文">
      <style:paragraph-properties fo:margin-left="0.85cm" fo:margin-right="0cm" fo:line-height="0.6cm" fo:text-indent="-0.85cm" style:auto-text-indent="false"/>
    </style:style>
    <style:style style:name="P190" style:family="paragraph" style:parent-style-name="釋文">
      <style:paragraph-properties fo:margin-left="0cm" fo:margin-right="0.101cm" fo:line-height="0.6cm" fo:text-align="end" style:justify-single-word="false" fo:text-indent="0cm" style:auto-text-indent="false"/>
      <style:text-properties fo:font-size="10pt" style:font-size-asian="10pt"/>
    </style:style>
    <style:style style:name="P191" style:family="paragraph" style:parent-style-name="釋文">
      <style:paragraph-properties fo:margin-left="1.651cm" fo:margin-right="0cm" fo:text-indent="-1.651cm" style:auto-text-indent="false"/>
    </style:style>
    <style:style style:name="P192" style:family="paragraph" style:parent-style-name="釋文">
      <style:paragraph-properties fo:margin-left="1.6cm" fo:margin-right="0cm" fo:line-height="0.6cm" fo:text-indent="-1.6cm" style:auto-text-indent="false"/>
    </style:style>
    <style:style style:name="P193" style:family="paragraph" style:parent-style-name="釋文">
      <style:paragraph-properties fo:margin-left="1.602cm" fo:margin-right="0cm" fo:text-indent="-0.801cm" style:auto-text-indent="false"/>
    </style:style>
    <style:style style:name="P194" style:family="paragraph" style:parent-style-name="釋文">
      <style:paragraph-properties fo:margin-left="1.602cm" fo:margin-right="0cm" fo:line-height="0.6cm" fo:text-indent="-0.801cm" style:auto-text-indent="false"/>
    </style:style>
    <style:style style:name="P195" style:family="paragraph" style:parent-style-name="釋文">
      <style:paragraph-properties fo:margin-left="1.602cm" fo:margin-right="0cm" fo:line-height="0.67cm" fo:text-indent="-0.801cm" style:auto-text-indent="false"/>
    </style:style>
    <style:style style:name="P196" style:family="paragraph" style:parent-style-name="釋文">
      <style:paragraph-properties fo:margin-left="1.6cm" fo:margin-right="0cm" fo:line-height="0.6cm" fo:text-indent="0cm" style:auto-text-indent="false"/>
    </style:style>
    <style:style style:name="P197" style:family="paragraph" style:parent-style-name="釋文">
      <style:paragraph-properties fo:margin-left="2.799cm" fo:margin-right="0cm" fo:line-height="0.6cm" fo:text-indent="-1.199cm" style:auto-text-indent="false"/>
    </style:style>
    <style:style style:name="P198" style:family="paragraph" style:parent-style-name="釋文">
      <style:paragraph-properties fo:margin-left="2.799cm" fo:margin-right="0cm" fo:line-height="0.67cm" fo:text-indent="-1.199cm" style:auto-text-indent="false"/>
    </style:style>
    <style:style style:name="P199" style:family="paragraph" style:parent-style-name="釋文">
      <style:paragraph-properties fo:margin-left="1.651cm" fo:margin-right="0cm" fo:text-indent="0cm" style:auto-text-indent="false"/>
    </style:style>
    <style:style style:name="P200" style:family="paragraph" style:parent-style-name="釋文">
      <style:paragraph-properties fo:margin-left="1.651cm" fo:margin-right="0cm" fo:line-height="0.67cm" fo:text-indent="0cm" style:auto-text-indent="false"/>
    </style:style>
    <style:style style:name="P201" style:family="paragraph" style:parent-style-name="釋文">
      <style:paragraph-properties fo:margin-left="5.927cm" fo:margin-right="0cm" fo:text-indent="0.4cm" style:auto-text-indent="false"/>
    </style:style>
    <style:style style:name="P202" style:family="paragraph" style:parent-style-name="Header">
      <style:paragraph-properties fo:line-height="0.035cm"/>
    </style:style>
    <style:style style:name="P203" style:family="paragraph" style:parent-style-name="令頭2">
      <style:paragraph-properties fo:line-height="0.6cm"/>
    </style:style>
    <style:style style:name="P204" style:family="paragraph" style:parent-style-name="令.條">
      <style:paragraph-properties fo:line-height="0.706cm"/>
    </style:style>
    <style:style style:name="P205" style:family="paragraph" style:parent-style-name="令.條">
      <style:paragraph-properties fo:line-height="0.67cm"/>
    </style:style>
    <style:style style:name="P206" style:family="paragraph" style:parent-style-name="令.條">
      <style:paragraph-properties fo:line-height="0.67cm"/>
      <style:text-properties fo:text-transform="uppercase" style:font-name="標楷體"/>
    </style:style>
    <style:style style:name="P207" style:family="paragraph" style:parent-style-name="令.條" style:list-style-name="WW8Num2">
      <style:paragraph-properties fo:text-align="start" style:justify-single-word="false"/>
    </style:style>
    <style:style style:name="P208" style:family="paragraph" style:parent-style-name="令.條">
      <style:paragraph-properties fo:line-height="0.776cm" fo:text-align="justify" fo:text-align-last="justify" style:justify-single-word="false"/>
    </style:style>
    <style:style style:name="P209" style:family="paragraph" style:parent-style-name="令.條" style:list-style-name="WW8Num3">
      <style:paragraph-properties fo:line-height="0.776cm"/>
    </style:style>
    <style:style style:name="P210" style:family="paragraph" style:parent-style-name="令.條">
      <style:paragraph-properties fo:line-height="0.6cm"/>
    </style:style>
    <style:style style:name="P211" style:family="paragraph" style:parent-style-name="令.條">
      <style:paragraph-properties fo:line-height="0.706cm"/>
    </style:style>
    <style:style style:name="P212" style:family="paragraph" style:parent-style-name="令.條">
      <style:paragraph-properties fo:line-height="0.6cm"/>
    </style:style>
    <style:style style:name="P213" style:family="paragraph" style:parent-style-name="令.條">
      <style:paragraph-properties fo:margin-left="0.801cm" fo:margin-right="0cm" fo:text-indent="0cm" style:auto-text-indent="false"/>
    </style:style>
    <style:style style:name="P214" style:family="paragraph" style:parent-style-name="令.條">
      <style:paragraph-properties fo:margin-top="0cm" fo:margin-bottom="0.212cm" loext:contextual-spacing="false" fo:text-align="justify" fo:text-align-last="justify" style:justify-single-word="false"/>
    </style:style>
    <style:style style:name="P215" style:family="paragraph" style:parent-style-name="令.條">
      <style:paragraph-properties fo:margin-top="0cm" fo:margin-bottom="0.106cm" loext:contextual-spacing="false"/>
      <style:text-properties fo:text-transform="uppercase" style:font-name="華康粗黑體" fo:font-size="14pt" style:font-name-asian="華康粗黑體" style:font-size-asian="14pt"/>
    </style:style>
    <style:style style:name="P21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7"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8"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219" style:family="paragraph" style:parent-style-name="令.條">
      <style:paragraph-properties fo:margin-top="0cm" fo:margin-bottom="0.423cm" loext:contextual-spacing="false" fo:line-height="0.6cm"/>
    </style:style>
    <style:style style:name="P220" style:family="paragraph" style:parent-style-name="令.條">
      <style:paragraph-properties fo:margin-top="0cm" fo:margin-bottom="0.423cm" loext:contextual-spacing="false" fo:line-height="0.6cm"/>
    </style:style>
    <style:style style:name="P221" style:family="paragraph">
      <style:paragraph-properties style:line-height-at-least="0.423cm" fo:text-align="center" style:writing-mode="lr-tb">
        <style:tab-stops>
          <style:tab-stop style:position="0.273cm"/>
        </style:tab-stops>
      </style:paragraph-properties>
    </style:style>
    <style:style style:name="P222" style:family="paragraph">
      <style:paragraph-properties fo:margin-top="0.212cm" fo:margin-bottom="0cm" fo:line-height="0.353cm" fo:text-align="center" style:writing-mode="lr-tb">
        <style:tab-stops>
          <style:tab-stop style:position="0.273cm"/>
        </style:tab-stops>
      </style:paragraph-properties>
    </style:style>
    <style:style style:name="P223" style:family="paragraph">
      <style:paragraph-properties fo:line-height="0.353cm" fo:text-align="center" style:writing-mode="lr-tb">
        <style:tab-stops>
          <style:tab-stop style:position="0.273cm"/>
        </style:tab-stops>
      </style:paragraph-properties>
    </style:style>
    <style:style style:name="P22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25" style:family="paragraph">
      <style:paragraph-properties fo:line-height="0.353cm" fo:text-align="justify" style:punctuation-wrap="simple" style:line-break="normal" style:writing-mode="lr-tb"/>
    </style:style>
    <style:style style:name="P22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2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28" style:family="paragraph">
      <style:paragraph-properties fo:margin-left="0cm" fo:margin-right="0.543cm" fo:line-height="0.353cm" fo:text-align="justify" fo:text-align-last="justify" fo:text-indent="0cm" style:punctuation-wrap="simple" style:line-break="normal" style:writing-mode="lr-tb"/>
    </style:style>
    <style:style style:name="P229" style:family="paragraph">
      <style:paragraph-properties fo:margin-left="0cm" fo:margin-right="0.543cm" fo:line-height="0.67cm" fo:text-align="justify" fo:text-indent="0cm" style:punctuation-wrap="simple" style:line-break="normal" style:writing-mode="lr-tb"/>
    </style:style>
    <style:style style:name="P230" style:family="paragraph">
      <loext:graphic-properties draw:fill="none" draw:fill-color="#ffffff"/>
      <style:paragraph-properties fo:line-height="0.353cm" fo:text-align="justify" style:punctuation-wrap="simple" style:line-break="normal" style:writing-mode="lr-tb"/>
    </style:style>
    <style:style style:name="P231" style:family="paragraph">
      <loext:graphic-properties draw:fill="none" draw:fill-color="#ffffff"/>
      <style:paragraph-properties style:writing-mode="lr-tb"/>
    </style:style>
    <style:style style:name="P232" style:family="paragraph">
      <loext:graphic-properties draw:fill="none" draw:fill-color="#ffffff"/>
      <style:paragraph-properties fo:text-align="center" style:writing-mode="lr-tb"/>
    </style:style>
    <style:style style:name="P233" style:family="paragraph">
      <style:paragraph-properties fo:line-height="0.67cm" fo:text-align="justify" style:writing-mode="lr-tb"/>
    </style:style>
    <style:style style:name="P23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style:font-name-asian="華康粗黑體" style:font-size-asian="14pt"/>
    </style:style>
    <style:style style:name="T4" style:family="text">
      <style:text-properties fo:text-transform="uppercase" style:font-name="華康粗黑體" fo:font-size="14pt" fo:letter-spacing="normal" style:font-name-asian="華康粗黑體" style:font-size-asian="14pt"/>
    </style:style>
    <style:style style:name="T5" style:family="text">
      <style:text-properties fo:text-transform="uppercase" style:font-name="華康粗黑體" fo:font-size="14pt" fo:letter-spacing="normal" style:font-name-asian="華康粗黑體" style:font-size-asian="14pt"/>
    </style:style>
    <style:style style:name="T6" style:family="text">
      <style:text-properties fo:text-transform="uppercase" style:font-name="華康楷書體W5外字集" style:font-name-asian="華康楷書體W5外字集"/>
    </style:style>
    <style:style style:name="T7" style:family="text">
      <style:text-properties fo:text-transform="uppercase" style:font-name="華康楷書體W5外字集" style:font-name-asian="華康楷書體W5外字集" style:font-name-complex="華康楷書體W5外字集"/>
    </style:style>
    <style:style style:name="T8" style:family="text">
      <style:text-properties fo:text-transform="uppercase" style:font-name="標楷體"/>
    </style:style>
    <style:style style:name="T9" style:family="text">
      <style:text-properties fo:text-transform="uppercase" style:font-name="標楷體"/>
    </style:style>
    <style:style style:name="T10" style:family="text">
      <style:text-properties fo:text-transform="uppercase" style:font-name="標楷體" fo:letter-spacing="0.007cm"/>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font-weight="bold" style:font-size-asian="14pt" style:font-weight-asian="bold"/>
    </style:style>
    <style:style style:name="T15" style:family="text">
      <style:text-properties fo:font-size="14pt" style:font-size-asian="14pt"/>
    </style:style>
    <style:style style:name="T16" style:family="text">
      <style:text-properties style:font-name="標楷體"/>
    </style:style>
    <style:style style:name="T17" style:family="text">
      <style:text-properties style:font-name="標楷體" fo:font-size="24pt" fo:font-weight="bold" style:font-size-asian="24pt" style:font-weight-asian="bold"/>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6pt" style:font-size-asian="16pt"/>
    </style:style>
    <style:style style:name="T25" style:family="text">
      <style:text-properties style:font-name="標楷體" fo:font-size="10pt" style:font-size-asian="10pt"/>
    </style:style>
    <style:style style:name="T26" style:family="text">
      <style:text-properties style:font-name="標楷體" fo:font-size="10pt"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8pt" fo:letter-spacing="normal" style:font-size-asian="8pt"/>
    </style:style>
    <style:style style:name="T30" style:family="text">
      <style:text-properties style:font-name="標楷體" fo:font-size="12pt" style:font-size-asian="12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letter-spacing="-0.011cm"/>
    </style:style>
    <style:style style:name="T35" style:family="text">
      <style:text-properties fo:letter-spacing="0.049cm"/>
    </style:style>
    <style:style style:name="T36" style:family="text">
      <style:text-properties style:font-name-asian="Helv"/>
    </style:style>
    <style:style style:name="T37" style:family="text">
      <style:text-properties fo:font-weight="bold" style:font-weight-asian="bold"/>
    </style:style>
    <style:style style:name="T38" style:family="text">
      <style:text-properties fo:font-size="20pt" fo:letter-spacing="normal" fo:font-weight="bold" style:font-size-asian="20pt" style:font-weight-asian="bold"/>
    </style:style>
    <style:style style:name="T39" style:family="text">
      <style:text-properties fo:font-size="10pt" style:font-size-asian="10pt"/>
    </style:style>
    <style:style style:name="T40" style:family="text">
      <style:text-properties fo:font-size="9pt" style:font-size-asian="9pt"/>
    </style:style>
    <style:style style:name="T41" style:family="text">
      <style:text-properties fo:letter-spacing="0.071cm"/>
    </style:style>
    <style:style style:name="T42" style:family="text">
      <style:text-properties fo:font-size="13pt" style:font-size-asian="13pt"/>
    </style:style>
    <style:style style:name="T43" style:family="text">
      <style:text-properties style:font-name="Albertus Extra Bold" fo:font-size="10pt" fo:letter-spacing="normal" style:font-name-asian="華康粗黑體" style:font-size-asian="10pt" style:font-name-complex="Albertus Extra Bold"/>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7z0" style:num-prefix="︵" style:num-suffix="︶" style:num-format="一, 二, 三, ...">
        <style:list-level-properties text:list-level-position-and-space-mode="label-alignment">
          <style:list-level-label-alignment text:label-followed-by="listtab" text:list-tab-stop-position="1.291cm" fo:text-indent="-1.291cm" fo:margin-left="3.6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677128" text:id="ct42967712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33351400" text:id="ct433351400">
          <text:insertion>
            <office:change-info>
              <dc:creator>Unknown</dc:creator>
              <dc:date>1996-12-02T11:10:00</dc:date>
            </office:change-info>
          </text:insertion>
        </text:changed-region>
        <text:changed-region xml:id="ct433357880" text:id="ct433357880">
          <text:insertion>
            <office:change-info>
              <dc:creator>Unknown</dc:creator>
              <dc:date>1996-12-02T11:10:00</dc:date>
            </office:change-info>
          </text:insertion>
        </text:changed-region>
        <text:changed-region xml:id="ct429670768" text:id="ct42967076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7608" text:id="ct42967760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33353200" text:id="ct433353200">
          <text:insertion>
            <office:change-info>
              <dc:creator>Unknown</dc:creator>
              <dc:date>1996-12-02T11:10:00</dc:date>
            </office:change-info>
          </text:insertion>
        </text:changed-region>
        <text:changed-region xml:id="ct433358840" text:id="ct433358840">
          <text:insertion>
            <office:change-info>
              <dc:creator>Unknown</dc:creator>
              <dc:date>1996-12-02T11:10:00</dc:date>
            </office:change-info>
          </text:insertion>
        </text:changed-region>
        <text:changed-region xml:id="ct429675808" text:id="ct42967580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5208" text:id="ct42967520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33349000" text:id="ct433349000">
          <text:insertion>
            <office:change-info>
              <dc:creator>Unknown</dc:creator>
              <dc:date>1996-12-02T11:10:00</dc:date>
            </office:change-info>
          </text:insertion>
        </text:changed-region>
        <text:changed-region xml:id="ct433353800" text:id="ct433353800">
          <text:insertion>
            <office:change-info>
              <dc:creator>Unknown</dc:creator>
              <dc:date>1996-12-02T11:10:00</dc:date>
            </office:change-info>
          </text:insertion>
        </text:changed-region>
        <text:changed-region xml:id="ct429677848" text:id="ct42967784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33354040" text:id="ct433354040">
          <text:insertion>
            <office:change-info>
              <dc:creator>Unknown</dc:creator>
              <dc:date>1996-12-02T11:10:00</dc:date>
            </office:change-info>
          </text:insertion>
        </text:changed-region>
        <text:changed-region xml:id="ct433349120" text:id="ct433349120">
          <text:insertion>
            <office:change-info>
              <dc:creator>Unknown</dc:creator>
              <dc:date>1996-12-02T11:10:00</dc:date>
            </office:change-info>
          </text:insertion>
        </text:changed-region>
        <text:changed-region xml:id="ct429676768" text:id="ct42967676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0648" text:id="ct42967064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33362320" text:id="ct433362320">
          <text:insertion>
            <office:change-info>
              <dc:creator>Unknown</dc:creator>
              <dc:date>1996-12-02T11:10:00</dc:date>
            </office:change-info>
          </text:insertion>
        </text:changed-region>
        <text:changed-region xml:id="ct433358240" text:id="ct433358240">
          <text:insertion>
            <office:change-info>
              <dc:creator>Unknown</dc:creator>
              <dc:date>1996-12-02T11:10:00</dc:date>
            </office:change-info>
          </text:insertion>
        </text:changed-region>
        <text:changed-region xml:id="ct568600184" text:id="ct568600184">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568602584" text:id="ct568602584">
          <text:insertion>
            <office:change-info>
              <dc:creator>Unknown</dc:creator>
              <dc:date>1997-01-13T09:39:00</dc:date>
            </office:change-info>
          </text:insertion>
        </text:changed-region>
        <text:changed-region xml:id="ct568604984" text:id="ct568604984">
          <text:insertion>
            <office:change-info>
              <dc:creator>Unknown</dc:creator>
              <dc:date>1997-01-13T09:39:00</dc:date>
            </office:change-info>
          </text:insertion>
        </text:changed-region>
        <text:changed-region xml:id="ct568603424" text:id="ct568603424">
          <text:insertion>
            <office:change-info>
              <dc:creator>Unknown</dc:creator>
              <dc:date>1997-01-13T09:39:00</dc:date>
            </office:change-info>
          </text:insertion>
        </text:changed-region>
        <text:changed-region xml:id="ct568612544" text:id="ct568612544">
          <text:insertion>
            <office:change-info>
              <dc:creator>Unknown</dc:creator>
              <dc:date>1997-01-13T09:39:00</dc:date>
            </office:change-info>
          </text:insertion>
        </text:changed-region>
        <text:changed-region xml:id="ct568612304" text:id="ct568612304">
          <text:insertion>
            <office:change-info>
              <dc:creator>Unknown</dc:creator>
              <dc:date>1997-01-13T09:39:00</dc:date>
            </office:change-info>
          </text:insertion>
        </text:changed-region>
        <text:changed-region xml:id="ct568614104" text:id="ct568614104">
          <text:insertion>
            <office:change-info>
              <dc:creator>Unknown</dc:creator>
              <dc:date>1997-01-13T09:39:00</dc:date>
            </office:change-info>
          </text:insertion>
        </text:changed-region>
        <text:changed-region xml:id="ct433349480" text:id="ct433349480">
          <text:insertion>
            <office:change-info>
              <dc:creator>Unknown</dc:creator>
              <dc:date>1996-12-02T11:10:00</dc:date>
            </office:change-info>
          </text:insertion>
        </text:changed-region>
        <text:changed-region xml:id="ct433360160" text:id="ct433360160">
          <text:insertion>
            <office:change-info>
              <dc:creator>Unknown</dc:creator>
              <dc:date>1996-12-02T11:10:00</dc:date>
            </office:change-info>
          </text:insertion>
        </text:changed-region>
        <text:changed-region xml:id="ct568602104" text:id="ct568602104">
          <text:insertion>
            <office:change-info>
              <dc:creator>Unknown</dc:creator>
              <dc:date>1997-01-13T09:39:00</dc:date>
            </office:change-info>
          </text:insertion>
        </text:changed-region>
        <text:changed-region xml:id="ct568603304" text:id="ct568603304">
          <text:insertion>
            <office:change-info>
              <dc:creator>Unknown</dc:creator>
              <dc:date>1997-01-13T09:39:00</dc:date>
            </office:change-info>
          </text:insertion>
        </text:changed-region>
        <text:changed-region xml:id="ct568601504" text:id="ct568601504">
          <text:insertion>
            <office:change-info>
              <dc:creator>Unknown</dc:creator>
              <dc:date>1997-01-13T09:39:00</dc:date>
            </office:change-info>
          </text:insertion>
        </text:changed-region>
        <text:changed-region xml:id="ct568611704" text:id="ct568611704">
          <text:insertion>
            <office:change-info>
              <dc:creator>Unknown</dc:creator>
              <dc:date>1997-01-13T09:39:00</dc:date>
            </office:change-info>
          </text:insertion>
        </text:changed-region>
        <text:changed-region xml:id="ct568600304" text:id="ct568600304">
          <text:insertion>
            <office:change-info>
              <dc:creator>Unknown</dc:creator>
              <dc:date>1997-01-13T09:39:00</dc:date>
            </office:change-info>
          </text:insertion>
        </text:changed-region>
        <text:changed-region xml:id="ct568609664" text:id="ct568609664">
          <text:insertion>
            <office:change-info>
              <dc:creator>Unknown</dc:creator>
              <dc:date>1997-01-13T09:39:00</dc:date>
            </office:change-info>
          </text:insertion>
        </text:changed-region>
        <text:changed-region xml:id="ct568600064" text:id="ct568600064">
          <text:insertion>
            <office:change-info>
              <dc:creator>Unknown</dc:creator>
              <dc:date>1997-01-13T09:39:00</dc:date>
            </office:change-info>
          </text:insertion>
        </text:changed-region>
        <text:changed-region xml:id="ct568600904" text:id="ct568600904">
          <text:insertion>
            <office:change-info>
              <dc:creator>Unknown</dc:creator>
              <dc:date>1997-01-13T09:39:00</dc:date>
            </office:change-info>
          </text:insertion>
        </text:changed-region>
        <text:changed-region xml:id="ct568603184" text:id="ct568603184">
          <text:insertion>
            <office:change-info>
              <dc:creator>Unknown</dc:creator>
              <dc:date>1997-01-13T09:39:00</dc:date>
            </office:change-info>
          </text:insertion>
        </text:changed-region>
        <text:changed-region xml:id="ct433361000" text:id="ct433361000">
          <text:insertion>
            <office:change-info>
              <dc:creator>Unknown</dc:creator>
              <dc:date>1996-12-02T11:10:00</dc:date>
            </office:change-info>
          </text:insertion>
        </text:changed-region>
        <text:changed-region xml:id="ct433360280" text:id="ct433360280">
          <text:insertion>
            <office:change-info>
              <dc:creator>Unknown</dc:creator>
              <dc:date>1996-12-02T11:10:00</dc:date>
            </office:change-info>
          </text:insertion>
        </text:changed-region>
        <text:changed-region xml:id="ct568603064" text:id="ct568603064">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568607744" text:id="ct568607744">
          <text:insertion>
            <office:change-info>
              <dc:creator>Unknown</dc:creator>
              <dc:date>1997-01-13T09:36:00</dc:date>
            </office:change-info>
          </text:insertion>
        </text:changed-region>
        <text:changed-region xml:id="ct568612184" text:id="ct568612184">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433364120" text:id="ct433364120">
          <text:insertion>
            <office:change-info>
              <dc:creator>Unknown</dc:creator>
              <dc:date>1996-12-02T11:10:00</dc:date>
            </office:change-info>
          </text:insertion>
        </text:changed-region>
        <text:changed-region xml:id="ct433355840" text:id="ct433355840">
          <text:insertion>
            <office:change-info>
              <dc:creator>Unknown</dc:creator>
              <dc:date>1996-12-02T11:10:00</dc:date>
            </office:change-info>
          </text:insertion>
        </text:changed-region>
        <text:changed-region xml:id="ct568610384" text:id="ct56861038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568601744" text:id="ct568601744">
          <text:insertion>
            <office:change-info>
              <dc:creator>Unknown</dc:creator>
              <dc:date>1997-01-13T09:36:00</dc:date>
            </office:change-info>
          </text:insertion>
        </text:changed-region>
        <text:changed-region xml:id="ct568613864" text:id="ct568613864">
          <text:insertion>
            <office:change-info>
              <dc:creator>Unknown</dc:creator>
              <dc:date>1997-01-13T09:36:00</dc:date>
            </office:change-info>
          </text:insertion>
        </text:changed-region>
        <text:changed-region xml:id="ct568601864" text:id="ct568601864">
          <text:insertion>
            <office:change-info>
              <dc:creator>Unknown</dc:creator>
              <dc:date>1997-01-13T09:36:00</dc:date>
            </office:change-info>
          </text:insertion>
        </text:changed-region>
        <text:changed-region xml:id="ct433353320" text:id="ct433353320">
          <text:insertion>
            <office:change-info>
              <dc:creator>Unknown</dc:creator>
              <dc:date>1996-12-02T11:10:00</dc:date>
            </office:change-info>
          </text:insertion>
        </text:changed-region>
        <text:changed-region xml:id="ct433380504" text:id="ct433380504">
          <text:insertion>
            <office:change-info>
              <dc:creator>Unknown</dc:creator>
              <dc:date>1996-12-02T11:10:00</dc:date>
            </office:change-info>
          </text:insertion>
        </text:changed-region>
        <text:changed-region xml:id="ct568607024" text:id="ct568607024">
          <text:insertion>
            <office:change-info>
              <dc:creator>Unknown</dc:creator>
              <dc:date>1997-01-13T09:36:00</dc:date>
            </office:change-info>
          </text:insertion>
        </text:changed-region>
        <text:changed-region xml:id="ct568607264" text:id="ct568607264">
          <text:insertion>
            <office:change-info>
              <dc:creator>Unknown</dc:creator>
              <dc:date>1997-01-13T09:36:00</dc:date>
            </office:change-info>
          </text:insertion>
        </text:changed-region>
        <text:changed-region xml:id="ct568599944" text:id="ct568599944">
          <text:insertion>
            <office:change-info>
              <dc:creator>Unknown</dc:creator>
              <dc:date>1997-01-13T09:36:00</dc:date>
            </office:change-info>
          </text:insertion>
        </text:changed-region>
        <text:changed-region xml:id="ct568600544" text:id="ct568600544">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433372944" text:id="ct43337294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563566616" text:id="ct563566616">
          <text:insertion>
            <office:change-info>
              <dc:creator>Unknown</dc:creator>
              <dc:date>1997-01-13T09:36:00</dc:date>
            </office:change-info>
          </text:insertion>
        </text:changed-region>
        <text:changed-region xml:id="ct568612064" text:id="ct568612064">
          <text:insertion>
            <office:change-info>
              <dc:creator>Unknown</dc:creator>
              <dc:date>1997-01-13T09:36:00</dc:date>
            </office:change-info>
          </text:insertion>
        </text:changed-region>
        <text:changed-region xml:id="ct568602944" text:id="ct568602944">
          <text:insertion>
            <office:change-info>
              <dc:creator>Unknown</dc:creator>
              <dc:date>1997-01-13T09:36:00</dc:date>
            </office:change-info>
          </text:insertion>
        </text:changed-region>
        <text:changed-region xml:id="ct563568416" text:id="ct56356841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433368144" text:id="ct433368144">
          <text:insertion>
            <office:change-info>
              <dc:creator>Unknown</dc:creator>
              <dc:date>1996-12-02T11:10:00</dc:date>
            </office:change-info>
          </text:insertion>
        </text:changed-region>
        <text:changed-region xml:id="ct433367904" text:id="ct433367904">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70096" text:id="ct563570096">
          <text:insertion>
            <office:change-info>
              <dc:creator>Unknown</dc:creator>
              <dc:date>1997-01-13T09:36:00</dc:date>
            </office:change-info>
          </text:insertion>
        </text:changed-region>
        <text:changed-region xml:id="ct563560616" text:id="ct56356061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433379544" text:id="ct433379544">
          <text:insertion>
            <office:change-info>
              <dc:creator>Unknown</dc:creator>
              <dc:date>1996-12-02T11:10:00</dc:date>
            </office:change-info>
          </text:insertion>
        </text:changed-region>
        <text:changed-region xml:id="ct433377384" text:id="ct433377384">
          <text:insertion>
            <office:change-info>
              <dc:creator>Unknown</dc:creator>
              <dc:date>1996-12-02T11:10:00</dc:date>
            </office:change-info>
          </text:insertion>
        </text:changed-region>
        <text:changed-region xml:id="ct563569496" text:id="ct563569496">
          <text:insertion>
            <office:change-info>
              <dc:creator>Unknown</dc:creator>
              <dc:date>1997-01-13T09:39:00</dc:date>
            </office:change-info>
          </text:insertion>
        </text:changed-region>
        <text:changed-region xml:id="ct563569016" text:id="ct563569016">
          <text:insertion>
            <office:change-info>
              <dc:creator>Unknown</dc:creator>
              <dc:date>1997-01-13T09:39:00</dc:date>
            </office:change-info>
          </text:insertion>
        </text:changed-region>
        <text:changed-region xml:id="ct563566256" text:id="ct563566256">
          <text:insertion>
            <office:change-info>
              <dc:creator>Unknown</dc:creator>
              <dc:date>1997-01-13T09:39:00</dc:date>
            </office:change-info>
          </text:insertion>
        </text:changed-region>
        <text:changed-region xml:id="ct563560376" text:id="ct56356037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2176" text:id="ct56356217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433367664" text:id="ct433367664">
          <text:insertion>
            <office:change-info>
              <dc:creator>Unknown</dc:creator>
              <dc:date>1996-12-02T11:10:00</dc:date>
            </office:change-info>
          </text:insertion>
        </text:changed-region>
        <text:changed-region xml:id="ct433375584" text:id="ct433375584">
          <text:insertion>
            <office:change-info>
              <dc:creator>Unknown</dc:creator>
              <dc:date>1996-12-02T11:10:00</dc:date>
            </office:change-info>
          </text:insertion>
        </text:changed-region>
        <text:changed-region xml:id="ct563558096" text:id="ct563558096">
          <text:insertion>
            <office:change-info>
              <dc:creator>Unknown</dc:creator>
              <dc:date>1997-01-13T09:39:00</dc:date>
            </office:change-info>
          </text:insertion>
        </text:changed-region>
        <text:changed-region xml:id="ct563556056" text:id="ct563556056">
          <text:insertion>
            <office:change-info>
              <dc:creator>Unknown</dc:creator>
              <dc:date>1997-01-13T09:39:00</dc:date>
            </office:change-info>
          </text:insertion>
        </text:changed-region>
        <text:changed-region xml:id="ct563559176" text:id="ct563559176">
          <text:insertion>
            <office:change-info>
              <dc:creator>Unknown</dc:creator>
              <dc:date>1997-01-13T09:39:00</dc:date>
            </office:change-info>
          </text:insertion>
        </text:changed-region>
        <text:changed-region xml:id="ct563568536" text:id="ct563568536">
          <text:insertion>
            <office:change-info>
              <dc:creator>Unknown</dc:creator>
              <dc:date>1997-01-13T09:39:00</dc:date>
            </office:change-info>
          </text:insertion>
        </text:changed-region>
        <text:changed-region xml:id="ct563564936" text:id="ct563564936">
          <text:insertion>
            <office:change-info>
              <dc:creator>Unknown</dc:creator>
              <dc:date>1997-01-13T09:39:00</dc:date>
            </office:change-info>
          </text:insertion>
        </text:changed-region>
        <text:changed-region xml:id="ct563561816" text:id="ct563561816">
          <text:insertion>
            <office:change-info>
              <dc:creator>Unknown</dc:creator>
              <dc:date>1997-01-13T09:39:00</dc:date>
            </office:change-info>
          </text:insertion>
        </text:changed-region>
        <text:changed-region xml:id="ct563556896" text:id="ct563556896">
          <text:insertion>
            <office:change-info>
              <dc:creator>Unknown</dc:creator>
              <dc:date>1997-01-13T09:39:00</dc:date>
            </office:change-info>
          </text:insertion>
        </text:changed-region>
        <text:changed-region xml:id="ct563569976" text:id="ct563569976">
          <text:insertion>
            <office:change-info>
              <dc:creator>Unknown</dc:creator>
              <dc:date>1997-01-13T09:39:00</dc:date>
            </office:change-info>
          </text:insertion>
        </text:changed-region>
        <text:changed-region xml:id="ct433378944" text:id="ct433378944">
          <text:insertion>
            <office:change-info>
              <dc:creator>Unknown</dc:creator>
              <dc:date>1996-12-02T11:10:00</dc:date>
            </office:change-info>
          </text:insertion>
        </text:changed-region>
        <text:changed-region xml:id="ct433377504" text:id="ct433377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目　　　　錄</text:p>
      <text:p text:style-name="P22">壹、總統令</text:p>
      <text:p text:style-name="P204"><text:span text:style-name="T6">　</text:span><text:span text:style-name="T8">一、公布法律</text:span></text:p>
      <text:p text:style-name="P213"><text:span text:style-name="T7"></text:span><text:span text:style-name="T10">修正</text:span>水污染防治法條文<text:span text:style-name="T8">………………………………二</text:span></text:p>
      <text:p text:style-name="P213"><text:span text:style-name="T7"></text:span>制定敬老福利生活津貼暫行條例<text:span text:style-name="T8">…………………十五</text:span></text:p>
      <text:p text:style-name="P213"><text:span text:style-name="T7"></text:span>制定原住民敬老福利生活津貼暫行條例<text:span text:style-name="T8">…………十七</text:span></text:p>
      <text:p text:style-name="P213"><text:span text:style-name="T7"></text:span>廢止公務員進修及考察選送條例<text:span text:style-name="T8">…………………十九</text:span></text:p>
      <text:p text:style-name="P213"><text:span text:style-name="T7"></text:span>廢止國籍法施行條例<text:span text:style-name="T8">………………………………二十</text:span></text:p>
      <text:p text:style-name="P213"><text:span text:style-name="T7"></text:span>廢止臺灣省內菸酒專賣暫行條例<text:span text:style-name="T8">…………………二十</text:span></text:p>
      <text:p text:style-name="P213"><text:span text:style-name="T7"></text:span>廢止交通部公路總局組織法<text:span text:style-name="T8">………………………二十</text:span></text:p>
      <text:p text:style-name="P206">　二、任免官員……………………………………………二十</text:p>
      <text:p text:style-name="P205"><text:span text:style-name="T6">　</text:span><text:span text:style-name="T8">三、授予勳章…………………………………………二十二</text:span></text:p>
      <text:p text:style-name="P50">貳、總統及副總統活動紀要</text:p>
      <text:p text:style-name="令.條"><text:span text:style-name="T6">　</text:span><text:span text:style-name="T8">一、總統活動紀要……………………………………二十二</text:span></text:p>
      <text:p text:style-name="令.條"><text:span text:style-name="T6">　</text:span><text:span text:style-name="T8">二、副總統活動紀要…………………………………二十三</text:span></text:p>
      <text:p text:style-name="P52">參、總統府新聞稿</text:p>
      <text:p text:style-name="P214">　五月十三日至五月十六日新聞稿內容<text:span text:style-name="T8">……………二十三</text:span></text:p>
      <text:p text:style-name="P215">肆、司法院令</text:p>
      <text:list xml:id="list4437461510800009930" text:style-name="WW8Num2">
        <text:list-item>
          <text:p text:style-name="P207">公布大法官議決釋字第五四一號解釋<text:span text:style-name="T31">…………</text:span>二十五</text:p>
        </text:list-item>
        <text:list-item>
          <text:p text:style-name="P207">公布大法官議決釋字第五四二號解釋<text:span text:style-name="T31">…………</text:span>三十九</text:p>
        </text:list-item>
      </text:list>
      <text:p text:style-name="P53"><text:soft-page-break/><text:span text:style-name="T2">伍、</text:span><text:span text:style-name="T4">公告</text:span></text:p>
      <text:p text:style-name="P208">　一、內政部核准取得中華民國國籍一覽表<text:span text:style-name="T31">…………</text:span>五十五</text:p>
      <text:list xml:id="list9023409289603341786" text:style-name="WW8Num3">
        <text:list-item>
          <text:p text:style-name="P209">內政部核准喪失中華民國國籍一覽表<text:span text:style-name="T31">…………</text:span>五十六</text:p>
        </text:list-item>
      </text:list>
      <table:table table:name="表格1" table:style-name="表格1">
        <table:table-column table:style-name="表格1.A"/>
        <table:table-column table:style-name="表格1.B"/>
        <table:table-row table:style-name="表格1.1">
          <table:table-cell table:style-name="表格1.A1" office:value-type="string">
            <text:p text:style-name="P23"/>
          </table:table-cell>
          <table:table-cell table:style-name="表格1.A1" office:value-type="string">
            <text:p text:style-name="P216">﹏﹏﹏﹏﹏﹏﹏</text:p>
          </table:table-cell>
        </table:table-row>
        <table:table-row table:style-name="表格1.1">
          <table:table-cell table:style-name="表格1.A1" office:value-type="string">
            <text:p text:style-name="P54"/>
          </table:table-cell>
          <table:table-cell table:style-name="表格1.B2" office:value-type="string">
            <text:p text:style-name="P61">總統令</text:p>
          </table:table-cell>
        </table:table-row>
        <table:table-row table:style-name="表格1.1">
          <table:table-cell table:style-name="表格1.A1" office:value-type="string">
            <text:p text:style-name="P57"/>
          </table:table-cell>
          <table:table-cell table:style-name="表格1.A1" office:value-type="string">
            <text:p text:style-name="P63">﹏﹏﹏﹏﹏﹏﹏</text:p>
          </table:table-cell>
        </table:table-row>
        <table:table-row table:style-name="表格1.4">
          <table:table-cell table:style-name="表格1.A1" office:value-type="string">
            <text:p text:style-name="P56"><text:change-start text:change-id="ct429677128"/><text:span text:style-name="T13">總統令</text:span>　<text:change-end text:change-id="ct429677128"/></text:p>
          </table:table-cell>
          <table:table-cell table:style-name="表格1.A1" office:value-type="string">
            <text:p text:style-name="P30"><text:change-start text:change-id="ct429674968"/>中華民國<text:change-end text:change-id="ct429674968"/>九十一<text:change-start text:change-id="ct429670288"/>年<text:change-end text:change-id="ct429670288"/>五<text:change-start text:change-id="ct429673768"/>月<text:change-end text:change-id="ct429673768"/>二十二<text:change-start text:change-id="ct429673648"/>日</text:p>
            <text:p text:style-name="P30">華總<text:change-end text:change-id="ct429673648"/>一義<text:change-start text:change-id="ct429674368"/>字第<text:span text:style-name="T31">○</text:span><text:change-end text:change-id="ct429674368"/>九一<text:change-start text:change-id="ct429671968"/><text:span text:style-name="T31">○○○</text:span><text:change-end text:change-id="ct429671968"/>九八九九<text:change-start text:change-id="ct429675928"/><text:span text:style-name="T31">○</text:span>號<text:change-end text:change-id="ct429675928"/></text:p>
          </table:table-cell>
        </table:table-row>
      </table:table>
      <text:p text:style-name="P161"><text:span text:style-name="T11">茲</text:span>修正水污染防治法<text:span text:style-name="T11">，公布之。</text:span></text:p>
      <text:p text:style-name="P67"><text:change-start text:change-id="ct433351400"/>總　　　統　<text:change-end text:change-id="ct433351400"/>陳水扁<text:change-start text:change-id="ct433357880"/></text:p>
      <text:p text:style-name="P68">行政院院長　<text:change-end text:change-id="ct433357880"/>游錫<text:span text:style-name="T31"></text:span></text:p>
      <text:p text:style-name="P203">水污染防治法</text:p>
      <text:p text:style-name="P165">中華民國九十一年五月二十二日公布</text:p>
      <text:p text:style-name="P160">第一章　總　　則</text:p>
      <text:p text:style-name="P210">第　一　條　　為防治水污染，確保水資源之清潔，以維護生態體系，改善生活環境，增進國民健康，特制定本法。本法未規定者，適用其他法令之規定。</text:p>
      <text:p text:style-name="P210">第　二　條　　本法專用名詞定義如下：</text:p>
      <text:p text:style-name="P5">一、水：指以任何形式存在之地面水及地下水。</text:p>
      <text:p text:style-name="P5">二、地面水體：指存在於河川、海洋、湖潭、水庫、池塘、灌溉渠道、各級排水路或其他體系內全部或部分之水。</text:p>
      <text:p text:style-name="P5">三、地下水體：指存在於地下水層之水。</text:p>
      <text:p text:style-name="P5">四、污染物：指任何能導致水污染之物質、生物或能量。</text:p>
      <text:p text:style-name="P5">五、水污染：指水因物質、生物或能量之介入，而變更品質，致影響其正常用途或危害國民健康及生活環境。</text:p>
      <text:p text:style-name="P5">六、生活環境：指與人之生活有密切關係之財產、動、植物及其生育環境。</text:p>
      <text:p text:style-name="P5">七、事業：指工廠、礦場、廢水代處理業、畜牧業或其他經中央主管機關指定之事業。</text:p>
      <text:p text:style-name="P5">八、廢水：指事業於製造、操作、自然資源開發過程中或作業環境所產生含有污染物之水。</text:p>
      <text:p text:style-name="P5">九、污水：指事業以外所產生含有污染物之水。</text:p>
      <text:p text:style-name="P5">十、廢（污）水處理設施：指廢（污）水為符合本法管制標準，而以物理、化學或生物方法處理之設施。</text:p>
      <text:p text:style-name="P5">十一、水污染防治措施：指設置廢（污）水處理設施、納入污水下水道系統、土壤處理、<text:soft-page-break/>委託廢水代處理業處理、設置管線排放於海洋、海洋投棄或其他經中央主管機關許可之防治水污染之方法。</text:p>
      <text:p text:style-name="P5">十二、污水下水道系統：指公共下水道及專用下水道之廢（污）水收集、抽送、傳運、處理及最後處置之各種設施。</text:p>
      <text:p text:style-name="P5">十三、放流口：指廢（污）水進入承受水體前，依法設置之固定放流設施。</text:p>
      <text:p text:style-name="P5">十四、放流水：指進入承受水體前之廢（污）水。</text:p>
      <text:p text:style-name="P5">十五、涵容能力：指在不妨害水體正常用途情況下，水體所能涵容污染物之量。</text:p>
      <text:p text:style-name="P5">十六、水區：指經主管機關劃定範圍內之全部或部分水體。</text:p>
      <text:p text:style-name="P5">十七、水質標準：指由主管機關對水體之品質，依其最佳用途而規定之量度。</text:p>
      <text:p text:style-name="P5">十八、放流水標準：指對放流水品質或其成分之規定限度。</text:p>
      <text:p text:style-name="P210">第　三　條　　本法所稱主管機關：在中央為行政院環境保護署；在直轄市為直轄市政府；在縣（市）為縣（市）政府。</text:p>
      <text:p text:style-name="P210">第　四　條　　中央、直轄市、縣（市）主管機關得指定或委託專責機構，辦理水污染研究、訓練及防治之有關事宜。</text:p>
      <text:p text:style-name="P160">第二章　基本措施</text:p>
      <text:p text:style-name="P210">第　五　條　　為避免妨害水體之用途，利用水體以承受或傳運放流水者，不得超過水體之涵容能力。</text:p>
      <text:p text:style-name="P210">第　六　條　　中央主管機關應依水體特質及其所在地之情況，劃定水區，訂定水體分類及水質標準。</text:p>
      <text:p text:style-name="P164">前項之水區劃定、水體分類及水質標準，中央主管機關得交直轄市、縣（市）主管機關為之。</text:p>
      <text:p text:style-name="P164">劃定水區應由主管機關會商水體用途相關單位訂定之。</text:p>
      <text:p text:style-name="P210">第　七　條　　事業、污水下水道系統或建築物污水處理設施，排放廢（污）水於地面水體者，應符合放流水標準。</text:p>
      <text:p text:style-name="P164">前項放流水標準，由中央主管機關會商相關目的事業主管機關定之，其內容應包括適用範圍、管制方式、項目、濃度或總量限值、研訂基準及其他應遵行之事項。直轄市、縣（市）主管機關得視轄區內環境特殊或需特予保護之水體，就排放總量或濃度、管制項目或方式，增訂或加嚴轄內之放流水標準，報請中央主管機關會商相關目的事業主管機關後核定之。</text:p>
      <text:p text:style-name="P210"><text:soft-page-break/>第　八　條　　事業、污水下水道系統及建築物污水處理設施之廢（污）水處理，其產生之污泥，應妥善處理，不得任意放置或棄置。</text:p>
      <text:p text:style-name="P210">第　九　條　　水體之全部或部分，有下列情形之一，直轄市、縣（市）主管機關應依該水體之涵容能力，以廢（污）水排放之總量管制方式管制之：</text:p>
      <text:p text:style-name="P5">一、因事業、污水下水道系統密集，以放流水標準管制，仍未能達到該水體之水質標準者。</text:p>
      <text:p text:style-name="P5">二、經主管機關認定需特予保護者。</text:p>
      <text:p text:style-name="P164">前項總量管制方式，由直轄市、縣（市）主管機關擬訂，報請中央主管機關會商相關目的事業主管機關後核定之；水體之部分或全部涉及二直轄市、縣（市）者，或涉及中央各目的事業主管機關主管之特定區域，由中央主管機關會商相關目的事業主管機關定之。</text:p>
      <text:p text:style-name="P210">第　十　條　　各級主管機關應設水質監測站，採樣檢驗，定期公告檢驗結果，並採取適當之措施。</text:p>
      <text:p text:style-name="P164">前項水質監測工作，得委託水利事業或有關機關辦理。</text:p>
      <text:p text:style-name="P210"><text:span text:style-name="T35">第十一條</text:span>　　中央主管機關對於排放廢（污）水於地面水體之事業、污水下水道系統及家戶，應依其排放之水質水量或依中央主管機關規定之計算方式核定其排放之水質水量，徵收水污染防治費。</text:p>
      <text:p text:style-name="P164">前項水污染防治費應專供全國水污染防治之用，其支用項目如下：</text:p>
      <text:p text:style-name="P5">一、地面水體污染整治。</text:p>
      <text:p text:style-name="P5">二、飲用水水源水質保護區水質改善。</text:p>
      <text:p text:style-name="P5">三、水污染總量管制區水質改善。</text:p>
      <text:p text:style-name="P5">四、公共污水下水道系統主、次要幹管之建設。</text:p>
      <text:p text:style-name="P5">五、污水處理廠及廢（污）水截流設施之建設。</text:p>
      <text:p text:style-name="P5">六、水肥投入站及水肥處理廠之建設。</text:p>
      <text:p text:style-name="P5">七、廢（污）水處理設施產生之污泥，集中處理設施之建設。</text:p>
      <text:p text:style-name="P5">八、水污染防治技術之研究發展、引進及策略之研發。</text:p>
      <text:p text:style-name="P5">九、執行收費工作相關之必要支出及所需人員之聘僱。</text:p>
      <text:p text:style-name="P5">十、其他有關水污染防治工作。</text:p>
      <text:p text:style-name="P164">第二項第九款之支用比例不得高於百分之十。</text:p>
      <text:p text:style-name="P164">第一項水污染防治費得分階段徵收，各階段之徵收時間、徵收對象、徵收方式、計算方式、繳費流程、繳費期限、階段用途及其他應遵行事項之收費辦法，由中央主管機關定之。水污染防治執行<text:soft-page-break/>績效應逐年重新檢討並向立法院報告及備查。</text:p>
      <text:p text:style-name="P164">第一項水污染防治費，其中央與地方分配原則，由中央主管機關考量各直轄市、縣（市）主管機關水污染防治工作需求定之。</text:p>
      <text:p text:style-name="P164">第一項水污染防治費，各級主管機關應設置特種基金；其收支、保管及運用辦法，由行政院、直轄市及縣（市）政府分別定之。</text:p>
      <text:p text:style-name="P164">中央主管機關應成立水污染防治費費率審議委員會，其設置辦法，由中央主管機關定之。</text:p>
      <text:p text:style-name="P210"><text:span text:style-name="T35">第十二條</text:span>　　污水下水道建設與污水處理設施，應符合水污染防治政策之需要。</text:p>
      <text:p text:style-name="P164">中央主管機關應會商直轄市、縣（市）主管機關訂定水污染防治方案，每年向立法院報告執行進度。</text:p>
      <text:p text:style-name="P160">第三章　防治措施</text:p>
      <text:p text:style-name="P210"><text:span text:style-name="T35">第十三條</text:span>　　事業於設立或變更前，應先檢具水污染防治措施計畫及相關文件，送直轄市、縣（市）主管機關或中央主管機關委託之機關審查核准。</text:p>
      <text:p text:style-name="P164">前項事業之種類、範圍及規模，由中央主管機關會商目的事業主管機關指定公告之。</text:p>
      <text:p text:style-name="P164">第一項水污染防治措施計畫之內容、應具備之文件、申請時機、審核依據及其他應遵行事項，由中央主管機關定之。</text:p>
      <text:p text:style-name="P164">第一項水污染防治措施計畫，屬以管線排放海洋者，其管線之設置、變更、撤銷、廢止、停用、申請文件、程序及其他應遵行事項，由中央主管機關定之。</text:p>
      <text:p text:style-name="P210"><text:span text:style-name="T35">第十四條</text:span>　　事業排放廢（污）水於地面水體者，應向直轄市、縣（市）主管機關或中央主管機關委託之機關申請，經審查登記，發給排放許可證或簡易排放許可文件後，始得排放廢（污）水。</text:p>
      <text:p text:style-name="P164">前項登記事項有變更時，非於中央主管機關所定期限內辦理變更登記，其排放廢（污）水，不得與原登記事項牴觸。</text:p>
      <text:p text:style-name="P164">排放許可證與簡易排放許可文件之適用對象、申請文件、應辦理時間、變更程序及其他應遵行事項，由中央主管機關定之。</text:p>
      <text:p text:style-name="P210"><text:span text:style-name="T35">第十五條</text:span>　　排放許可證及簡易排放許可文件之有效期間為五年。期滿仍繼續使用者，應自期滿六個月前起算五個月之期間內，向直轄市、縣（市）主管機關或中央主管機關委託之機關申請核准展延。每次展延，不得超過五年。</text:p>
      <text:p text:style-name="P164">前項許可證及簡易排放許可文件有效期間內，因水質惡化有危害生態或人體健康之虞時，直轄<text:soft-page-break/>市、縣（市）主管機關得變更許可事項或廢止之。</text:p>
      <text:p text:style-name="P210"><text:span text:style-name="T35">第十六條</text:span>　　事業廢（污）水利用不明排放管排放者，由主管機關公告廢止，經公告一週尚無人認領者，得予以封閉或排除該排放管線。</text:p>
      <text:p text:style-name="P210"><text:span text:style-name="T35">第十七條</text:span>　　除納入污水下水道系統者外，事業依第十三條規定檢具水污染防治措施計畫及依第十四條規定申請發給排放許可證或辦理變更登記時，其應具備之必要文件，應經依法登記執業之環境工程技師或其他相關專業技師簽證。</text:p>
      <text:p text:style-name="P164">符合下列情形之一者，得免再依前項規定經技師簽證：</text:p>
      <text:p text:style-name="P5">一、依第十四條規定申請排放許可證時，應檢具之水污染防治措施計畫，與已依第十三條規定經審查核准之水污染防治措施計畫中，其應經技師簽證事項未變更者。</text:p>
      <text:p text:style-name="P5">二、依第十五條規定申請展延排放許可證時，其應經技師簽證之事項未變更者。</text:p>
      <text:p text:style-name="P164">政府機關、公營事業機構或公法人於第一項情形，得由其內依法取得第一項技師證書者辦理簽證。</text:p>
      <text:p text:style-name="P164">第一項技師執行簽證業務時，其查核事項，由中央主管機關定之。</text:p>
      <text:p text:style-name="P210"><text:span text:style-name="T35">第十八條</text:span>　　事業應採行水污染防治措施；其水污染防治措施之適用對象、範圍、條件、必備設施、規格、設置、操作、監測、記錄、監測紀錄資料保存年限、預防管理、緊急應變，與廢（污）水之收集、處理、排放及其他應遵行事項之管理辦法，由中央主管機關會商相關目的事業主管機關定之。</text:p>
      <text:p text:style-name="P210"><text:span text:style-name="T35">第十九條</text:span>　　污水下水道系統排放廢（污）水，準用第十四條、第十五條及第十八條之規定。</text:p>
      <text:p text:style-name="P210"><text:span text:style-name="T35">第二十條</text:span>　　事業或污水下水道系統貯留或稀釋廢水，應申請直轄市或縣（市）主管機關許可後，始得為之。</text:p>
      <text:p text:style-name="P164">前項申請貯留或稀釋廢水許可應備之文件及條件，由中央主管機關定之。</text:p>
      <text:p text:style-name="P164">依第一項許可貯留廢水者，應依主管機關規定之格式、內容、頻率、方式，向直轄市、縣（市）主管機關申報廢水處理情形。</text:p>
      <text:p text:style-name="P210">第二十一條　　事業或污水下水道系統應設置廢（污）水處理專責單位或人員。</text:p>
      <text:p text:style-name="P164">專責單位或人員之設置及專責人員之資格、訓練、合格證書之取得、撤銷、廢止及其他應遵行事項之管理辦法，由中央主管機關定之。</text:p>
      <text:p text:style-name="P210">第二十二條　　事業或污水下水道系統應依主管機關規定之<text:soft-page-break/>格式、內容、頻率、方式，向直轄市、縣（市）主管機關申報廢（污）水處理設施之操作、放流水水質水量之檢驗測定、用電紀錄及其他有關廢（污）水處理之文件。</text:p>
      <text:p text:style-name="P210">第二十三條　　水污染物及水質水量之檢驗測定，除經中央主管機關核准外，應委託中央主管機關核發許可證之檢驗測定機構辦理。</text:p>
      <text:p text:style-name="P164">檢驗測定機構之條件、設施、檢驗測定人員之資格限制、許可證之申請、審查、核發、換發、撤銷、廢止、停業、復業、查核、評鑑等程序及其他應遵行事項之管理辦法及收費標準，由中央主管機關定之。</text:p>
      <text:p text:style-name="P210">第二十四條　　事業或污水下水道系統，其廢（污）水處理及排放之改善，由各目的事業主管機關輔導之；其輔導辦法，由各目的事業主管機關定之。</text:p>
      <text:p text:style-name="P210">第二十五條　　建築物污水處理設施之所有人、使用人或管理人，應自行或委託清除機構清理之。</text:p>
      <text:p text:style-name="P164">前項建築物污水處理設施之建造、管理及清理，應符合中央主管機關及目的事業主管機關之規定。</text:p>
      <text:p text:style-name="P164">建築物污水處理設施屬預鑄式者，其製造、審定、登記及查驗管理辦法，由中央主管機關會同相關目的事業主管機關定之。</text:p>
      <text:p text:style-name="P210">第二十六條　　各級主管機關得派員攜帶證明文件，進入事業、污水下水道系統或建築物污水處理設施之場所，為下列各項查證工作：</text:p>
      <text:p text:style-name="P5">一、檢查污染物來源及廢（污）水處理、排放情形。</text:p>
      <text:p text:style-name="P5">二、索取有關資料。</text:p>
      <text:p text:style-name="P5">三、採樣、流量測定及有關廢（污）水處理、排放情形之攝影。</text:p>
      <text:p text:style-name="P164">各級主管機關依前項規定為查證工作時，其涉及軍事秘密者，應會同軍事機關為之。</text:p>
      <text:p text:style-name="P164">對於前二項查證，不得規避、妨礙或拒絕。</text:p>
      <text:p text:style-name="P164">檢查機關與人員，對於受檢之工商、軍事秘密，應予保密。</text:p>
      <text:p text:style-name="P210">第二十七條　　事業或污水下水道系統排放廢（污）水，有嚴重危害人體健康、農漁業生產或飲用水水源之虞時，負責人應立即採取緊急應變措施，並於三小時內通知當地主管機關。</text:p>
      <text:p text:style-name="P164">前項所稱嚴重危害人體健康、農漁業生產或飲用水之虞之情形，由中央主管機關定之。</text:p>
      <text:p text:style-name="P164">第一項之緊急應變措施，其措施內容與執行方法，由中央主管機關定之。</text:p>
      <text:p text:style-name="P164"><text:soft-page-break/>第一項情形，主管機關除命其採取必要防治措施外，情節嚴重者，並得命其停業或部分或全部停工。</text:p>
      <text:p text:style-name="P210">第二十八條　　事業或污水下水道系統設置之輸送或貯存設備，有疏漏污染物或廢（污）水至水體之虞者，應採取維護及防範措施；其有疏漏致污染水體者，應立即採取緊急應變措施，並於事故發生後三小時內，通知當地主管機關。</text:p>
      <text:p text:style-name="P164">前項之緊急應變措施，其措施內容與執行方法，由中央主管機關定之。</text:p>
      <text:p text:style-name="P210">第二十九條　　直轄巿、縣（巿）主管機關，得視轄境內水污染狀況，劃定水污染管制區公告之，並報中央主管機關。</text:p>
      <text:p text:style-name="P164">前項管制區涉及二直轄巿、縣（巿）以上者，由中央主管機關劃定並公告之。</text:p>
      <text:p text:style-name="P210"><text:span text:style-name="T35">第三十條</text:span>　　在水污染管制區內，不得有下列行為：</text:p>
      <text:p text:style-name="P5">一、使用農藥或化學肥料，致有污染主管機關指定之水體之虞。</text:p>
      <text:p text:style-name="P5">二、在水體或其沿岸規定距離內棄置垃圾、水肥、污泥、酸鹼廢液、建築廢料或其他污染物。</text:p>
      <text:p text:style-name="P5">三、使用毒品、藥品或電流捕殺水生物。</text:p>
      <text:p text:style-name="P5">四、在主管機關指定之水體或其沿岸規定距離內飼養家禽、家畜。</text:p>
      <text:p text:style-name="P5">五、其他經主管機關公告禁止足使水污染之行為。</text:p>
      <text:p text:style-name="P164">前項第一款、第二款及第四款所稱指定水體及規定距離，由主管機關視實際需要公告之。但中央主管機關另有規定者，從其規定。</text:p>
      <text:p text:style-name="P210">第三十一條　　事業或污水下水道系統，排放廢（污）水於劃定為總量管制之水體，有下列情形之一，應自行設置放流水水質水量自動監測系統，予以監測：</text:p>
      <text:p text:style-name="P5">一、排放廢（污）水量每日超過一千立方公尺者。</text:p>
      <text:p text:style-name="P5">二、經直轄巿、縣（巿）主管機關認定係重大水污染源者。</text:p>
      <text:p text:style-name="P164">前項監測結果，應作成紀錄，並依規定向直轄巿、縣（巿）主管機關或中央主管機關申報。</text:p>
      <text:p text:style-name="P210">第三十二條　　廢（污）水不得注入於地下水體或排放於土壤。但有下列情形之一，經直轄市、縣（市）主管機關審查核准，發給許可證並報經中央主管機關核備者，不在此限：</text:p>
      <text:p text:style-name="P5">一、污水經依環境風險評估結果處理至規定標準，且不含有害健康物質者，為補注地<text:soft-page-break/>下水源之目的，得注入於飲用水水源水質保護區或其他需保護地區以外之地下水體。</text:p>
      <text:p text:style-name="P5">二、廢（污）水經處理至合於土壤處理標準及依第十八條所定之辦法者，得排放於土壤。</text:p>
      <text:p text:style-name="P164">前項第一款之規定標準及有害健康物質之種類、限值，由中央主管機關公告之。</text:p>
      <text:p text:style-name="P164">第一項第二款可採取土壤處理之對象、適用範圍、項目、濃度或總量限值、管制方式及其他應遵行事項之土壤處理標準，由中央主管機關會商相關目的事業主管機關定之。</text:p>
      <text:p text:style-name="P164">依主管機關核定之土壤處理與作物吸收試驗及地下水水質監測計畫，排放廢（污）水於土壤者，應依主管機關規定之格式、內容、頻率、方式，執行試驗、監測、記錄及申報。</text:p>
      <text:p text:style-name="P164">依第一項核發之許可證有效期間為三年。期滿仍繼續使用者，應自期滿六個月前起算五個月之期間內，向直轄市、縣（市）主管機關申請核准展延。每次展延，不得超過三年。</text:p>
      <text:p text:style-name="P210">第三十三條　　事業貯存經中央主管機關公告指定之物質時，應設置防止污染地下水體之設施及監測設備，並經直轄市、縣（市）主管機關備查後，始得申辦有關使用事宜。</text:p>
      <text:p text:style-name="P164">前項監測設備應依主管機關規定之格式、內容、頻率、方式，監測、記錄及申報。</text:p>
      <text:p text:style-name="P164">第一項防止污染地下水體之設施、監測設備之種類及設置之管理辦法，由中央主管機關定之。</text:p>
      <text:p text:style-name="P160">第四章　罰　　則</text:p>
      <text:p text:style-name="P210">第三十四條　　違反第二十七條第一項未立即採取緊急應變措施或不遵行主管機關依第二十七條第四項所為之命令，因而致人於死者，處無期徒刑或七年以上有期徒刑，得併科新臺幣五百萬元以下罰金；致重傷者，處三年以上十年以下有期徒刑，得併科新臺幣三百萬元以下罰金；致危害人體健康導致疾病者，處五年以下有期徒刑，得併科新臺幣二百萬元以下罰金。</text:p>
      <text:p text:style-name="P210">第三十五條　　依本法規定有申報義務，明知為不實之事項而申報不實或於業務上作成之文書為虛偽記載者，處三年以下有期徒刑、拘役或科或併科新臺幣二十萬元以上一百萬元以下罰金。</text:p>
      <text:p text:style-name="P210">第三十六條　　事業無排放許可證或簡易排放許可文件，且其排放廢水所含之有害健康物質超過放流水標準者，處負責人三年以下有期徒刑、拘役或科或併科新臺幣二十萬元以上一百萬元以下罰金。</text:p>
      <text:p text:style-name="P164"><text:soft-page-break/>前項有害健康物質之種類，由中央主管機關公告之。</text:p>
      <text:p text:style-name="P210">第三十七條　　違反第三十二條第一項未經直轄巿、縣（巿）主管機關許可，將含有害健康物質之廢（污）水注入於地下水體或排放於土壤者，處三年以下有期徒刑、拘役或科或併科新臺幣二十萬元以上一百萬元以下罰金。</text:p>
      <text:p text:style-name="P210">第三十八條　　事業不遵行主管機關依本法所為停工或停業之命令者，處負責人一年以下有期徒刑、拘役或科或併科新臺幣二十萬元以上一百萬元以下罰金。</text:p>
      <text:p text:style-name="P164">不遵行主管機關依第五十二條所為停止作為之命令者，處一年以下有期徒刑、拘役或科或併科新臺幣十萬元以上五十萬元以下罰金。</text:p>
      <text:p text:style-name="P210">第三十九條　　法人之負責人、法人或自然人之代理人、受雇人或其他從業人員，因執行業務犯第三十四條、第三十五條、第三十六條第一項、第三十七條或第三十八條第二項之罪者，除依各該條規定處罰其行為人外，對該法人或自然人亦科以各該條之罰金。</text:p>
      <text:p text:style-name="P210"><text:span text:style-name="T35">第四十條</text:span>　　事業或污水下水道系統排放廢（污）水，違反第七條第一項或第八條規定者，處新臺幣六萬元以上六十萬元以下罰鍰，並通知限期改善，屆期仍未完成改善者，按日連續處罰；情節重大者，得命其停工或停業；必要時，並得廢止其排放許可證、簡易排放許可文件或勒令歇業。</text:p>
      <text:p text:style-name="P210">第四十一條　　建築物污水處理設施違反第七條第一項或第八條規定者，處新臺幣三千元以上三萬元以下罰鍰。</text:p>
      <text:p text:style-name="P210">第四十二條　　污水下水道系統或建築物污水處理設施違反第七條第一項或第八條規定者，處罰其所有人、使用人或管理人；污水下水道系統或建築物污水處理設施為共同所有或共同使用且無管理人者，應對共同所有人或共同使用人處罰。</text:p>
      <text:p text:style-name="P210">第四十三條　　事業或污水下水道系統違反依第九條第二項所定之總量管制方式者，處新臺幣三萬元以上三十萬元以下罰鍰，並通知限期改善，屆期仍未完成改善者，按日連續處罰；情節重大者，得命其停工或停業；必要時，並得廢止其排放許可證、簡易排放許可文件或勒令歇業。</text:p>
      <text:p text:style-name="P210">第四十四條　　違反第十一條第四項所定辦法，未於期限內繳納費用者，應依繳納期限當日郵政儲金匯業局一年期定期存款固定利率按日加計利息一併繳納；逾期九十日仍未繳納者，除移送強制執行外，事業或污水下水道系統處新臺幣三萬元以上三十萬<text:soft-page-break/>元以下罰鍰，家戶處新臺幣一千五百元以上三萬元以下罰鍰。</text:p>
      <text:p text:style-name="P210">第四十五條　　違反第十四條第一項、第二項或第十五條第一項規定者，處新臺幣六萬元以上六十萬元以下罰鍰，並通知限期補正，屆期仍未補正者，按次處罰。</text:p>
      <text:p text:style-name="P210">第四十六條　　違反依第十三條第四項或第十八條所定辦法、第二十八條第一項規定者，處新臺幣六萬元以上六十萬元以下罰鍰，並通知限期補正或改善，屆期仍未補正或完成改善者，按日連續處罰；情節重大者，得命其停工或停業；必要時，並得廢止其排放許可證、簡易排放許可文件或勒令歇業。</text:p>
      <text:p text:style-name="P210">第四十七條　　污水下水道系統違反第十九條規定者，處新臺幣六萬元以上六十萬元以下罰鍰，並通知限期補正或改善，屆期仍未補正或完成改善者，按次處罰。</text:p>
      <text:p text:style-name="P210">第四十八條　　違反第二十條第一項、第二十一條第一項或依第二十一條第二項所定辦法者，處新臺幣三萬元以上三十萬元以下罰鍰，並通知限期補正或改善，屆期仍未補正或完成改善者，按日連續處罰。</text:p>
      <text:p text:style-name="P164">廢（污）水處理專責人員違反依第二十一條第二項所定辦法者，必要時，得廢止其廢水處理專責人員合格證書。</text:p>
      <text:p text:style-name="P210">第四十九條　　違反第二十三條第一項或依第二十三條第二項所定管理辦法者，處新臺幣三萬元以上三十萬元以下罰鍰，並通知限期補正或改善，屆期仍未補正或完成改善者，按日連續處罰；情節重大者，得命其停業；必要時，並得廢止其設置許可證或勒令歇業。</text:p>
      <text:p text:style-name="P210"><text:span text:style-name="T35">第五十條</text:span>　　規避、妨礙或拒絕第二十六條第一項之查證者，處新臺幣三萬元以上三十萬元以下罰鍰，並得按次處罰及強制執行查證工作。</text:p>
      <text:p text:style-name="P210">第五十一條　　違反第二十七條第一項、第四項規定者，處新臺幣六萬元以上六十萬元以下罰鍰；必要時，並得廢止其排放許可證、簡易排放許可文件或勒令歇業。</text:p>
      <text:p text:style-name="P210">第五十二條　　違反第三十條第一項各款情形之一或第三十一條第一項規定者，處新臺幣三萬元以上三十萬元以下罰鍰，並通知限期改善，屆期仍未完成改善者，按日連續處罰；情節重大者，得命其停止作為或停工、停業；必要時，並得廢止其排放許可證、簡易排放許可文件或勒令歇業。</text:p>
      <text:p text:style-name="P210">第五十三條　　違反第三十二條第一項規定者，處新臺幣六萬元以上六十萬元以下罰鍰，並通知限期補正或<text:soft-page-break/>改善，屆期仍未補正或完成改善者，按日連續處罰；情節重大者，得命其停工或停業；必要時，並得廢止其注入或排放許可證、簡易排放許可文件或勒令歇業。</text:p>
      <text:p text:style-name="P210">第五十四條　　違反第三十三條第一項規定者，處新臺幣六萬元以上六十萬元以下罰鍰，並通知限期改善，屆期仍未完成改善者，按日連續處罰；情節重大者，得命其停止貯存或停工、停業；必要時，並得勒令歇業。</text:p>
      <text:p text:style-name="P210">第五十五條　　違反本法規定，經認定情節重大者，主管機關得依本法規定逕命停止作為、停止貯存、停工或停業；必要時，並得勒令歇業。</text:p>
      <text:p text:style-name="P210">第五十六條　　依第二十條第三項、第二十二條、第三十一條第二項、第三十二條第四項或第三十三條第二項有申報義務，不為申報者，處新臺幣三萬元以上三十萬元以下罰鍰，並通知限期申報，屆期未申報或申報不完全者，按日連續處罰。</text:p>
      <text:p text:style-name="P210">第五十七條　　本法所定按日連續處罰，其起算日、暫停日、停止日、改善完成認定查驗方式、法令執行方式及其他應遵行之事項，由中央主管機關定之。</text:p>
      <text:p text:style-name="P210">第五十八條　　同一事業設置數放流口，或數事業共同設置廢水處理設施或使用同一放流口，其排放廢水未符合放流水標準或本法其他規定者，應分別處罰。</text:p>
      <text:p text:style-name="P210">第五十九條　　廢（污）水處理設施發生故障時，符合下列規定者，於故障發生二十四小時內，得不適用主管機關所定標準：</text:p>
      <text:p text:style-name="P5">一、立即修復或啟用備份裝置，並採行包括減少、停止生產或服務作業量或其他措施之應變措施。</text:p>
      <text:p text:style-name="P5">二、立即於故障紀錄簿中記錄故障設施名稱及故障時間，並向當地主管機關以電話或電傳報備，並記錄報備發話人、受話人姓名、職稱。</text:p>
      <text:p text:style-name="P5">三、於故障發生二十四小時內恢復正常操作或於恢復正常操作前減少、停止生產及服務作業。</text:p>
      <text:p text:style-name="P5">四、於五日內向當地主管機關提出書面報告。</text:p>
      <text:p text:style-name="P5">五、故障與所違反之該項放流水標準有直接關係者。</text:p>
      <text:p text:style-name="P5">六、不屬六個月內相同之故障。</text:p>
      <text:p text:style-name="P164">前項第四款書面報告內容，應包括下列事項：</text:p>
      <text:p text:style-name="P5">一、設施名稱及故障時間。</text:p>
      <text:p text:style-name="P5">二、發生原因及修復方法。</text:p>
      <text:p text:style-name="P5">三、故障期間所採取之污染防治措施。</text:p>
      <text:p text:style-name="P5"><text:soft-page-break/>四、防止未來同類故障再發生之方法。</text:p>
      <text:p text:style-name="P5">五、前項第一款及第二款有關之證據資料。</text:p>
      <text:p text:style-name="P5">六、其他經主管機關規定之事項。</text:p>
      <text:p text:style-name="P210"><text:span text:style-name="T35">第六十條</text:span>　　事業未於依第四十條、第四十三條、第四十六條或第五十三條所為通知改善之期限屆滿前，檢具符合主管機關所定標準或其他規定之證明文件，送交主管機關收受者，視為未完成改善。</text:p>
      <text:p text:style-name="P210">第六十一條　　依本法通知限期補正、改善或申報者，其補正、改善或申報期間，不得超過九十日。</text:p>
      <text:p text:style-name="P210">第六十二條　　事業、污水下水道系統或建築物污水處理設施，因天災或其他不可抗力事由，致不能於改善期限內完成改善者，應於其原因消滅後繼續進行改善，並於十五日內以書面敘明理由，檢具有關證明文件，向當地主管機關申請核定賸餘期間之起算日。</text:p>
      <text:p text:style-name="P210">第六十三條　　事業經停業、部分或全部停工者，應於復工（業）前，檢具水污染防治措施及污泥處理改善計畫申請試車，經審查通過，始得依計畫試車。其經主管機關命限期改善而自報停工（業）者，亦同。</text:p>
      <text:p text:style-name="P164">前項試車之期限不得超過三個月，且應於試車期限屆滿前，申請復工（業）。主管機關於審查試車、復工（業）申請案期間，事業在其申報可處理至符合管制標準之廢（污）水產生量下，得繼續操作。</text:p>
      <text:p text:style-name="P164">前項復工（業）之申請，主管機關應於一個月期間內，經十五日以上之查驗及評鑑，始得按其查驗及評鑑結果均符合管制標準時之廢（污）水產生量，作為核准其復工（業）之製程操作條件。事業並應據以辦理排放許可登記事項之變更登記。</text:p>
      <text:p text:style-name="P164">經查驗及評鑑不合格，未經核准復工（業）者，應停止操作，並進行改善，且一個月內不得再申請試車。</text:p>
      <text:p text:style-name="P164">事業於申請試車或復工（業）期間，如有違反本法規定者，主管機關應依本法規定按次處罰或命停止操作。</text:p>
      <text:p text:style-name="P210">第六十四條　　本法所定之處罰，除另有規定外，在中央由行政院環境保護署為之，在直轄市由直轄市政府為之，在縣（市）由縣（市）政府為之。</text:p>
      <text:p text:style-name="P210">第六十五條　　依本法所處之罰鍰，經限期繳納，屆期仍不繳納者，移送強制執行。</text:p>
      <text:p text:style-name="P210">第六十六條　　本法之停工或停業、撤銷、廢止許可證之執行，由主管機關為之；勒令歇業，由主管機關轉<text:soft-page-break/>請目的事業主管機關為之。</text:p>
      <text:p text:style-name="P160">第五章　附　　則</text:p>
      <text:p text:style-name="P210">第六十七條　　各級主管機關依本法核發許可證、受理變更登記或各項申請之審查、許可，應收取審查費、檢驗費或證書費等規費。</text:p>
      <text:p text:style-name="P164">前項收費標準，由中央主管機關會商有關機關定之。</text:p>
      <text:p text:style-name="P210">第六十八條　　本法所定各項檢測之方法及品質管制事項，由中央主管機關指定公告之。</text:p>
      <text:p text:style-name="P210">第六十九條　　事業、污水下水道系統或建築物污水處理設施依本法申報之個別資料，及環境工程技師、廢水處理專責人員、環境檢驗測定機構之個別資料，各級主管機關不得公開。</text:p>
      <text:p text:style-name="P164">各級主管機關基於水污染防治研究需要，得提供與研究有關之事業、污水下水道系統或建築物污水處理設施之個別或統計性資料予學術研究機關（構）、環境保護事業單位、技術顧問機構、財團法人；其提供原則，由中央主管機關公告之。</text:p>
      <text:p text:style-name="P164">各級主管機關必要時，得公開對事業、污水下水道系統、建築物污水處理設施、環境工程技師、廢水處理專責人員、環境檢驗測定機構查核、處分之個別及統計資訊。</text:p>
      <text:p text:style-name="P210"><text:span text:style-name="T35">第七十條</text:span>　　水污染受害人，得向主管機關申請鑑定其受害原因；主管機關得會同有關機關查明後，命排放水污染物者立即改善，受害人並得請求適當賠償。</text:p>
      <text:p text:style-name="P210">第七十一條　　地面水體發生污染事件，主管機關得命污染行為人限期清除處理，屆期不為清除處理時，主管機關得代為清除處理，並向其求償清理、改善及衍生之必要費用。屆期未清償者，移送強制執行。</text:p>
      <text:p text:style-name="P164">為保全前項必要費用之強制執行，於徵收有不能或重大困難之虞時，主管機關得命對債務人之財產為假扣押，並移送行政執行機關執行。假扣押之命令於送達債務人前，亦得執行。</text:p>
      <text:p text:style-name="P164">第一項必要費用之求償權，優於一切債權及抵押權。</text:p>
      <text:p text:style-name="P210">第七十二條　　事業、污水下水道系統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忽執行職務之行為，直接向高等行政法院提起訴訟，請求判<text:soft-page-break/>令其執行。</text:p>
      <text:p text:style-name="P164">高等行政法院為前項判決時，得依職權判命被告機關支付適當律師費用、監測鑑定費用或其他訴訟費用予對維護水體品質有具體貢獻之原告。</text:p>
      <text:p text:style-name="P164">第一項之書面告知格式，由中央主管機關會商有關機關定之。</text:p>
      <text:p text:style-name="P210">第七十三條　　本法第四十條、第四十三條、第四十六條、第四十九條、第五十二條、第五十三條及第五十四條所稱之情節重大，係指下列情形之一者：</text:p>
      <text:p text:style-name="P5">一、未經合法登記或許可之污染源，違反本法之規定者。</text:p>
      <text:p text:style-name="P5">二、經處分按日連續處罰逾三十日者。</text:p>
      <text:p text:style-name="P5">三、經處分後，自報停工改善，經查證非屬實者。</text:p>
      <text:p text:style-name="P5">四、一年內經二次限期改善，仍繼續違反本法規定者。</text:p>
      <text:p text:style-name="P5">五、工業區內事業單位，將廢（污）水納入工業區污水下水道系統處理，而違反下水道相關法令規定，經下水道機構依下水道法規定以情節重大通知停止使用，仍繼續排放廢（污）水者。</text:p>
      <text:p text:style-name="P5">六、大量排放污染物，經主管機關認定嚴重影響附近水體品質者。</text:p>
      <text:p text:style-name="P5">七、排放之廢（污）水中含有有害健康物質，經主管機關認定有危害公眾健康之虞者。</text:p>
      <text:p text:style-name="P5">八、其他經主管機關認定嚴重影響附近地區水體品質之行為。</text:p>
      <text:p text:style-name="P210">第七十四條　　本法施行細則，由中央主管機關定之。</text:p>
      <text:p text:style-name="P219">第七十五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56"><text:change-start text:change-id="ct429670768"/><text:span text:style-name="T13">總統令</text:span>　<text:change-end text:change-id="ct429670768"/></text:p>
          </table:table-cell>
          <table:table-cell table:style-name="表格2.A1" office:value-type="string">
            <text:p text:style-name="P30"><text:change-start text:change-id="ct429673168"/>中華民國<text:change-end text:change-id="ct429673168"/>九十一<text:change-start text:change-id="ct429672808"/>年<text:change-end text:change-id="ct429672808"/>五<text:change-start text:change-id="ct429678088"/>月<text:change-end text:change-id="ct429678088"/>二十二<text:change-start text:change-id="ct429674008"/>日</text:p>
            <text:p text:style-name="P30">華總<text:change-end text:change-id="ct429674008"/>一義<text:change-start text:change-id="ct429677368"/>字第<text:span text:style-name="T31">○</text:span><text:change-end text:change-id="ct429677368"/>九一<text:change-start text:change-id="ct429677608"/><text:span text:style-name="T31">○○</text:span><text:change-end text:change-id="ct429677608"/>一<text:change-start text:change-id="ct429673528"/><text:span text:style-name="T31">○○</text:span><text:change-end text:change-id="ct429673528"/>五八<text:span text:style-name="T31">○</text:span><text:change-start text:change-id="ct429671728"/>號<text:change-end text:change-id="ct429671728"/></text:p>
          </table:table-cell>
        </table:table-row>
      </table:table>
      <text:p text:style-name="P161"><text:span text:style-name="T11">茲制定</text:span>敬老福利生活津貼暫行條例<text:span text:style-name="T11">，公布之。</text:span></text:p>
      <text:p text:style-name="P67"><text:change-start text:change-id="ct433353200"/>總　　　統　<text:change-end text:change-id="ct433353200"/>陳水扁<text:change-start text:change-id="ct433358840"/></text:p>
      <text:p text:style-name="P70">行政院院長　<text:change-end text:change-id="ct433358840"/>游錫<text:span text:style-name="T31"></text:span></text:p>
      <text:p text:style-name="P68">內政部部長　余政憲</text:p>
      <text:p text:style-name="P203">敬老福利生活津貼暫行條例</text:p>
      <text:p text:style-name="P165">中華民國九十一年五月二十二日公布</text:p>
      <text:p text:style-name="P210">第　一　條　　為落實照顧老人生活，增進老人福祉，特制定本條例。</text:p>
      <text:p text:style-name="P210">第　二　條　　本條例所稱主管機關：在中央為內政部；在直轄市為直轄市政府；在縣（市）為縣（市）政府。</text:p>
      <text:p text:style-name="P210">第　三　條　　年滿六十五歲，在國內設有戶籍，且於最近<text:soft-page-break/>三年內每年居住超過一百八十三日之國民，未有下列各款情事者，得請領敬老福利生活津貼（以下簡稱本津貼），每月新臺幣三千元：</text:p>
      <text:p text:style-name="P5">一、經政府補助收容安置。</text:p>
      <text:p text:style-name="P5">二、領取軍人退休俸（終身生活補助費）、政務人員、公教人員、公營事業人員月退休（職）金或一次退休金。</text:p>
      <text:p text:style-name="P5">三、領取公教人員保險養老給付、軍人保險退伍給付、勞工保險老年給付之總額，自年滿六十五歲當月起按月折抵新臺幣三千元，尚未折抵完竣。</text:p>
      <text:p text:style-name="P5">四、已領取中低收入老人生活津貼、身心障礙者生活補助費、老年農民福利津貼或榮民就養給與者。</text:p>
      <text:p text:style-name="P5">五、稅捐稽徵機關核定之最近一年度個人綜合所得總額合計新臺幣五十萬元以上。</text:p>
      <text:p text:style-name="P5">六、個人所有之土地及房屋價值合計新臺幣五百萬元以上。</text:p>
      <text:p text:style-name="P5">七、入獄服刑、因案羈押或拘禁。</text:p>
      <text:p text:style-name="P164">前項第六款土地之價值，以公告土地現值計算；房屋之價值，以評定標準價格計算。</text:p>
      <text:p text:style-name="P164">已領有第一項第四款所定津貼、補助或給與者，於本條例施行後，不得轉請領本津貼。但喪失領取資格者，不在此限。</text:p>
      <text:p text:style-name="P210">第　四　條　　本津貼之核發及溢領催繳業務，由中央主管機關委託勞工保險局（以下簡稱勞保局）辦理。</text:p>
      <text:p text:style-name="P210">第　五　條　　請領本津貼者，應填具申請書，並檢附國民身分證正背面影本，向戶籍所在地鄉（鎮、市、區）公所提出。</text:p>
      <text:p text:style-name="P164">前項申請，如委託他人辦理，應填具委託書。</text:p>
      <text:p text:style-name="P210">第　六　條　　鄉（鎮、市、區）公所受理申請後，應於三十日內研擬初審意見，造具名冊連同申請書件，送勞保局於次月二十日以前完成審核。</text:p>
      <text:p text:style-name="P210">第　七　條　　中央主管機關應按月將六十五歲以上國民戶籍及入出境等相關異動資料，於次月三日以前送勞保局。</text:p>
      <text:p text:style-name="P164">直轄市、縣（市）主管機關應按月將接受政府補助收容安置、領取中低收入老人生活津貼、身心障礙者生活補助費名冊及其他相關媒體異動資料，於次月三日以前送勞保局。</text:p>
      <text:p text:style-name="P164">中央主管機關得會同勞保局洽商銓敘部、國防部、財政部、教育部、法務部、行政院國軍退除役官兵輔導委員會、行政院農業委員會、行政院勞工委員會及公營事業主管機關等，提供申請人資料<text:soft-page-break/>及相關協助事宜。</text:p>
      <text:p text:style-name="P210">第　八　條　　申請人經勞保局審核符合本津貼發給資格者，自申請當月生效，其津貼並應於每月二十五日以前撥入申請人帳戶；其不符合發給資格者，應附具理由以書面通知之。</text:p>
      <text:p text:style-name="P210">第　九　條　　經審核發給本津貼者，如申請人喪失請領資格或死亡時，本人或其法定繼承人應自事實發生之日起三十日內，檢具相關文件資料，通知戶籍所在地鄉（鎮、市、區）公所，並由鄉（鎮、市、區）公所填具停止發給津貼申報表，於次月三日以前分送勞保局及直轄市、縣（市）主管機關，自事實發生之次月起停止發給本津貼；其以書面放棄請領權利者，亦同。</text:p>
      <text:p text:style-name="P164">前項申請人死亡之情形，應發給之本津貼未及撥入其帳戶時，得由其法定繼承人檢附申請人死亡戶籍謄本及法定繼承人戶籍謄本請領之；法定繼承人有二人以上時，得檢附共同委任書及切結書，由其中一人請領。</text:p>
      <text:p text:style-name="P210">第　十　條　　不符合請領資格而領取本津貼者，其溢領之津貼，經以書面命本人或其法定繼承人自事實發生之日起六十日內繳還；屆期未繳還者，依法移送強制執行。</text:p>
      <text:p text:style-name="P210"><text:span text:style-name="T35">第十一條</text:span>　　請領本津貼之權利，不得作為扣押、讓與或提供擔保之標的。</text:p>
      <text:p text:style-name="P210"><text:span text:style-name="T35">第十二條</text:span>　　勞保局應編製本津貼月、季統計表及年度總報告，報請中央主管機關備查。</text:p>
      <text:p text:style-name="P210"><text:span text:style-name="T35">第十三條</text:span>　　本條例所需經費，由中央主管機關按年度編列預算支應。</text:p>
      <text:p text:style-name="P219"><text:span text:style-name="T35">第十四條</text:span>　　本條例施行期間，自中華民國九十一年一月一日起，至國民年金開辦前一日止。</text:p>
      <table:table table:name="表格3" table:style-name="表格3">
        <table:table-column table:style-name="表格3.A"/>
        <table:table-column table:style-name="表格3.B"/>
        <table:table-row table:style-name="表格3.1">
          <table:table-cell table:style-name="表格3.A1" office:value-type="string">
            <text:p text:style-name="P56"><text:change-start text:change-id="ct429675808"/><text:span text:style-name="T13">總統令</text:span>　<text:change-end text:change-id="ct429675808"/></text:p>
          </table:table-cell>
          <table:table-cell table:style-name="表格3.A1" office:value-type="string">
            <text:p text:style-name="P30"><text:change-start text:change-id="ct429677968"/>中華民國<text:change-end text:change-id="ct429677968"/>九十一<text:change-start text:change-id="ct429677008"/>年<text:change-end text:change-id="ct429677008"/>五<text:change-start text:change-id="ct429670888"/>月<text:change-end text:change-id="ct429670888"/>二十二<text:change-start text:change-id="ct429675208"/>日</text:p>
            <text:p text:style-name="P30">華總<text:change-end text:change-id="ct429675208"/>一義<text:change-start text:change-id="ct429671608"/>字第<text:span text:style-name="T31">○</text:span><text:change-end text:change-id="ct429671608"/>九一<text:change-start text:change-id="ct429674128"/><text:span text:style-name="T31">○○</text:span><text:change-end text:change-id="ct429674128"/>一<text:change-start text:change-id="ct429676168"/><text:span text:style-name="T31">○○</text:span><text:change-end text:change-id="ct429676168"/>五九<text:span text:style-name="T31">○</text:span><text:change-start text:change-id="ct429672208"/>號<text:change-end text:change-id="ct429672208"/></text:p>
          </table:table-cell>
        </table:table-row>
      </table:table>
      <text:p text:style-name="P161"><text:span text:style-name="T11">茲制定</text:span>原住民敬老福利生活津貼暫行條例<text:span text:style-name="T11">，公布之。</text:span></text:p>
      <text:p text:style-name="P67"><text:change-start text:change-id="ct433349000"/>總　　　統　<text:change-end text:change-id="ct433349000"/>陳水扁<text:change-start text:change-id="ct433353800"/></text:p>
      <text:p text:style-name="P68">行政院院長　<text:change-end text:change-id="ct433353800"/>游錫<text:span text:style-name="T31"></text:span></text:p>
      <text:p text:style-name="P203">原住民敬老福利生活津貼暫行條例</text:p>
      <text:p text:style-name="P165">中華民國九十一年五月二十二日公布</text:p>
      <text:p text:style-name="P210">第　一　條　　為照顧年滿五十五歲至未滿六十五歲之原住民老人生活，增進原住民老人福祉，特制定本條例。</text:p>
      <text:p text:style-name="P164">年滿六十五歲之原住民老人，依據「敬老福利生活津貼暫行條例」辦理。</text:p>
      <text:p text:style-name="P210">第　二　條　　本條例所稱主管機關：在中央為行政院原住<text:soft-page-break/>民族委員會；在直轄市為直轄市政府；在縣（市）為縣（市）政府。</text:p>
      <text:p text:style-name="P210">第　三　條　　年滿五十五歲至未滿六十五歲之原住民在國內設有戶籍，未有下列各款情事者，得請領原住民敬老福利生活津貼（以下簡稱本津貼），每月新臺幣三千元：</text:p>
      <text:p text:style-name="P5">一、經政府補助收容安置。</text:p>
      <text:p text:style-name="P5">二、現職軍公教（職）及公、民營事業人員。</text:p>
      <text:p text:style-name="P5">三、領取政務人員、公教人員、公營事業人員月退休（職）金或軍人退休俸（終生生活補助費）。</text:p>
      <text:p text:style-name="P5">四、領取公教人員保險養老給付、軍人保險退伍給付、勞工保險老年給付之總額，自年滿五十五歲當月起按月折抵新臺幣三千元，尚未折抵完竣者。</text:p>
      <text:p text:style-name="P5">五、已領取身心障礙者生活補助費或榮民就養給與者。</text:p>
      <text:p text:style-name="P5">六、稅捐稽徵機關核定之最近一年度個人綜合所得總額合計新臺幣五十萬元以上。</text:p>
      <text:p text:style-name="P5">七、個人所有之土地及房屋價值合計新臺幣五百萬元以上。</text:p>
      <text:p text:style-name="P5">八、入獄服刑、因案羈押或拘禁。</text:p>
      <text:p text:style-name="P164">前項第七款土地之價值，以公告土地現值計算；房屋之價值，以評定標準價格計算。</text:p>
      <text:p text:style-name="P164">已領有第一項第五款所定津貼、補助或給與者，於本條例施行後，不得轉請領本津貼。但喪失領取資格者，不在此限。</text:p>
      <text:p text:style-name="P210">第　四　條　　本津貼之核發及溢領催繳業務，由中央主管機關委託勞工保險局（以下簡稱勞保局）辦理。</text:p>
      <text:p text:style-name="P210">第　五　條　　請領本津貼者，應填具申請書，並檢附戶籍謄本，向戶籍所在地鄉（鎮、市、區）公所提出。</text:p>
      <text:p text:style-name="P164">前項申請，如委託他人辦理，應填具委託書。</text:p>
      <text:p text:style-name="P210">第　六　條　　鄉（鎮、市、區）公所受理申請後，應於三十日內研擬初審意見，造具名冊連同申請書件，送勞保局於次月二十日以前完成審核。</text:p>
      <text:p text:style-name="P210">第　七　條　　內政部應按月將年滿五十五歲原住民戶籍及入出境等相關異動資料，於次月三日以前送勞保局。</text:p>
      <text:p text:style-name="P164">直轄市、縣（市）主管機關應按月將原住民接受政府補助收容安置、身心障礙者生活補助費或榮民就養給與名冊及其他相關媒體異動資料，於次月三日以前送勞保局。</text:p>
      <text:p text:style-name="P166">中央主管機關得會同勞保局洽商銓敘部、國防部、財政部、教育部、法務部、行政院國軍退除役<text:soft-page-break/>官兵輔導委員會、行政院農業委員會、行政院勞工委員會及公營事業主管機關等，提供申請人資料及相關協助事宜。</text:p>
      <text:p text:style-name="P204">第　八　條　　申請人經勞保局審核符合本津貼發給資格者，自申請當月生效，其津貼並應於每月二十五日以前撥入申請人帳戶；其不符合發給資格者，應附具理由以書面通知之。</text:p>
      <text:p text:style-name="P204">第　九　條　　經審核符合本津貼請領資格者，如申請人喪失請領資格或死亡時，本人或其法定繼承人應自事實發生之日起三十日內，檢具相關文件資料，通知戶籍所在地鄉（鎮、市、區）公所，並由鄉（鎮、市、區）公所填具停止發給津貼申報表，於次月三日以前分送勞保局及直轄市、縣（市）主管機關，自事實發生之次月起停止發給本津貼；其以書面放棄請領權利者，亦同。</text:p>
      <text:p text:style-name="P164">前項申請人死亡之情形，應發給之津貼未及撥入其帳戶時，得由其法定繼承人檢附申請人死亡戶籍謄本及法定繼承人戶籍謄本請領之；法定繼承人有二人以上時，得檢附共同委任書及切結書，由其中一人請領。</text:p>
      <text:p text:style-name="P210">第　十　條　　不符合請領資格而領取本津貼者，其溢領之津貼，應以書面命本人或其法定繼承人自事實發生之日起六十日內繳還；屆期未繳還者，依法移送強制執行。</text:p>
      <text:p text:style-name="P210"><text:span text:style-name="T35">第十一條</text:span>　　請領本津貼之權利，不得作為扣押、讓與或供擔保之標的。</text:p>
      <text:p text:style-name="P210"><text:span text:style-name="T35">第十二條</text:span>　　勞保局應編製本津貼月、季統計表及年度總報告，報請中央主管機關備查。</text:p>
      <text:p text:style-name="P210"><text:span text:style-name="T35">第十三條</text:span>　　本條例所需經費，由行政院原住民族委員會按年度編列預算支應。</text:p>
      <text:p text:style-name="P219"><text:span text:style-name="T35">第十四條</text:span>　　本條例溯及自中華民國九十一年一月一日起施行。</text:p>
      <table:table table:name="表格4" table:style-name="表格4">
        <table:table-column table:style-name="表格4.A"/>
        <table:table-column table:style-name="表格4.B"/>
        <table:table-row table:style-name="表格4.1">
          <table:table-cell table:style-name="表格4.A1" office:value-type="string">
            <text:p text:style-name="P56"><text:change-start text:change-id="ct429677848"/><text:span text:style-name="T13">總統令</text:span>　<text:change-end text:change-id="ct429677848"/></text:p>
          </table:table-cell>
          <table:table-cell table:style-name="表格4.A1" office:value-type="string">
            <text:p text:style-name="P30"><text:change-start text:change-id="ct429670528"/>中華民國<text:change-end text:change-id="ct429670528"/>九十一<text:change-start text:change-id="ct429672328"/>年<text:change-end text:change-id="ct429672328"/>五<text:change-start text:change-id="ct429677488"/>月<text:change-end text:change-id="ct429677488"/>二十二<text:change-start text:change-id="ct429674248"/>日</text:p>
            <text:p text:style-name="P30">華總<text:change-end text:change-id="ct429674248"/>一義<text:change-start text:change-id="ct429676288"/>字第<text:span text:style-name="T31">○</text:span><text:change-end text:change-id="ct429676288"/>九一<text:change-start text:change-id="ct429670168"/><text:span text:style-name="T31">○○</text:span><text:change-end text:change-id="ct429670168"/>一<text:change-start text:change-id="ct429671128"/><text:span text:style-name="T31">○○</text:span><text:change-end text:change-id="ct429671128"/>九二<text:span text:style-name="T31">○</text:span><text:change-start text:change-id="ct429671368"/>號<text:change-end text:change-id="ct429671368"/></text:p>
          </table:table-cell>
        </table:table-row>
      </table:table>
      <text:p text:style-name="P163">茲廢止公務員進修及考察選送條例，公布之。</text:p>
      <text:p text:style-name="P67"><text:change-start text:change-id="ct433354040"/>總　　　統　<text:change-end text:change-id="ct433354040"/>陳水扁<text:change-start text:change-id="ct433349120"/></text:p>
      <text:p text:style-name="P68">行政院院長　<text:change-end text:change-id="ct433349120"/>游錫<text:span text:style-name="T31"></text:span></text:p>
      <table:table table:name="表格5" table:style-name="表格5">
        <table:table-column table:style-name="表格5.A"/>
        <table:table-column table:style-name="表格5.B"/>
        <table:table-row table:style-name="表格5.1">
          <table:table-cell table:style-name="表格5.A1" office:value-type="string">
            <text:p text:style-name="P56"><text:change-start text:change-id="ct429676768"/><text:span text:style-name="T13">總統令</text:span>　<text:change-end text:change-id="ct429676768"/></text:p>
          </table:table-cell>
          <table:table-cell table:style-name="表格5.A1" office:value-type="string">
            <text:p text:style-name="P30"><text:change-start text:change-id="ct429671008"/>中華民國<text:change-end text:change-id="ct429671008"/>九十一<text:change-start text:change-id="ct429670048"/>年<text:change-end text:change-id="ct429670048"/>五<text:change-start text:change-id="ct429673408"/>月<text:change-end text:change-id="ct429673408"/>二十二<text:change-start text:change-id="ct429671848"/>日</text:p>
            <text:p text:style-name="P30">華總<text:change-end text:change-id="ct429671848"/>一義<text:change-start text:change-id="ct429676648"/>字第<text:span text:style-name="T31">○</text:span><text:change-end text:change-id="ct429676648"/>九一<text:change-start text:change-id="ct429670648"/><text:span text:style-name="T31">○○</text:span><text:change-end text:change-id="ct429670648"/>一<text:change-start text:change-id="ct429673888"/><text:span text:style-name="T31">○</text:span><text:change-end text:change-id="ct429673888"/>二<text:span text:style-name="T31">○</text:span>二<text:change-start text:change-id="ct429673288"/><text:span text:style-name="T31">○</text:span>號<text:change-end text:change-id="ct429673288"/></text:p>
          </table:table-cell>
        </table:table-row>
      </table:table>
      <text:p text:style-name="P162">茲廢止國籍法施行條例，公布之。</text:p>
      <text:p text:style-name="P67"><text:change-start text:change-id="ct433362320"/>總　　　統　<text:change-end text:change-id="ct433362320"/>陳水扁<text:change-start text:change-id="ct433358240"/></text:p>
      <text:p text:style-name="P70"><text:soft-page-break/>行政院院長　<text:change-end text:change-id="ct433358240"/>游錫<text:span text:style-name="T31"></text:span></text:p>
      <text:p text:style-name="P68">內政部部長　余政憲</text:p>
      <table:table table:name="表格6" table:style-name="表格6">
        <table:table-column table:style-name="表格6.A"/>
        <table:table-column table:style-name="表格6.B"/>
        <table:table-row table:style-name="表格6.1">
          <table:table-cell table:style-name="表格6.A1" office:value-type="string">
            <text:p text:style-name="P56"><text:change-start text:change-id="ct568600184"/><text:span text:style-name="T13">總統令</text:span>　<text:change-end text:change-id="ct568600184"/></text:p>
          </table:table-cell>
          <table:table-cell table:style-name="表格6.A1" office:value-type="string">
            <text:p text:style-name="P30"><text:change-start text:change-id="ct429673048"/>中華民國<text:change-end text:change-id="ct429673048"/>九十一<text:change-start text:change-id="ct429675448"/>年<text:change-end text:change-id="ct429675448"/>五<text:change-start text:change-id="ct568602584"/>月<text:change-end text:change-id="ct568602584"/>二十二<text:change-start text:change-id="ct568604984"/>日</text:p>
            <text:p text:style-name="P30">華總<text:change-end text:change-id="ct568604984"/>一義<text:change-start text:change-id="ct568603424"/>字第<text:span text:style-name="T31">○</text:span><text:change-end text:change-id="ct568603424"/>九一<text:change-start text:change-id="ct568612544"/><text:span text:style-name="T31">○○</text:span><text:change-end text:change-id="ct568612544"/>一<text:change-start text:change-id="ct568612304"/><text:span text:style-name="T31">○</text:span><text:change-end text:change-id="ct568612304"/>二<text:span text:style-name="T31">○</text:span>三<text:change-start text:change-id="ct568614104"/><text:span text:style-name="T31">○</text:span>號<text:change-end text:change-id="ct568614104"/></text:p>
          </table:table-cell>
        </table:table-row>
      </table:table>
      <text:p text:style-name="P162">茲廢止臺灣省內菸酒專賣暫行條例，公布之。</text:p>
      <text:p text:style-name="P67"><text:change-start text:change-id="ct433349480"/>總　　　統　<text:change-end text:change-id="ct433349480"/>陳水扁<text:change-start text:change-id="ct433360160"/></text:p>
      <text:p text:style-name="P70">行政院院長　<text:change-end text:change-id="ct433360160"/>游錫<text:span text:style-name="T31"></text:span></text:p>
      <text:p text:style-name="P68">財政部部長　李庸三</text:p>
      <table:table table:name="表格7" table:style-name="表格7">
        <table:table-column table:style-name="表格7.A"/>
        <table:table-column table:style-name="表格7.B"/>
        <table:table-row table:style-name="表格7.1">
          <table:table-cell table:style-name="表格7.A1" office:value-type="string">
            <text:p text:style-name="P56"><text:change-start text:change-id="ct568602104"/><text:span text:style-name="T13">總統令</text:span>　<text:change-end text:change-id="ct568602104"/></text:p>
          </table:table-cell>
          <table:table-cell table:style-name="表格7.A1" office:value-type="string">
            <text:p text:style-name="P30"><text:change-start text:change-id="ct568603304"/>中華民國<text:change-end text:change-id="ct568603304"/>九十一<text:change-start text:change-id="ct568601504"/>年<text:change-end text:change-id="ct568601504"/>五<text:change-start text:change-id="ct568611704"/>月<text:change-end text:change-id="ct568611704"/>二十二<text:change-start text:change-id="ct568600304"/>日</text:p>
            <text:p text:style-name="P30">華總<text:change-end text:change-id="ct568600304"/>一義<text:change-start text:change-id="ct568609664"/>字第<text:span text:style-name="T31">○</text:span><text:change-end text:change-id="ct568609664"/>九一<text:change-start text:change-id="ct568600064"/><text:span text:style-name="T31">○○</text:span><text:change-end text:change-id="ct568600064"/>一<text:change-start text:change-id="ct568600904"/><text:span text:style-name="T31">○</text:span><text:change-end text:change-id="ct568600904"/>二<text:span text:style-name="T31">○</text:span>四<text:change-start text:change-id="ct568603184"/><text:span text:style-name="T31">○</text:span>號<text:change-end text:change-id="ct568603184"/></text:p>
          </table:table-cell>
        </table:table-row>
      </table:table>
      <text:p text:style-name="P162">茲廢止交通部公路總局組織法，公布之。</text:p>
      <text:p text:style-name="P67"><text:change-start text:change-id="ct433361000"/>總　　　統　<text:change-end text:change-id="ct433361000"/>陳水扁<text:change-start text:change-id="ct433360280"/></text:p>
      <text:p text:style-name="P70">行政院院長　<text:change-end text:change-id="ct433360280"/>游錫<text:span text:style-name="T31"></text:span></text:p>
      <text:p text:style-name="P68">交通部部長　林陵三</text:p>
      <table:table table:name="表格8" table:style-name="表格8">
        <table:table-column table:style-name="表格8.A"/>
        <table:table-column table:style-name="表格8.B"/>
        <table:table-row table:style-name="表格8.1">
          <table:table-cell table:style-name="表格8.A1" office:value-type="string">
            <text:p text:style-name="P56"><text:change-start text:change-id="ct568603064"/><text:span text:style-name="T13">總統令</text:span>　<text:change-end text:change-id="ct568603064"/></text:p>
          </table:table-cell>
          <table:table-cell table:style-name="表格8.A1" office:value-type="string">
            <text:p text:style-name="P25"><text:change-start text:change-id="ct568601984"/>中華民國<text:change-end text:change-id="ct568601984"/>九十一<text:change-start text:change-id="ct568607744"/>年<text:change-end text:change-id="ct568607744"/>五<text:change-start text:change-id="ct568612184"/>月<text:change-end text:change-id="ct568612184"/>十三<text:change-start text:change-id="ct568605344"/>日<text:change-end text:change-id="ct568605344"/></text:p>
          </table:table-cell>
        </table:table-row>
      </table:table>
      <text:p text:style-name="P8">任命吳清在為行政院主計處簡任第十二職等視察，谷萬平為簡任第十一職等副局長，黃永傳為簡任第十一職等會計主任，廖訓詮為簡任第十一職等專門委員。</text:p>
      <text:p text:style-name="P6">任命田方城為行政院原子能委員會簡任第十二職等處長，王離洪為簡任第十一職等技正。</text:p>
      <text:p text:style-name="P6">任命楊慧芬為全民健康保險醫療費用協定委員會簡任第十職等組長。</text:p>
      <text:p text:style-name="P6">任命林俊雄、蕭添印、蕭寬裕、郭錦洛為行政院環境保護署簡任第十一職等專門委員，黃輝源為簡任第十一職等技正，林志鴻、古煥松為簡任第十職等專門委員。</text:p>
      <text:p text:style-name="P6">任命劉義雄為臺灣高等法院會計室簡任第十職等會計主任。</text:p>
      <text:p text:style-name="P6">任命張櫻文為薦任公務人員。</text:p>
      <text:p text:style-name="P6">任命王秀育、方仁華、曾怡劭為薦任公務人員。</text:p>
      <text:p text:style-name="P6">任命楊美秋、施月惠為薦任公務人員。</text:p>
      <text:p text:style-name="P6">任命郭新生為薦任公務人員。</text:p>
      <text:p text:style-name="P6">任命鍾明娟為薦任公務人員。</text:p>
      <text:p text:style-name="P67"><text:change-start text:change-id="ct433364120"/>總　　　統　<text:change-end text:change-id="ct433364120"/>陳水扁<text:change-start text:change-id="ct433355840"/></text:p>
      <text:p text:style-name="P68">行政院院長　<text:change-end text:change-id="ct433355840"/>游錫<text:span text:style-name="T31"></text:span></text:p>
      <table:table table:name="表格9" table:style-name="表格9">
        <table:table-column table:style-name="表格9.A"/>
        <table:table-column table:style-name="表格9.B"/>
        <table:table-row table:style-name="表格9.1">
          <table:table-cell table:style-name="表格9.A1" office:value-type="string">
            <text:p text:style-name="P56"><text:change-start text:change-id="ct568610384"/><text:span text:style-name="T13">總統令</text:span>　<text:change-end text:change-id="ct568610384"/></text:p>
          </table:table-cell>
          <table:table-cell table:style-name="表格9.A1" office:value-type="string">
            <text:p text:style-name="P25"><text:change-start text:change-id="ct568607504"/>中華民國<text:change-end text:change-id="ct568607504"/>九十一<text:change-start text:change-id="ct568601744"/>年<text:change-end text:change-id="ct568601744"/>五<text:change-start text:change-id="ct568613864"/>月<text:change-end text:change-id="ct568613864"/>十四<text:change-start text:change-id="ct568601864"/>日<text:change-end text:change-id="ct568601864"/></text:p>
          </table:table-cell>
        </table:table-row>
      </table:table>
      <text:p text:style-name="P8">高雄市政府兵役處處長莊博文已准退職，法規委員會主任委員謝今井另有任用，均應予免職。</text:p>
      <text:p text:style-name="P6">任命陳金寶為高雄市政府法規委員會主任委員。</text:p>
      <text:p text:style-name="P67"><text:change-start text:change-id="ct433353320"/>總　　　統　<text:change-end text:change-id="ct433353320"/>陳水扁<text:change-start text:change-id="ct433380504"/></text:p>
      <text:p text:style-name="P68">行政院院長　<text:change-end text:change-id="ct433380504"/>游錫<text:span text:style-name="T31"></text:span></text:p>
      <table:table table:name="表格10" table:style-name="表格10">
        <table:table-column table:style-name="表格10.A"/>
        <table:table-column table:style-name="表格10.B"/>
        <table:table-row table:style-name="表格10.1">
          <table:table-cell table:style-name="表格10.A1" office:value-type="string">
            <text:p text:style-name="P56"><text:change-start text:change-id="ct568607024"/><text:span text:style-name="T13">總統令</text:span>　<text:change-end text:change-id="ct568607024"/></text:p>
          </table:table-cell>
          <table:table-cell table:style-name="表格10.A1" office:value-type="string">
            <text:p text:style-name="P25"><text:change-start text:change-id="ct568607264"/>中華民國<text:change-end text:change-id="ct568607264"/>九十一<text:change-start text:change-id="ct568599944"/>年<text:change-end text:change-id="ct568599944"/>五<text:change-start text:change-id="ct568600544"/>月<text:change-end text:change-id="ct568600544"/>十四<text:change-start text:change-id="ct563569736"/>日<text:change-end text:change-id="ct563569736"/></text:p>
          </table:table-cell>
        </table:table-row>
      </table:table>
      <text:p text:style-name="P8"><text:soft-page-break/>任命郭清泉為內政部簡任第十二職等司長，<text:span text:style-name="T36"></text:span>其梅為簡任第十一職等副司長，簡慧娟為簡任第十一職等秘書，黃正雄、何明寮為簡任第十一職等專門委員，黃亮猛為簡任第十一職等技正。</text:p>
      <text:p text:style-name="P6">任命游芳來為交通部簡任第十三職等權理簡任第十四職等常務次長。</text:p>
      <text:p text:style-name="P6">任命許敏娟為臺北市政府研究發展考核委員會簡任第十職等專門委員，黃淑嬌為交通局簡任第十職等專門委員，吳俊賢為工務局新建工程處簡任第十職等總工程司，孫清泉為內湖區公所簡任第十職等區長，羅啟維為停車管理處簡任第十職等副處長，林志成為簡任第十職等總工程司。</text:p>
      <text:p text:style-name="P6">任命胡流宗為澎湖縣政府簡任第十一職等局長，林耀根為簡任第十職等局長，王正統為簡任第十一職等參議，呂東賢為簡任第十職等主任，朱勝雄為臺中縣政府簡任第十職等局長。</text:p>
      <text:p text:style-name="P6">任命陳寶匡為薦任公務人員。</text:p>
      <text:p text:style-name="P6">任命王秀蓮、曾珠文、林淑惠、謝月春、郭昌民、吳敏富、鄭淑瓊、邱惠蓮為薦任公務人員。</text:p>
      <text:p text:style-name="P6">任命劉芬娟、葉正宗為薦任公務人員。</text:p>
      <text:p text:style-name="P6">任命盧美芬、莊惠鈞為薦任公務人員。</text:p>
      <text:p text:style-name="P6">任命葉尚正、姜淑義、李武燊、鄭同志、洪勝良、賴香妙、李靖瑜、袁鎮國、洪雅琴、林義政、廖健惠、張丹珍、李雪玲、陳和元、黃苓芬、黃鴻禧、郭本源、楊政哲、洪翠娥、顏煥義、湯深厚、陳大田、沈文矩為薦任公務人員。</text:p>
      <text:p text:style-name="P6">任命陳亨安、張聖智、華秀淑、諸秀姬、余清銓、曾祈堯、李忠義、黃玉惠、張師誠、方　孟、梁玉玲、孫宏新、王敏慧、林慶民、蔡文娟、黃寬助、李金如、陳龍昆、郭淑華、曾淑芬、連舜瓊、李慧敏、周達慧、吳榮秋、吳順民、楊麗娜、謝欣憲、吳丹鈴、藍明光、陳富美、楊世和、呂文鋒、柯洪欽、趙國華、楊仁昌為薦任公務人員。</text:p>
      <text:p text:style-name="P6">任命莊勝雄、任台平為薦任公務人員。</text:p>
      <text:p text:style-name="P6">派陳永安為薦派公務人員。</text:p>
      <text:p text:style-name="P6">派吳仲鴻為薦派公務人員。</text:p>
      <text:p text:style-name="P67"><text:change-start text:change-id="ct433372944"/>總　　　統　<text:change-end text:change-id="ct433372944"/>陳水扁<text:change-start text:change-id="ct433377144"/></text:p>
      <text:p text:style-name="P68">行政院院長　<text:change-end text:change-id="ct433377144"/>游錫<text:span text:style-name="T31"></text:span></text:p>
      <table:table table:name="表格11" table:style-name="表格11">
        <table:table-column table:style-name="表格11.A"/>
        <table:table-column table:style-name="表格11.B"/>
        <table:table-row table:style-name="表格11.1">
          <table:table-cell table:style-name="表格11.A1" office:value-type="string">
            <text:p text:style-name="P56"><text:change-start text:change-id="ct563566616"/><text:span text:style-name="T13">總統令</text:span>　<text:change-end text:change-id="ct563566616"/></text:p>
          </table:table-cell>
          <table:table-cell table:style-name="表格11.A1" office:value-type="string">
            <text:p text:style-name="P25"><text:change-start text:change-id="ct568612064"/>中華民國<text:change-end text:change-id="ct568612064"/>九十一<text:change-start text:change-id="ct568602944"/>年<text:change-end text:change-id="ct568602944"/>五<text:change-start text:change-id="ct563568416"/>月<text:change-end text:change-id="ct563568416"/>十四<text:change-start text:change-id="ct563557976"/>日<text:change-end text:change-id="ct563557976"/></text:p>
          </table:table-cell>
        </table:table-row>
      </table:table>
      <text:p text:style-name="P8">任命蕭季慧、黃富生為警監二階警察官。</text:p>
      <text:p text:style-name="P6">任命蘇樹君、林德富、邱慶煜、商澄輝、林榮聯、劉宏淡、蘇德發、陳順地、陳進添、林學銘、王振雄、林元襄、簡言緯為警正四階警察官。</text:p>
      <text:p text:style-name="P6">任命傅紹榮為警正四階警察官。</text:p>
      <text:p text:style-name="P9">任命廖明志、林文龍、楊健鴻、巫振祥、張春成、王明哲、張滿村、王天厚、劉文昌、林宜忠、曾文換、吳其生、王鋒勝、<text:soft-page-break/>黃玉堂、黃開碓、黃坤鴻、陳國雄、林瑟明、林文義、何鴻義、陳嘉光、劉慶雲、石振鴻、徐朗智、曾輝麗、洪文憲、莊家銘、蘇傳成為警正四階警察官。</text:p>
      <text:p text:style-name="P67"><text:change-start text:change-id="ct433368144"/>總　　　統　<text:change-end text:change-id="ct433368144"/>陳水扁<text:change-start text:change-id="ct433367904"/></text:p>
      <text:p text:style-name="P68">行政院院長　<text:change-end text:change-id="ct433367904"/>游錫<text:span text:style-name="T31"></text:span></text:p>
      <table:table table:name="表格12" table:style-name="表格12">
        <table:table-column table:style-name="表格12.A"/>
        <table:table-column table:style-name="表格12.B"/>
        <table:table-row table:style-name="表格12.1">
          <table:table-cell table:style-name="表格12.A1" office:value-type="string">
            <text:p text:style-name="P56"><text:change-start text:change-id="ct563566856"/><text:span text:style-name="T13">總統令</text:span>　<text:change-end text:change-id="ct563566856"/></text:p>
          </table:table-cell>
          <table:table-cell table:style-name="表格12.A1" office:value-type="string">
            <text:p text:style-name="P25"><text:change-start text:change-id="ct563570576"/>中華民國<text:change-end text:change-id="ct563570576"/>九十一<text:change-start text:change-id="ct563570096"/>年<text:change-end text:change-id="ct563570096"/>五<text:change-start text:change-id="ct563560616"/>月<text:change-end text:change-id="ct563560616"/>十五<text:change-start text:change-id="ct563564456"/>日<text:change-end text:change-id="ct563564456"/></text:p>
          </table:table-cell>
        </table:table-row>
      </table:table>
      <text:p text:style-name="P8">任命楊仁煌為臺灣省政府委員。</text:p>
      <text:p text:style-name="P67"><text:change-start text:change-id="ct433379544"/>總　　　統　<text:change-end text:change-id="ct433379544"/>陳水扁<text:change-start text:change-id="ct433377384"/></text:p>
      <text:p text:style-name="P68">行政院院長　<text:change-end text:change-id="ct433377384"/>游錫<text:span text:style-name="T31"></text:span></text:p>
      <table:table table:name="表格13" table:style-name="表格13">
        <table:table-column table:style-name="表格13.A"/>
        <table:table-column table:style-name="表格13.B"/>
        <table:table-row table:style-name="表格13.1">
          <table:table-cell table:style-name="表格13.A1" office:value-type="string">
            <text:p text:style-name="P56"><text:change-start text:change-id="ct563569496"/><text:span text:style-name="T13">總統令</text:span>　<text:change-end text:change-id="ct563569496"/></text:p>
          </table:table-cell>
          <table:table-cell table:style-name="表格13.A1" office:value-type="string">
            <text:p text:style-name="P30"><text:change-start text:change-id="ct563569016"/>中華民國<text:change-end text:change-id="ct563569016"/>九十一<text:change-start text:change-id="ct563566256"/>年<text:change-end text:change-id="ct563566256"/>五<text:change-start text:change-id="ct563560376"/>月<text:change-end text:change-id="ct563560376"/>十六<text:change-start text:change-id="ct563566496"/>日</text:p>
            <text:p text:style-name="P30">華總<text:change-end text:change-id="ct563566496"/>二榮<text:change-start text:change-id="ct563562176"/>字第<text:span text:style-name="T31">○</text:span><text:change-end text:change-id="ct563562176"/>九一<text:change-start text:change-id="ct563555936"/><text:span text:style-name="T31">○○○</text:span><text:change-end text:change-id="ct563555936"/>九七一八<text:change-start text:change-id="ct563558696"/><text:span text:style-name="T31">○</text:span>號<text:change-end text:change-id="ct563558696"/></text:p>
          </table:table-cell>
        </table:table-row>
      </table:table>
      <text:p text:style-name="P163">茲特贈尼加拉瓜共和國總統恩里格<text:span text:style-name="T36">‧</text:span>博拉紐<text:span text:style-name="T36">‧</text:span>赫爾采玉大勳章。</text:p>
      <text:p text:style-name="P67"><text:change-start text:change-id="ct433367664"/>總　　　統　<text:change-end text:change-id="ct433367664"/>陳水扁<text:change-start text:change-id="ct433375584"/></text:p>
      <text:p text:style-name="P70">行政院院長　<text:change-end text:change-id="ct433375584"/>游錫<text:span text:style-name="T31"></text:span></text:p>
      <text:p text:style-name="P71">外交部部長　簡又新</text:p>
      <table:table table:name="表格14" table:style-name="表格14">
        <table:table-column table:style-name="表格14.A"/>
        <table:table-column table:style-name="表格14.B"/>
        <table:table-row table:style-name="表格14.1">
          <table:table-cell table:style-name="表格14.A1" office:value-type="string">
            <text:p text:style-name="P56"><text:change-start text:change-id="ct563558096"/><text:span text:style-name="T13">總統令</text:span>　<text:change-end text:change-id="ct563558096"/></text:p>
          </table:table-cell>
          <table:table-cell table:style-name="表格14.A1" office:value-type="string">
            <text:p text:style-name="P30"><text:change-start text:change-id="ct563556056"/>中華民國<text:change-end text:change-id="ct563556056"/>九十一<text:change-start text:change-id="ct563559176"/>年<text:change-end text:change-id="ct563559176"/>五<text:change-start text:change-id="ct563568536"/>月<text:change-end text:change-id="ct563568536"/>十六<text:change-start text:change-id="ct563564936"/>日</text:p>
            <text:p text:style-name="P30">華總<text:change-end text:change-id="ct563564936"/>二榮<text:change-start text:change-id="ct563561816"/>字第<text:span text:style-name="T31">○</text:span><text:change-end text:change-id="ct563561816"/>九一<text:change-start text:change-id="ct563556896"/><text:span text:style-name="T31">○○○</text:span><text:change-end text:change-id="ct563556896"/>八五四一<text:change-start text:change-id="ct563569976"/><text:span text:style-name="T31">○</text:span>號<text:change-end text:change-id="ct563569976"/></text:p>
          </table:table-cell>
        </table:table-row>
      </table:table>
      <text:p text:style-name="P163">茲特贈索羅門群島總督約翰<text:span text:style-name="T36">‧</text:span>拉卜立特種大綬卿雲勳章。</text:p>
      <text:p text:style-name="P67"><text:change-start text:change-id="ct433378944"/>總　　　統　<text:change-end text:change-id="ct433378944"/>陳水扁<text:change-start text:change-id="ct433377504"/></text:p>
      <text:p text:style-name="P70">行政院院長　<text:change-end text:change-id="ct433377504"/>游錫<text:span text:style-name="T31"></text:span></text:p>
      <text:p text:style-name="P68">外交部部長　簡又新</text:p>
      <table:table table:name="表格15" table:style-name="表格15">
        <table:table-column table:style-name="表格15.A"/>
        <table:table-column table:style-name="表格15.B"/>
        <table:table-row table:style-name="表格15.1">
          <table:table-cell table:style-name="表格15.A1" office:value-type="string">
            <text:p text:style-name="P24"/>
          </table:table-cell>
          <table:table-cell table:style-name="表格15.A1" office:value-type="string">
            <text:p text:style-name="P217">﹏﹏﹏﹏﹏﹏﹏﹏</text:p>
          </table:table-cell>
        </table:table-row>
        <table:table-row table:style-name="表格15.2">
          <table:table-cell table:style-name="表格15.A1" office:value-type="string">
            <text:p text:style-name="P28"/>
          </table:table-cell>
          <table:table-cell table:style-name="表格15.B2" office:value-type="string">
            <text:p text:style-name="P72">總統活動紀要</text:p>
          </table:table-cell>
        </table:table-row>
        <table:table-row table:style-name="表格15.3">
          <table:table-cell table:style-name="表格15.A1" office:value-type="string">
            <text:p text:style-name="P59"/>
          </table:table-cell>
          <table:table-cell table:style-name="表格15.A1" office:value-type="string">
            <text:p text:style-name="P63">﹏﹏﹏﹏﹏﹏﹏﹏</text:p>
          </table:table-cell>
        </table:table-row>
      </table:table>
      <text:p text:style-name="P51">記事期間：</text:p>
      <text:p text:style-name="P32">九十一年五月十三日至九十一年五月十六日</text:p>
      <text:p text:style-name="P31">五月十三日（星期一）</text:p>
      <text:p text:style-name="P75">「第四屆總統杯中央機關員工球類錦標賽」聯合開幕典禮</text:p>
      <text:p text:style-name="P74">軍禮歡迎馬紹爾群島共和國總統諾特伉儷</text:p>
      <text:p text:style-name="P74">會晤馬紹爾群島共和國總統諾特伉儷</text:p>
      <text:p text:style-name="P74">接見旅日棒球名將王貞治</text:p>
      <text:p text:style-name="P74">宴前會見暨國宴款待馬紹爾群島共和國總統諾特伉儷</text:p>
      <text:p text:style-name="P31">五月十四日（星期二）</text:p>
      <text:p text:style-name="P74">新竹科學園區內原軍方篤行園區開發工程動土典禮</text:p>
      <text:p text:style-name="P74">力晶半導體十二吋晶圓廠落成典禮</text:p>
      <text:p text:style-name="P74">日本職棒大榮隊、歐力士隊首次來台例行賽開幕致詞</text:p>
      <text:p text:style-name="P31">五月十五日（星期三）</text:p>
      <text:p text:style-name="P73">陪同馬紹爾群島總統諾特夫婦參觀淡水漁人碼頭</text:p>
      <text:p text:style-name="P78">陪同馬紹爾群島總統諾特夫婦參觀淡江大學海事博物館</text:p>
      <text:p text:style-name="P73">接見韓國國會保健福祉委員會委員長田瑢源一行</text:p>
      <text:p text:style-name="P31"><text:soft-page-break/>五月十六日（星期四）</text:p>
      <text:p text:style-name="P73">參加「台南科學園區南科超高壓變電所暨嘉民<text:span text:style-name="T31">│</text:span>龍崎二路串接南科線竣工典禮</text:p>
      <text:p text:style-name="P73">視察精緻農業蘭花生技產業國際產銷　</text:p>
      <text:p text:style-name="P73">「拉丁廣場<text:span text:style-name="T31">│</text:span>二00二友邦商品展」開幕剪綵</text:p>
      <text:p text:style-name="P79">台灣連鎖暨加盟協會會員大會</text:p>
      <table:table table:name="表格16" table:style-name="表格16">
        <table:table-column table:style-name="表格16.A"/>
        <table:table-column table:style-name="表格16.B"/>
        <table:table-row table:style-name="表格16.1">
          <table:table-cell table:style-name="表格16.A1" office:value-type="string">
            <text:p text:style-name="P24"/>
          </table:table-cell>
          <table:table-cell table:style-name="表格16.A1" office:value-type="string">
            <text:p text:style-name="P217">﹏﹏﹏﹏﹏﹏﹏﹏﹏</text:p>
          </table:table-cell>
        </table:table-row>
        <table:table-row table:style-name="表格16.2">
          <table:table-cell table:style-name="表格16.A1" office:value-type="string">
            <text:p text:style-name="P28"/>
          </table:table-cell>
          <table:table-cell table:style-name="表格16.B2" office:value-type="string">
            <text:p text:style-name="P72">副總統活動紀要</text:p>
          </table:table-cell>
        </table:table-row>
        <table:table-row table:style-name="表格16.3">
          <table:table-cell table:style-name="表格16.A1" office:value-type="string">
            <text:p text:style-name="P59"/>
          </table:table-cell>
          <table:table-cell table:style-name="表格16.A1" office:value-type="string">
            <text:p text:style-name="P63">﹏﹏﹏﹏﹏﹏﹏﹏﹏</text:p>
          </table:table-cell>
        </table:table-row>
      </table:table>
      <text:p text:style-name="P81">記事期間：</text:p>
      <text:p text:style-name="P82">九十一年五月十三日至九十一年五月十六日</text:p>
      <text:p text:style-name="P31">五月十三日（星期一）</text:p>
      <text:p text:style-name="P74">軍禮歡迎馬紹爾總統伉儷</text:p>
      <text:p text:style-name="P31">五月十四日（星期二）</text:p>
      <text:p text:style-name="P74">參加美國前聯邦眾議員、布希總統財經法律顧問Tom Campell演講午餐會</text:p>
      <text:p text:style-name="P31">五月十六日（星期四）</text:p>
      <text:p text:style-name="P74">參觀拉拉山神木區</text:p>
      <text:p text:style-name="P74">座談</text:p>
      <text:p text:style-name="P74">參訪角板山賓館</text:p>
      <text:p text:style-name="P74">參訪龍珠灣</text:p>
      <text:p text:style-name="P74">參訪龍溪花園</text:p>
      <text:p text:style-name="P74">參訪崑崙藥用植物園</text:p>
      <text:p text:style-name="P80">參訪田園茶藝館</text:p>
      <table:table table:name="表格17" table:style-name="表格17">
        <table:table-column table:style-name="表格17.A"/>
        <table:table-column table:style-name="表格17.B"/>
        <table:table-row table:style-name="表格17.1">
          <table:table-cell table:style-name="表格17.A1" office:value-type="string">
            <text:p text:style-name="P35"/>
          </table:table-cell>
          <table:table-cell table:style-name="表格17.A1" office:value-type="string">
            <text:p text:style-name="P217">﹏﹏﹏﹏﹏﹏﹏﹏﹏</text:p>
          </table:table-cell>
        </table:table-row>
        <table:table-row table:style-name="表格17.2">
          <table:table-cell table:style-name="表格17.A1" office:value-type="string">
            <text:p text:style-name="P28"/>
          </table:table-cell>
          <table:table-cell table:style-name="表格17.B2" office:value-type="string">
            <text:p text:style-name="P84">總統府新聞稿</text:p>
          </table:table-cell>
        </table:table-row>
        <table:table-row table:style-name="表格17.3">
          <table:table-cell table:style-name="表格17.A1" office:value-type="string">
            <text:p text:style-name="P60"/>
          </table:table-cell>
          <table:table-cell table:style-name="表格17.A1" office:value-type="string">
            <text:p text:style-name="P63">﹏﹏﹏﹏﹏﹏﹏﹏﹏</text:p>
          </table:table-cell>
        </table:table-row>
      </table:table>
      <text:p text:style-name="P1">總統接見韓國國會議員田瑢源</text:p>
      <text:p text:style-name="P10">中華民國九十一年五月十五日</text:p>
      <text:p text:style-name="P2">陳總統水扁先生今天下午接見韓國國會議員訪華團田瑢源等一行，對於田瑢源議員長期為促進中韓兩國友好實質合作關係的付出與貢獻，表達肯定與感謝之意。總統也預祝即將在韓國舉行的世界杯足球賽圓滿成功。</text:p>
      <text:p text:style-name="P4">總統表示，中韓兩國貿易往來密切，雙邊貿易平均年成長率達到百分之三十，而在公元兩千年時，兩國的貿易額更高達一百三十億美元，雖然去年因受國際經濟景氣及美國九一一事件影響，但雙方仍有近一百億美元的貿易額，因此，中韓兩國應儘早恢復中斷多時的部長級以上會談，<text:soft-page-break/>以促進雙方的共同利益。總統並認為，有關中韓兩國的復航事宜，也應秉持國家尊嚴、實際利益及平等互惠的原則處理。</text:p>
      <text:p text:style-name="P4">總統並向訪賓指出，韓國推動「陽光政策」的目的旨在穩定朝鮮半島的和平、安全與穩定，但在推動的同時也不宜過度拉攏中共、姑息北京，以致疏遠台灣，甚至因此而拒絕達賴喇嘛前往韓國訪問，而這也並非有識之士所能贊成及接受的。</text:p>
      <text:p text:style-name="P2">總統並希望，中韓兩國今後能加強國會及政府高層官員的交流及互訪，相信對於維繫亞太地區的安全與和平必定會有正面的助益。</text:p>
      <text:p text:style-name="P2">身兼韓國國會保健福祉委員會委員長職務的田瑢源議員也指出，中韓兩國邦誼悠久，人民感情友好而密切，雖然兩國自一九九０年間因國際現勢因素，導致雙方關係疏遠，但韓國國會與人民心中仍期待與台灣維持友好及合作的關係。田瑢源議員並認為，基於經貿上的共同利益，韓國應與台灣、美國、歐洲及日本等國加強經貿的交流及合作；而有關中韓復航問題，也可在彼此加強了解的原則上，以漸進的方式進行，而他也會朝此方向繼續努力。</text:p>
      <text:p text:style-name="P2">韓國國會議員訪華團田瑢源、李相洙、李源炯、崔榮熙等一行，下午是由外交部亞太司司長鄭博久陪同，前來總統府晉見總統，總統府副秘書長吳釗燮也在座。</text:p>
      <text:p text:style-name="P1">副總統參加美國前聯邦眾議員、布希總統財經法律顧問坎貝爾演講午餐會</text:p>
      <text:p text:style-name="日期">中華民國九十一年五月十四日</text:p>
      <text:p text:style-name="P2">呂副總統秀蓮女士今天中午參加美國前聯邦眾議員、布希總統財經法律顧問坎貝爾（Tom Campbell）演講午餐會，除祝賀坎氏獲任命為加州大學柏克萊分校哈斯商學院院長外，也對他長期以來支持台灣的立場表達感謝之意。</text:p>
      <text:p text:style-name="P2">一九九六年我國第一次總統直接民選時，中共對台灣進行文攻武嚇，坎貝爾曾率先至中共駐舊金山領事館示威抗議，副總統對此至為感念，稱他是台灣最好的朋友。</text:p>
      <text:p text:style-name="P2">副總統致詞時表示，如果台灣是中華人民共和國的一部分，江澤民先生也可以公開方式來參加選舉，不假此途，中共卻在我國選舉時以飛彈試射，企圖影響選舉結果，不啻說明，中共是中共，台灣是台灣，互不隸屬。</text:p>
      <text:p text:style-name="新文">副總統也指出，今日美國經濟發展，有一部分要感謝台灣的留學生，因為在黑名單時代，有很多學習高科技的留學美國的學生，被列為黑名單，有家歸不得，因此選擇留在加州矽谷發展，也加入了美國高科技發展的行列。</text:p>
      <text:p text:style-name="新文"><text:soft-page-break/>副總統也表示，自一九七一年退出聯合國之後，我國加入世界貿易組織才有機會在國際上扮演積極貢獻的角色，加入該組織不僅打開了台灣的全球視野（Widen Taiwan Outlook），同時也打開台灣門戶讓世界走進來（Open Taiwan Window）。她並以所提倡的台灣柔性國力強調，五十年來台灣面對壓力、拒絕恐懼、不斷發展，今天願意以長期以來努力所獲致的成就與世界分享。</text:p>
      <text:p text:style-name="新文">副總統進一步指出，台灣要發展成世界島、成為太平洋民主國家中的一顆明珠，應結合環太平洋所有愛好和平的國家，成立太平洋民主聯盟，並以此帶動其它亞洲國家的發展，以發揚人類的普世價值，迎頭趕上先進的歐美國家，她計畫在今年內舉辦太平洋民主論壇，來探討組成太平洋民主聯盟相關議題。她相信，歐洲人能成立歐盟，亞洲人一樣可以做到，只要歐盟、亞盟相繼成立，應有助於世界大同理想的實現。</text:p>
      <table:table table:name="表格18" table:style-name="表格18">
        <table:table-column table:style-name="表格18.A"/>
        <table:table-column table:style-name="表格18.B"/>
        <table:table-row table:style-name="表格18.1">
          <table:table-cell table:style-name="表格18.A1" office:value-type="string">
            <text:p text:style-name="P36"/>
          </table:table-cell>
          <table:table-cell table:style-name="表格18.A1" office:value-type="string">
            <text:p text:style-name="P218">﹏﹏﹏﹏﹏﹏﹏</text:p>
          </table:table-cell>
        </table:table-row>
        <table:table-row table:style-name="表格18.2">
          <table:table-cell table:style-name="表格18.A1" office:value-type="string">
            <text:p text:style-name="P29"/>
          </table:table-cell>
          <table:table-cell table:style-name="表格18.B2" office:value-type="string">
            <text:p text:style-name="P62">院令</text:p>
          </table:table-cell>
        </table:table-row>
        <table:table-row table:style-name="表格18.1">
          <table:table-cell table:style-name="表格18.A1" office:value-type="string">
            <text:p text:style-name="P39"/>
          </table:table-cell>
          <table:table-cell table:style-name="表格18.A1" office:value-type="string">
            <text:p text:style-name="P40">﹏﹏﹏﹏﹏﹏﹏</text:p>
          </table:table-cell>
        </table:table-row>
      </table:table>
      <text:p text:style-name="P41"/>
      <table:table table:name="表格19" table:style-name="表格19">
        <table:table-column table:style-name="表格19.A"/>
        <table:table-row table:style-name="表格19.1">
          <table:table-cell table:style-name="表格19.A1" office:value-type="string">
            <text:p text:style-name="P33">司法院令　</text:p>
          </table:table-cell>
        </table:table-row>
      </table:table>
      <text:p text:style-name="P85"><text:span text:style-name="T11">發文日期：中華民國</text:span>玖拾壹年肆月肆日</text:p>
      <text:p text:style-name="P65"><text:span text:style-name="T11">發文字號：</text:span>︵九一︶院台大二字第<text:span text:style-name="T31">○</text:span>八九四六號</text:p>
      <text:p text:style-name="P37">公布本院大法官議決釋字第五四一號解釋</text:p>
      <text:p text:style-name="P37">附釋字第五四一號解釋</text:p>
      <text:p text:style-name="P87">院長　翁　岳　生</text:p>
      <text:p text:style-name="P37">司法院釋字第五四一號解釋</text:p>
      <text:p text:style-name="P89">解　釋　文</text:p>
      <text:p text:style-name="P174">中華民國八十九年四月二十五日修正公布之憲法增修條文第五條第一項前段規定，司法院設大法官十五人，並以其中一人為院長、一人為副院長，由總統提名，經立法院同意任命之，自中華民國九十二年起實施，不適用憲法第七十九條之規定。關於司法院第六屆大法官於九十二年任期屆滿前，大法官及司法院院長、副院長出缺時，其任命之程序，現行憲法增修條文未設規定。惟司法院院長、副院長及大法官係憲法所設置，並賦予一定之職權，乃憲政體制之一環，為維護其機制之完整，其任命程序如何，自不能無所依循。司法院院長、副院長及大法官由總統提名，經民意機關同意後任命之，係憲法及其增修條文之一貫意旨，亦為民意政治基本理念之所在。現行憲法增修條文既已將司法、考試、監察三院人事之任命程序改由總統提名，經立法院同意任命，基於憲法及其歷次增修條文之一貫意旨與其規範整體性之考量，人<text:soft-page-break/>事同意權制度設計之民意政治原理，司法院第六屆大法官於九十二年任期屆滿前，大法官及司法院院長、副院長出缺時，其任命之程序，應由總統提名，經立法院同意任命之。</text:p>
      <text:p text:style-name="P176">解釋理由書</text:p>
      <text:p text:style-name="P174">本件聲請係總統府秘書長經呈奉總統核示：「應依司法院大法官審理案件法第五條第一項第一款之規定，送請司法院大法官解釋」，乃代函請本院解釋，是本件聲請人係總統而非總統府秘書長，合先敘明。</text:p>
      <text:p text:style-name="P174">中華民國八十九年四月二十五日修正公布之憲法增修條文第五條第一項前段規定，司法院設大法官十五人，並以其中一人為院長、一人為副院長，由總統提名，經立法院同意任命之，自中華民國九十二年起實施，不適用憲法第七十九條之規定。關於司法院第六屆大法官於九十二年任期屆滿前，大法官及司法院院長、副院長出缺時，其任命程序，現行憲法增修條文未設規定。惟司法院院長、副院長及大法官係憲法及其增修條文所設置，並經賦予一定之職權︵憲法第七十八條、現行憲法增修條文第五條、司法院組織法第三條及第八條參照︶，乃憲政體制之一環，為維護其體制之完整，其任命程序，自不能無所依循。本院大法官職司憲法疑義之解釋︵司法院大法官審理案件法第五條第一項第一款前段參照︶，對於憲法增修條文之上述情形，自應為合於憲法整體規範設計之填補。</text:p>
      <text:p text:style-name="P174">憲法第七十九條規定，司法院院長、副院長及大法官由總統提名，經監察院同意任命之，是時監察院亦屬民意機關而行使人事同意權，嗣第二屆國民大會於八十一年五月二十八日修正公布之憲法增修條文第十三條第一項規定，司法院院長、副院長及大法官由總統提名，經國民大會同意任命之，不適用憲法第七十九條之規定。自此項規定實施後，監察院對總統提名之司法院院長、副院長及大法官已無同意任命之權限。同屆國民大會於八十三年八月一日復將上述第十三條第一項調整為第四條第一項。第三屆國民大會又於八十六年七月二十一日將該條內容修正，並變動條次為第五條第一項：「司法院設大法官十五人，並以其中一人為院長、一人為副院長，由總統提名，經國民大會同意任命之，自中華民國九十二年起實施，不適用憲法第七十九條之有關規定。」繼於八十九年四月二十五日再將該條由國民大會同意任命之規定，修正為由立法院同意任命之。自憲法與其增修條文之上述歷次增修規定可知，司法院院長、副院長及大法官之提名、任命權屬總統之權限，而其同意權則係由具有民意基礎之民意機關行使。此乃憲法及其增修條文之一貫意旨。</text:p>
      <text:p text:style-name="釋文">第三屆國民大會於八十九年四月二十五日修正公布之憲法增修條文已將國民大會之設置及職權作重大調整，除將國民大會之職權明列於第一條，國民大會代表之選舉與集會，亦以行使該條所定之職權為限，並將總統提名之司法院院長、<text:soft-page-break/>副院長、大法官，考試院院長、副院長、考試委員及監察院院長、副院長、監察委員之任命同意權，均改由立法院行使︵上開增修條文第五條第一項、第六條第二項、第七條第二項參照︶。是自現行憲法增修條文施行後，國民大會已無司法院院長、副院長及大法官之同意任命權，國民大會代表亦無從為此而選舉與集會。基於憲法及其增修條文規範整體性之要求，司法院院長、副院長及第六屆大法官出缺時，總統對缺額補行提名，應由立法院行使同意權，以符民主政治應以民意為基礎始具正當性之基本理念。憲法與其增修條文之上開各項人事任命同意權制度，應係本此意旨所為之設計。對總統之司法院院長、副院長及大法官提名，於國民大會已無任命同意權後，其任命同意權即應由民意機關之立法院行使。是以司法院第六屆大法官於九十二年任期屆滿前，大法官及司法院院長、副院長出缺而影響司法院職權之正常運作時，其任命之程序，應由總統提名，經立法院同意任命之。</text:p>
      <text:p text:style-name="P172">大法官會議主　席　翁岳生</text:p>
      <text:p text:style-name="P170">大法官　劉鐵錚</text:p>
      <text:p text:style-name="P170">吳　庚</text:p>
      <text:p text:style-name="P170">王和雄</text:p>
      <text:p text:style-name="P170">王澤鑑</text:p>
      <text:p text:style-name="P170">林永謀</text:p>
      <text:p text:style-name="P170">施文森</text:p>
      <text:p text:style-name="P170">孫森焱</text:p>
      <text:p text:style-name="P170">曾華松</text:p>
      <text:p text:style-name="P170">董翔飛</text:p>
      <text:p text:style-name="P170">楊慧英</text:p>
      <text:p text:style-name="P170">戴東雄</text:p>
      <text:p text:style-name="P170">蘇俊雄</text:p>
      <text:p text:style-name="P170">黃越欽</text:p>
      <text:p text:style-name="P170">謝在全</text:p>
      <text:p text:style-name="P177">協同意見書<text:tab/><text:tab/><text:tab/>大法官　施文森</text:p>
      <text:p text:style-name="P174">解釋憲法應以憲法規定本身及其所顯示之意旨為本，凡憲法所省略規定之事項，應認為有意省略，容由具修憲權限之機關自行決定如何增補，此為基於權力分立，機關間相互尊重所必須遵循之基本原則。除非憲法未為規定之事項影響憲政運作，其因而所顯現之問題又急需解決，釋憲者始得於合理範圍內行使符合憲法整體意旨之解釋權。本院釋字第四七<text:span text:style-name="T31">○</text:span>號解釋，顯然有悖前開原則，就憲法未規定事項，逕行認定為「修憲之疏失」，類推適用業經修憲機關所廢止之憲法條文以為補救，自屬逾分之舉，此何以本席於該號解釋，與陳大法官計男聯名作成不同意見書。惟於本號解釋本席改變<text:soft-page-break/>立場，贊同多數意見，實係基於如下之考量：</text:p>
      <text:list xml:id="list3338408332968717177" text:style-name="WW8Num6">
        <text:list-item>
          <text:p text:style-name="P175">提名權為總統固有職權之一，無論憲法本文及其增修條文均載有明文，但提名權之行使以同意機關之存在為前提要件，現行憲法增修條文完成修定於八十九年，時在前開第四七<text:span text:style-name="T31">○</text:span>號解釋公布之後，修憲機關於該次修憲時原可參酌該號解釋意旨就總統行使大法官補缺提名權之同意機關而為增補，但仍略而未提，此已非有意省略或修憲疏失，而係應為而不為，嚴重損及總統於憲法制度設計下所應有之職權。於此不得已之情況下，大法官經由解釋以維護憲政機制之完整與運作，何能謂之不宜。</text:p>
        </text:list-item>
        <text:list-item>
          <text:p text:style-name="P175">自中華民國八十九年四月二十五日起，國民大會之職權及集會期間已有所調整，憲法修正須由立法院提出，由國民大會複決。總統於第六屆大法官任期屆滿前行使補缺提名權，若須依現行憲法增修條文規定先經修憲程序以確定同意機關，不僅曠時費日，緩不濟急，其因而付出之社會成本亦屬不貲，此在手段與目的之間是否有失均衡？以及憲政體制之運作宜否如此長期延宕？不得不有所深思。此際，若由釋憲者援引憲法基本原理原則，探求符合憲法整體精神及意旨以謀解決之道，應無失其法理上之正當性。矧憲法前後修正六次，本乎民主政治應以民意為基礎之基本理念，此項同意權應由民意機關行使之意旨，已至為明顯，大法官因而據以為由立法院同意之釋示，似已符首揭之例外。</text:p>
        </text:list-item>
      </text:list>
      <text:p text:style-name="釋文">釋憲者須忠於憲法，面對涉及憲政體制運作之重大問題，尤須毅然知所抉擇與取捨，多數意見即本此而為解釋，惟本席於贊成多數意見之餘，仍欲於此呼籲：就憲法省略事項所行使之解釋權，應嚴格地以本號解釋相類之情事為限，不宜任意擴張或持以為常例。</text:p>
      <text:p text:style-name="P178">協同意見書<text:tab/><text:tab/><text:tab/>大法官　謝在全</text:p>
      <text:p text:style-name="P179">一、本件聲請人為總統而非總統府秘書長</text:p>
      <text:p text:style-name="P182">總統於其行使職權、適用憲法發生疑義時，應得依法聲請司法院大法官解釋憲法︵司法院大法官審理案件法第五條第一項第一款、民國四十一年四月十四日修正公布之司法院大法官會議規則第三條參照︶，本院釋字第七十六號關於國民大會、立法院、監察院在憲法上地位及職權性質之解釋，本院釋字第四七<text:span text:style-name="T31">○</text:span>號關於司法院院長、副院長、大法官出缺時任命程序之解釋，均屬此類聲請案件之適例。而上述釋字第七十六號解釋係由總統府秘書長函以「陳奉總統諭<text:span text:style-name="T31">……</text:span>送請司法院大法官解釋」，釋字第四七<text:span text:style-name="T31">○</text:span>號解釋亦以「案經陳奉總統核示：應依司法院大法官審理案件法第五條第一項第一款之規定，送請大法官解釋」，總統府秘書長乃遵示函請本院解釋，本院<text:soft-page-break/>均經受理並作成解釋。論者就本院釋字第四七<text:span text:style-name="T31">○</text:span>號解釋已有指出該號解釋之聲請，即總統府秘書長函主旨稱「案經總統核示」，解釋上可認係由秘書長「代理」總統提出解釋聲請︵註一︶。而本件九十一年三月四日聲請解釋函主旨則明言「案經呈奉總統核示：應依司法院大法官審理案件法第五條第一項第一款之規定，送請司法院大法官解釋。茲遵示代函請惠予解釋」，是其聲請人為總統而非總統府秘書長，意旨甚為明顯。</text:p>
      <text:p text:style-name="P182">雖或謂總統缺位或因故不能視事時，由副總統繼任或代行其職權；總統、副總統均缺位或不能視事時，由行政院院長代行其職權，憲法第四十九條已設有明文，故總統之職權僅得由總統行使，尚不得由他人越俎代庖或由總統任意指派他人行使，本件因總統行使其職權所涉及之釋憲聲請權亦同。惟憲法第四十九條規定者，應解為係應由總統行使，具有專屬性之總統職權而言，例如憲法第三十六條規定之統帥權、第三十七條規定之公布法令權、第三十八條規定之締結條約與宣戰媾和權、第三十九條規定之戒嚴權、第四十條規定之赦免權、第四十三條規定之緊急命令權︵現行憲法增修條文第二條第三項參照︶、第四十四條規定之院際調解權、憲法增修條文第二條第四項規定之國家安全大政方針決定權、憲法增修條文第二條第五項規定之解散立法院之權及憲法機關人事決定權︵憲法增修條文第三條第一項、第五條第一項、第六條第二項、第七條第二項︶等是。至於不具專屬性之總統職權，例如總統於刑事案件中告訴、自訴或應訴，民事或行政訴訟事件中應訴等訴訟權之行使，尚非不許總統委由他人代理為之︵註二︶。總統依司法院大法官審理案件法規定行使其聲請釋憲權，本席以為亦應作如是觀。而為免仍有凌越總統職權行使專屬性之疑慮，本件聲請函謂「案經呈奉總統核示送請司法院大法官解釋。茲遵示代函請惠予解釋」云云，亦可解為總統府秘書長係轉達總統聲請之意旨，應認係總統行使職權發生憲法疑義所為之聲請。是以本號解釋理由書第一段謂「本件聲請人係總統而非總統府秘書長」，究係本於上述何者而認本件係總統聲請，當委諸學說與實務形成共識。然正本清源之道，仍係有關機關今後為是類釋憲案件之聲請時，明確遵循司法院大法官審理案件法規定之程序為之，此不僅可免除程序上不必要之爭議，且可於無損其尊嚴下，建立守法崇法之最佳典範。</text:p>
      <text:p text:style-name="P184">二、憲法增修條文第五條第一項規定，於新舊法交替時期未設過渡條款，屬法律漏洞。</text:p>
      <text:p text:style-name="P182">憲法第七十九條規定，司法院院長、副院長及大法官由總統提名，經監察院同意任命之。嗣第二屆國民大會於八十一年五月二十八日修正公布之憲法增修條文第十<text:soft-page-break/>三條第一項規定，司法院院長、副院長、大法官由總統提名，經國民大會同意任命之，不適用憲法第七十九條之規定。自此項規定實施後，監察院對總統提名之上述人員已無同意任命之權限。同屆國民大會於八十三年八月一日復將上述第十三條第一項調整為第四條第一項。第三屆國民大會又於八十六年七月二十一日將該條修正內容，並變動條次為第五條第一項：「司法院設大法官十五人，並以其中一人為院長、一人為副院長，由總統提名，經國民大會同意任命之，自中華民國九十二年起實施，不適用憲法第七十九條之有關規定。」司法院第六屆大法官係總統於八十三年七月三十日依據八十一年憲法增修條文第十三條第一項規定提名，咨請國民大會同意所任命。由於八十六年憲法增修條文上開規定明定自民國九十二年起實施，在此之前所提名之司法院院長、副院長及大法官自無從適用。司法院院長、副院長及第六屆大法官於九十二年十月任期屆滿前如有出缺，其任命程序如何，八十六年憲法增修條文未設規定，屬法律漏洞，嗣經本院釋字第四七<text:span text:style-name="T31">○</text:span>號解釋，適用八十三年八月一日修正公布之憲法增修條文第四條規定程序為之。總統乃依據本院上述解釋意旨，於八十七年十二月五日適用八十三年憲法增修條文第四條第一項規定提名司法院院長、副院長及三位大法官，咨請國民大會同意任命，並經該會依此項程序辦理完畢。</text:p>
      <text:p text:style-name="P182">八十八年九月十五日、八十九年四月二十五日憲法增修條文復經兩次修正，八十九年憲法增修條文第五條第一項規定並經修正為司法院設大法官十五人，並以其中一人為院長、一人為副院長，由總統提名，經立法院同意任命之，自中華民國九十二年起實施，不適用憲法第七十九條之規定。然前述司法院院長、副院長及第六屆大法官出缺時之任命程序如何，亦未見增設。經查閱有關之國民大會修憲實錄，第三屆國民大會第四次會議雖有第二十一號修憲提案，擬將八十六年七月二十一日修正公布之憲法增修條文第五條第一項至第五項修正為：「司法院設大法官十五人，並以其中一人為院長、一人為副院長，由總統提名，經國民大會同意任命之，不適用憲法第七十九條之有關規定︵第一項︶。司法院大法官任期十二年，不分屆次，個別計算，並不得連任。但並為院長、副院長之大法官，其院長、副院長之任期四年，並得連任一次︵第二項︶。大法官因故出缺時，得依第一項之規定重新任命，其任期以補足原任期為限，但所補任期不足六年者，得再連任一次︵第三項︶。中華民國九十二年總統提名之大法官，其中五位大法官，任期四年，另五位大法官，任期八年，其餘五位大法官任期為十二年，不適用第二項任期之規定︵第四項︶。前四<text:soft-page-break/>項之規定，除任命程序外，其餘自中華民國九十二年起實施︵第五項︶。」原第四項、第五項、第六項維持不變，依序改為第六項、第七項、第八項。上述憲法修正提案經國民大會之修憲審查委員會第八次會議決議不通過︵見第三屆國民大會第四次會議修憲審查委員會第八次會議速記錄第三十九頁︶，並送大會確定︵見第三屆國民大會第四次會議第十四次大會會議速記錄第十頁︶，故雖有前述第二十一號修憲提案，然未經通過究係因上述修正案之第一項至第四項之事由，抑或因第五項事由甚或其他原因，客觀意旨不明，無從查考。</text:p>
      <text:p text:style-name="P182">惟司法院院長、副院長及大法官係憲法及其增修條文所設置，並經賦予一定之職權︵憲法第七十八條、現行憲法增修條文第五條、司法院組織法第三條及第八條參照︶，乃憲政體制一環之憲法機關，新舊法交替時，就司法院院長、副院長、大法官出缺時之任命程序既未設規定，復無明文或其他明顯客觀之情事足以表示係有意限制其任命程序之情形下，為維護憲政體制之完整，自應解為係屬法律漏洞，方符事理常情。本院大法官職司憲法疑義之解釋︵憲法第七十八條及其增修條文第五條第四項，司法院大法官審理案件法第五條第一項第一款前段參照︶，對於憲法增修條文之上述情形，自應為合於憲法整體規範設計之填補。</text:p>
      <text:p text:style-name="P184">三、憲法對於總統之司法院人事提名權未設限制規定</text:p>
      <text:p text:style-name="P182">司法院院長、副院長及大法官之提名權屬於總統，此自憲法第七十九條及其增修條文之相關歷次修正規定︵詳如本號解釋理由書第三段︶觀之即明，而此項司法院人事提名權，除就大法官之任用資格與其任期，分別於司法院組織法第四條、第五條及憲法增修條文第五條第二項定有明文外，別無其他限制之設。是總統對於司法院之上述人事出缺時，如擬就缺額補行提名，除應受前開規定之規範外，法律上並無其他限制，盡委諸總統之政治判斷︵註三︶。本號解釋文僅謂：司法院第六屆大法官於九十二年任期屆滿前，大法官及司法院院長、副院長出缺時，其任命之程序，應由總統提名，經立法院同意任命之云云，未增加其他限制，緣故在此。</text:p>
      <text:p text:style-name="P182">惟司法院院長綜理院務及監督所屬機關，並為大法官會議主席，司法院院長因故不能視事時，由副院長代理其職務︵司法院組織法第七條、第八條，司法院大法官審理案件法第十六條參照︶。大法官更須超出黨派以外，獨立行使職權，不受任何干涉︵司法院組織法第五條第一項規定參照︶，是大法官行使憲法所賦予之職權，以為憲法之守護，受審判獨立之制度保障。可見於權力分立之憲政體制下，基於司法人事之上述特性，司法院院長、副院長及大法官之職務與其他政治職務之任命未盡<text:soft-page-break/>相同。本號解釋理由書謂：司法院第六屆大法官於九十二年任期屆滿前，大法官及司法院院長、副院長出缺而影響司法院職權之正常運作時，其任命之程序，應由總統提名，經立法院同意任命之云云，乃鑑於司法人事上述特性仍應予以正視之苦心。有關機關如擬就司法院上述人事缺額補行提名及任命程序，則其時機如何，或有無斟酌司法院職權是否正常運作之必要等，國人儘可委諸總統之睿智政治判斷，以及立法院行使同意權時所代表之民意，然若能藉以維護及樹立司法公信，更為萬方所是賴。</text:p>
      <text:p text:style-name="P185">本件可決多數通過解釋文及理由書，本席亦表贊同，然似略有未盡，爰提協同意見書如上。</text:p>
      <text:p text:style-name="P186">註一：見李建良著，大法官的制度變革與司法院的憲法定位<text:span text:style-name="T31">│</text:span>從第四次憲法增修條文談起，輯於氏著，憲法理論與實踐︵一︶第五八一頁︵一九九九年七月︶。</text:p>
      <text:p text:style-name="P186">註二：學者陳新民有以「避免元首動輒成為『濫訴』之對象，應該考慮在訴訟程序中，給予總統程序上之特權<text:span text:style-name="T31">│</text:span>例如由法務部部長︵在自訴案件︶及總統府秘書長︵在公訴案件︶為當然訴訟代理人」︵見氏著，中華民國憲法釋論第四八<text:span text:style-name="T31">○</text:span>頁，八十八年十月，修訂三版︶。</text:p>
      <text:p text:style-name="P186">註三：學者李建良有謂：「大法官之出缺是否影響司法院職權之正常運作，乃屬政治判斷之問題，原則上仍應取決於總統，總統若認為有補實之必要者，釋憲者應予以尊重，以符合憲法規定總統享有提名權之意旨。」︵見氏著，前揭︵註一︶文，第五八三頁︶且我國總統對大法官之提名權規定與美國相近，美國總統對於人事提名權之行使，其主動權係決定於總統之裁量，亦可供參考︵見林子儀著，美國總統行政首長權初論，輯於氏著，權力分立與憲政發展第一<text:span text:style-name="T31">○</text:span>三頁，一九九三年四月︶。</text:p>
      <text:p text:style-name="P178">一部不同意見書<text:tab/><text:tab/>大法官　劉鐵錚</text:p>
      <text:p text:style-name="釋文">本席對解釋文「司法院第六屆大法官於九十二年任期屆滿前，大法官及司法院院長、副院長出缺時，其任命之程序，應由總統提名，經立法院同意任命之」，表示贊同。惟對本案受理程序問題，即本件釋憲案係由總統府以秘書長名義函請釋憲，則有不同意見，茲說明理由於後：</text:p>
      <text:p text:style-name="P179">一、聲請機關應為總統而非總統府秘書長</text:p>
      <text:p text:style-name="P187">司法院大法官審理案件法第五條第一項第一款規定：中央或地方機關，於其行使職權，適用憲法發生疑義時，得聲請解釋憲法。按總統為憲法第四章明文規定之憲法上機關，於其行使憲法上賦予之大法官人事提名權，適用憲法增修條文發生疑義時，自得由總統以本人之名義，<text:soft-page-break/>依司法院大法官審理案件法，聲請解釋憲法。而總統府僅為總統行使職權所設之諮詢幕僚作業機構，總統府秘書長則係承總統之命，綜理總統府事務，並指揮監督所屬職員之幕僚長，其職權及性質與總統顯然不同。故本件釋憲案由總統府具函以總統府秘書長名義聲請釋憲，自有當事人不適格之瑕疵。</text:p>
      <text:p text:style-name="P180">二、總統職權之代行憲法有明文規定</text:p>
      <text:p text:style-name="P187">總統位高權重，其依憲法或憲法增修條文所享有之各項職權，如公布法律、發布命令、締結條約、宣戰、媾和、行使赦免權，乃至人事提名權、解散國會<text:span text:style-name="T31">……</text:span>等等權限，均係一身專屬權，非有憲法所明定之事由<text:span text:style-name="T31">│</text:span>因故不能視事，並由憲法明定之人員<text:span text:style-name="T31">│</text:span>副總統代行，或於總統、副總統均不能視事時，由行政院院長代行︵憲法第四十九條後段︶之外，其他無論何人，縱經總統授權，亦不可行使總統之上述職權。大法官人事提名權既專屬於總統，伴隨提名權行使疑義而生之聲請釋憲權，自也應由總統以本人名義行使，而不可由總統府以總統府秘書長自己名義行使聲請釋憲權。</text:p>
      <text:p text:style-name="P180">三、權限之委任或委託法律有一定要件</text:p>
      <text:p text:style-name="P187">退一步言，縱認總統之聲請釋憲權得如一般行政事項般委任或委託下級機關代為執行，然依行政程序法第十五條第三項之規定，不僅事先應將委任或委託事項及法規依據公告之，並應刊登政府公報或新聞紙。但在本件聲請釋憲案，均付之闕如。</text:p>
      <text:p text:style-name="P180">四、與訴訟程序代理之法理亦不合</text:p>
      <text:p text:style-name="P187">吾人固承認，總統聲請釋憲之權利，是一種實現實體法之程序性權利，與一般人民同，得委任︵訴訟︶代理人，代為一切聲請釋憲行為。然代理聲請，依法理不僅仍須以權利人總統本人名義︵非代理人名義︶提出釋憲聲請，並須由本人提出委任書狀，方屬適法。</text:p>
      <text:p text:style-name="P174">聲請函中提及奉總統核示：「應依司法院大法官審理案件法第五條第一項第一款之規定，送請司法院大法官解釋」，此一核示之正確解讀，應是總統指示總統府幕僚長，依司法院大法官審理案件法規定以總統名義聲請釋憲，而非交待以總統府秘書長名義聲請釋憲。可是早於民國八十七年大法官作成釋字第四七<text:span text:style-name="T31">○</text:span>號解釋時，聲請人未明察總統與總統府秘書長區別於先，大法官於審查受理要件時復失察於後，無異議予以受理，致造成此次聲請釋憲案，仍依據往例辦理之結果，誠屬遺憾。大法官理應自責，並應勇於改正缺失，可惜大法官於本件釋憲案改正自己錯誤後，卻未要求聲請人補正，反根據首開核示逕行認定聲請人係總統而非總統府秘書長，以期符合司法院大法官審理案件法之規定，本席實難苟同。</text:p>
      <text:p text:style-name="P174">本席所以斤斤於此，並為此一部不同意見書，除根據前述理由外，實基於下列三點考量：</text:p>
      <text:p text:style-name="P188"><text:soft-page-break/>其一、本院對聲請解釋案之程序要件審查向屬嚴格，民國九十年大法官就聲請解釋案已結案件中，因程序要件不合或命當事人補正而未補正因而不受理者，佔百分之八十九。站在法律之前人人平等原則上，吾人豈可厚此薄彼，對程序上有瑕疵之聲請案，不僅未依法要求聲請人補正，而自動代聲請人補正，其結果卻使自己陷入說理不清之泥淖。是否明智，令人懷疑。</text:p>
      <text:p text:style-name="P188">其二、本案認定聲請人係總統而非總統府秘書長，未見理由根據，但卻有變更司法院大法官審理案件法乃至民事訴訟法、刑事訴訟法及行政訴訟法之嫌，今後有權為聲請人或原告者，似均可不以本人名義為之，也可不出具委託書即得由他人代為聲請，有混亂訴訟程序之虞。</text:p>
      <text:p text:style-name="P188">其三、本席以為對任何人包括對元首之尊重，應發乎內心，出自至誠。改正他人缺失，拂逆他人意思，只要有法理之依據，是否為識者所諒解，似非吾人應考慮之事項。惟無論如何，只圖一時之便利任意解釋遷就法律，絕非建立長遠憲政秩序，維持國家典章制度之福。</text:p>
      <text:p text:style-name="P178">不同意見書︵程序部分︶<text:tab/>大法官　董翔飛</text:p>
      <text:p text:style-name="釋文">本號解釋文及解釋理由書認「未屆民國九十二年前，第六屆大法官出缺致影響司法權正常運作時，總統如擬提名補實，應經立法院同意任命之」，本席悉表同意。惟對聲請解釋機關，不是總統名義，而由總統府秘書長「代函」聲請，顯與司法院大法官審理案件法有違，難以苟同，爰就此程序部分提出不同意見如下：</text:p>
      <text:p text:style-name="P189">一、聲請解釋者應為總統而非總統府秘書長：總統提名司法院院長、副院長、大法官，經立法院同意任命之。乃憲法增修條文賦予總統之職權，而非總統府之職權，更非總統府秘書長之職權。總統依據憲法行使此項職權，適用憲法發生疑義，依司法院大法官審理案件法第五條第一項第一款「中央或地方機關，於其行使職權，適用憲法發生疑義，得聲請解釋憲法」規定，自得循此程序聲請解釋，也唯有總統始得聲請，而非總統府或總統府秘書長所能取代。蓋依總統府組織法第一條、第九條之規定，總統府之設置，旨在便於總統依據憲法行使職權，並非代總統行使職權；總統府秘書長乃承總統之命，綜理總統府事務，並指揮、監督所屬職員，其在性質上，祇是機關幕僚長之角色，本身並無獨立職掌，應不具備聲請大法官解釋憲法之能力，亦不在「得聲請解釋憲法或聲請統一解釋法令之中央機關」之列，此觀司法院大法官審理案件法、總統府組織法有關規定自明。</text:p>
      <text:p text:style-name="P189">二、代行總統職權，憲法定有明文規範，總統府秘書長並非憲法機關，亦不在代行之列：憲法或憲法增修條文賦予<text:soft-page-break/>總統之職權，除遇有憲法第四十九條後段「總統因故不能視事時，由副總統代行其職權。總統、副總統均不能視事時，由行政院院長代行其職權」之情事外，應由總統親自行使，此乃維護憲政秩序之制度性設計。行憲以來，歷任總統依據憲法及憲法增修條文規定，行使如下職權，諸如：召集國民大會或請立法院召開臨時會，提名司法、考試、監察三院之人事，送請國民大會同意，或提名監察院審計長送立法院同意，宣布戒嚴或發布緊急命令提交立法院追認，以及締結條約等職權，無不謹遵憲法規範以咨文行之，從無交由總統府秘書長「代理」或「代函」為之者。多數意見所通過之解釋理由書首段合先敘明所稱：「本件聲請係總統府秘書長經呈奉總統核示：「應依司法院大法官審理案件法第五條第一項第一款規定，送請司法院大法官解釋」乃代函請本院解釋。是以本件聲請人應為總統而非總統府秘書長等語。解釋理由書既亦肯認本件之聲請人應為總統，然事實上向本院提出聲請者，明明不是總統而是總統府秘書長遵示「代函」提出，釋憲者豈能不察總統府秘書長是否得為憲法上代行總統職權之人，亦不覺總統之批示並無命由秘書長代函聲請之意，在方法上甚至不見任何說理，僅憑來函主旨「遵示代函請惠予解釋」秘書長自己所說的這麼簡單一句話，就快速導出：「總統府秘書長係遵奉批示『代函聲請』，是本件聲請係總統聲請而非總統府秘書長聲請」，一躍而跳過司法院大法官審理案件法上的程序障礙，逕行進入實體審查，此種祇在代理、代函之間作文章，而忽視法制層面的解釋方法，不免予人有斷章取義、避重就輕、自說自話、過於草率及快速跳躍之憾。</text:p>
      <text:p text:style-name="P189">三、已經錯了，焉能再錯：我國憲法將釋憲權賦予大法官行使，而如何行使，憲法、法律尚乏具體明文。第一屆大法官期間，係由大法官會議通過之議事規則以為依據；至第二屆起，始依司法院組織法第六條第二項「大法官審理案件之程序另以法律定之」規定，制定大法官會議法，八十二年再修正為司法院大法官審理案件法。於此期間，名稱及條款內容雖多更易，然其中有關「中央機關或地方機關，於其行使職權，適用憲法發生疑義，得聲請解釋憲法」之條款自始即已存在，五十年來未見改變。歷屆大法官於審理聲請機關是否適格時，亦無不遵循此一規範，徵諸：有關核四覆議程序之釋字第五二<text:span text:style-name="T31">○</text:span>號解釋，退職酬勞金之釋字第四四七號解釋，預算法第七十五條之釋字第四六三號解釋，釋字第四六六號有關民事、行政訴訟由何法院審理之解釋，以及甫經作成之釋字第五三<text:span text:style-name="T31">○</text:span>號有關司法院在無法律授權所發布之注意事項，是否違反法律保留原則等解釋，均係分由行政、<text:soft-page-break/>立法、考試、監察四院於其行使職權，適用憲法發生疑義，依司法院大法官審理案件法第五條第一項第一款規定，由各該院以院長名義用院函向大法官提出聲請者。而唯一遭致詬病者，則係總統於行使職權適用憲法發生疑義，先後作成之釋字第七十六號有關國會之解釋，以及釋字第四七<text:span text:style-name="T31">○</text:span>號有關未屆九十二年前，司法院院長、副院長、大法官出缺時，總統補提名如何適用憲法之解釋，並非依司法院大法官審理案件法所定程序，由總統出面聲請，而係由總統府秘書長逕行函請本院解釋，留下唯一不是依司法院大法官審理案件法規定，由「行使職權的人」為聲請人之例外。從憲政體制看，總統與行政、立法、司法、考試、監察等五院均為憲法上之中央機關，即應同受司法院大法官審理案件法之節制與規範。五院於行使職權適用憲法發生疑義，事實上均係依法定程序由各該院院長向大法官聲請解釋，而同為中央機關之總統，於行使職權適用憲法發生疑義，自亦應與其他中央機關一樣循同樣程序，由總統出面提出聲請，始符法律之前人人平等原則。若改由僅係承總統之命，綜理總統府事務，屬幕僚性功能之秘書長「代函」或「代理」聲請，即生雙重標準、違法、違憲之爭議。近些年來，學界對此已有強烈批判，輿論媒體亦為文指摘。司法院大法官肩負維護民主憲政秩序之大任，對外界類此反映，自應反躬自省，有所回應。就本案言，如認確應由總統聲請解釋始屬適格，則基於先程序後實體之慣習，即應先退回補正，以免一錯再錯。司法院大法官審理案件法乃大法官審理案件之基本法典，也是審理案件之行為準則，苟不能遵循踐行或棄之不顧，則該法豈非變成一張被撕破了的廢紙乎。</text:p>
      <text:p text:style-name="P181">抄總統府秘書長函　<text:span text:style-name="T39">中華民國九十一年三月四日</text:span></text:p>
      <text:p text:style-name="P190">華總一義字第<text:span text:style-name="T31">○</text:span>九一一<text:span text:style-name="T31">○○○○</text:span>一一<text:span text:style-name="T31">○</text:span>｜一號</text:p>
      <text:p text:style-name="P179">受文者：司法院</text:p>
      <text:p text:style-name="P191">主　旨：在未屆民國九十二年期限之前，　總統擬提名補實大法官懸缺，應如何適用憲法，滋生疑義，案經呈奉　總統核示：﹁應依司法院大法官審理案件法第五條第一項第一款之規定，送請司法院大法官解釋﹂。茲遵　示代函請惠予解釋見復，以便轉陳，請　查照。</text:p>
      <text:p text:style-name="P192">說　明：</text:p>
      <text:p text:style-name="P194">一、聲請釋憲之目的</text:p>
      <text:p text:style-name="P196">民國八十九年四月二十五日修正公布之現行憲法增修條文第五條第一項規定：﹁司法院設大法官十五人，並以其中一人為院長、一人為副院長，由總統提名，經立法院同意任命之，自中華民國九十二年<text:soft-page-break/>起實施，不適用憲法第七十九條之規定。司法院大法官除法官轉任者外，不適用憲法第八十一條及有關法官終身職待遇之規定。﹂該項規定附有自中華民國九十二年起實施之期限，在未屆期限之前，擬提名補實大法官懸缺，依　貴院釋字第四七<text:span text:style-name="T31">○</text:span>號解釋意旨，仍應適用民國八十三年八月一日修正公布之憲法增修條文第四條第一項規定。依該項規定，大法官由總統提名，經國民大會同意任命之。而依現行憲法增修條文第五條、第六條及第七條規定，　總統對於司法院、考試院、監察院三院有關人事之提名，已改由立法院行使同意權，如在民國九十二年期限屆至之前補提名大法官，應如何適用憲法，即生疑義，有聲請　貴院大法官解釋之必要，以維護司法院組織之完整性與職權運作之穩定性。</text:p>
      <text:p text:style-name="P194">二、疑義之性質及涉及之憲法條文暨大法官解釋</text:p>
      <text:p text:style-name="P197">︵一︶民國八十一年五月二十八日修正公布之憲法增修條文第十三條第一項規定：﹁司法院設院長、副院長各一人，大法官若干人，由總統提名，經國民大會同意任命之，不適用憲法第七十九條之有關規定。﹂自此監察院已無行使同意之權。總統分別於八十二年四月二日及八十三年七月三十日依前開增修條文規定提名司法院院長、副院長及第六屆大法官，經國民大會同意任命。八十三年八月一日修正公布之憲法增修條文將上開同條文條次變更為第四條第一項，實質內容不變。</text:p>
      <text:p text:style-name="P197">︵二︶八十六年七月二十一日修正公布之憲法增修條文第五條第一項規定：﹁司法院設大法官十五人，並以其中一人為院長、一人為副院長，由總統提名，經國民大會同意任命之，自中華民國九十二年起實施，不適用憲法第七十九條之規定。﹂該項規定附有自中華民國九十二年起實施之期限，是以在未屆民國九十二年之前，司法院院長、副院長及本屆大法官出缺時，　總統補提名應如何適用憲法，滋生疑義。前經本府於八十七年十一月三日聲請　貴院大法官解釋並作成釋字第四七<text:span text:style-name="T31">○</text:span>號解釋謂：﹁八十六年七月二十一日修正公布之憲法增修條文第五條第一項規定，係對司法院院長、副院長資格及大法官人數、任期之重大變更，且明定自民國九十二年起實施，在此之前所提名之司法院院長、副院長及大法官自無從適用。總統如行使提名權，應適用八十三年八月一日修正公布之憲法增<text:soft-page-break/>修條文第四條規定程序為之。﹂據此　總統分別於八十七年十二月八日及同年十二月五日引據該號解釋，依民國八十二年八月一日修正公布之憲法增修條文第四條第一項規定，提名翁岳生為司法院院長、城仲模為副院長，黃越欽、賴英照、謝在全為第六屆大法官，咨請國民大會同意任命。</text:p>
      <text:p text:style-name="P198">︵三︶依八十三年八月一日修正公布之憲法增修條文規定，同意權行使機關為國民大會，而依現行民國八十九年四月二十五日修正公布之憲法增修條文規定，國民大會職權已有所調整，　總統依憲法提名司法院、考試院、監察院三院有關人員，已改由立法院行使同意權；而其中第五條有關司法院院長、副院長資格及大法官人數、任期之規定，明定自中華民國九十二年起實施。是以在未屆民國九十二年之前　總統如擬提名補實大法官懸缺，究應如何適用及引據憲法條文，因而發生疑義。</text:p>
      <text:p text:style-name="P195">三、聲請釋憲之理由</text:p>
      <text:p text:style-name="P200">以現行憲法增修條文之規定，已變更同意權行使之機制，改由立法院行使同意權，現階段　總統如擬提名補實大法官懸缺，依釋字第四七<text:span text:style-name="T31">○</text:span>號解釋意旨，仍適用民國八十三年八月一日修正公布之憲法增修條文第四條第一項規定，惟依該項規定同意權行使機關為國民大會，適用上滋生疑義，有予以釋明之必要。</text:p>
      <text:p text:style-name="P195">四、聲請釋憲之急迫性</text:p>
      <text:p text:style-name="P200">第五屆立法院第一會期即將開議，本聲請解釋案時間上有急迫性，爰請儘速解釋惠復。</text:p>
      <text:p text:style-name="P193">五、關係文件之名稱及件數</text:p>
      <text:p text:style-name="P199">檢附中華民國八十七年十二月五日及八十七年十二月八日總統提名司法院院長、副院長及補提名第六屆大法官咨文影本各乙份。</text:p>
      <text:p text:style-name="P201">秘書長　陳　師　孟</text:p>
      <text:p text:style-name="P179">︵本聲請函附件略︶</text:p>
      <table:table table:name="表格20" table:style-name="表格20">
        <table:table-column table:style-name="表格20.A"/>
        <table:table-row table:style-name="表格20.1">
          <table:table-cell table:style-name="表格20.A1" office:value-type="string">
            <text:p text:style-name="P34">司法院令　</text:p>
          </table:table-cell>
        </table:table-row>
      </table:table>
      <text:p text:style-name="P55"><text:span text:style-name="T11">發文日期：</text:span>中華民國玖拾壹年肆月肆日</text:p>
      <text:p text:style-name="P66"><text:span text:style-name="T11">發文字號：</text:span>︵九一︶院台大二字第<text:span text:style-name="T31">○</text:span>八九四七號</text:p>
      <text:p text:style-name="P38">公布本院大法官議決釋字第五四二號解釋</text:p>
      <text:p text:style-name="P38"><text:soft-page-break/>附釋字第五四二號解釋</text:p>
      <text:p text:style-name="P88">院長　翁　岳　生</text:p>
      <text:p text:style-name="P38">司法院釋字第五四二號解釋</text:p>
      <text:p text:style-name="P90">解　釋　文</text:p>
      <text:p text:style-name="P174">人民有居住及遷徙之自由，憲法第十條設有明文。對此自由之限制，不得逾憲法第二十三條所定必要之程度，且須有法律之明文依據，業經本院作成釋字第四四三號、第四五四號等解釋在案。自來水法第十一條授權行政機關得為「劃定公布水質水量保護區域，禁止在該區域內一切貽害水質與水量之行為」，主管機關依此授權訂定公告「翡翠水庫集水區石碇鄉碧山、永安、格頭三村遷村作業實施計畫」，雖對人民居住遷徙自由有所限制，惟計畫遷村之手段與水資源之保護目的間尚符合比例原則，要難謂其有違憲法第十條之規定。</text:p>
      <text:p text:style-name="P174">行政機關訂定之行政命令，其屬給付性之行政措施具授與人民利益之效果者，亦應受相關憲法原則，尤其是平等原則之拘束。系爭作業實施計畫中關於安遷救濟金之發放，係屬授與人民利益之給付行政，並以補助集水區內居民遷村所需費用為目的，既在排除村民之繼續居住，自應以有居住事實為前提，其認定之依據，設籍僅係其一而已，上開計畫竟以設籍與否作為認定是否居住於該水源區之唯一標準，雖不能謂有違平等原則，但未顧及其他居住事實之證明方法，有欠周延。相關領取安遷救濟金之規定應依本解釋意旨儘速檢討改進。</text:p>
      <text:p text:style-name="P91">解釋理由書</text:p>
      <text:p text:style-name="P174">行政機關內部作業計畫，經公告或發布實施，性質上為法規之一種；其未經公告或發布，但具有規制不特定人權利義務關係之效用，並已為具體行政措施之依據者，則屬對外生效之規範，與法規命令或行政規則相當，亦得為本院審查對象。本件系爭之「翡翠水庫集水區石碇鄉碧山、永安、格頭三村遷村作業實施計畫」，係先經行政院核定，並由台北水源特定區管理委員會八十五年三月六日八五北水一字第一八五五號公告，應屬行政命令而予以審查，合先敘明。</text:p>
      <text:p text:style-name="P174">按人民有居住及遷徙之自由，憲法第十條設有明文。政府為興建水庫，得徵收人民之財產，並給予補償，而於水庫興建後，為維護集水區之水源、水質、水量之潔淨與安全，行政機關固得限制人民於該特定區域內之居住、遷徙等活動，惟該等居住遷徙自由之限制，不得逾憲法第二十三條所定之必要程度，且須有法律之明文依據，業經本院作成釋字第四四三號、第四五四號等解釋在案。自來水法第十一條授權行政機關得為「劃定公布水質水量保護區域，禁止在該區域內一切貽害水質與水量之行為」，故翡翠水庫興建後，主管機關依此授權訂定「翡翠水庫集水區石碇鄉碧山、永安、格頭三村遷村作業實施計畫」，係以保護水源區內之水質、水量為<text:soft-page-break/>目的，其所使用之手段非僅有助於上述目的之達成且屬客觀上所必要，雖對人民居住遷徙自由有所限制，惟遷村計畫之手段與水資源之保護目的間尚符比例原則，要難謂有違憲法第十條之規定。</text:p>
      <text:p text:style-name="P174">行政機關訂定之行政命令，其屬給付性之行政措施具授與人民利益之效果者，亦應受相關憲法原則，尤其是平等原則之拘束。按關於社會政策之立法，依本院釋字第四八五號解釋之意旨，在目的上須具資源有效利用、妥善分配之正當性，在手段上須有助於目的之達成且屬客觀上所必要，亦即須考量手段與目的達成間之有效性及合比例性。查上開作業實施計畫中關於安遷救濟金發放之規定，係屬授與人民利益之給付行政，為補助居民遷離集水區，停止區域內之居住、作息等生活活動，以維持集水區內水源、水質、水量之潔淨與安全，自有其目的上正當性。是其既在排除村民之繼續居住，自應以有居住事實為前提，而其認定之依據，設籍僅係其中之一種方法而已，前開計畫竟以設籍與否作為認定是否居住於該水源區之唯一判斷標準，將使部分原事實上居住於集水區內之遷移戶，僅因未設籍而不符發放安遷救濟金之規定，其雖不能謂有違於平等原則，但未顧及其他居住事實之證明方法，有欠周延。按戶籍僅係基於特定目的所為之行政管制措施，如行政機關基於行政上之便利將戶籍為超出該特定目的範圍之使用，而以設籍與否為管制之要件，固非法所不許，但仍應遵循憲法第七條之平等原則。凡能以其他方式舉證證明其於上揭公告所示日期（中華民國六十九年一月一日）以前有於集水區內長期居住之事實者，縱未設籍，行政機關仍應為安遷救濟金之發給。系爭作業實施計畫中關於認定有無居住事實之規定，應依本解釋意旨儘速檢討改進。</text:p>
      <text:p text:style-name="P173">大法官會議主　席　翁岳生</text:p>
      <text:p text:style-name="P171">大法官　劉鐵錚</text:p>
      <text:p text:style-name="P171">吳　庚</text:p>
      <text:p text:style-name="P171">王和雄</text:p>
      <text:p text:style-name="P171">王澤鑑</text:p>
      <text:p text:style-name="P171">林永謀</text:p>
      <text:p text:style-name="P171">施文森</text:p>
      <text:p text:style-name="P171">孫森焱</text:p>
      <text:p text:style-name="P171">曾華松</text:p>
      <text:p text:style-name="P171">董翔飛</text:p>
      <text:p text:style-name="P171">楊慧英</text:p>
      <text:p text:style-name="P171">戴東雄</text:p>
      <text:p text:style-name="P171">蘇俊雄</text:p>
      <text:p text:style-name="P171">黃越欽</text:p>
      <text:p text:style-name="P171">謝在全</text:p>
      <text:p text:style-name="P86">抄張之敏釋憲聲請書</text:p>
      <text:p text:style-name="P25"><text:soft-page-break/>受文者：司法院</text:p>
      <text:p text:style-name="P92">主　旨：為聲請人因翡翠水庫集水區台北縣石碇鄉碧山、永安、格頭三村集體遷村，申請自行安置安遷救濟金乙事，經台北水源特定區管理委員會於民國八十六年六月十九日，八六北水一字第<text:span text:style-name="T31">○</text:span>五三三七號函否准，復歷經行政救濟程序，行政法院以八十七年度判字第七二五號判決駁回、八十七年度判字第二六六<text:span text:style-name="T31">○</text:span>號駁回再審確定，上開行政處分及判決所依據之﹁翡翠水庫集水區石碇鄉碧山、永安、格頭三村遷村作業實施計畫﹂，及嗣後台北水源特定區管理委員會於民國八十五年三月六日，以八五北水一字第一八五五號公告有關安遷救濟金、地上物查估補償價購等事宜，所訂定之設籍條件限制，顯有牴觸憲法之情事，違反憲法第十條保障人民居住及遷徙自由，與第十五條保障人民生存權、工作權及財產權之規定，爰依司法院大法官審理案件法第五條第一項第二款聲請解釋憲法事。</text:p>
      <text:p text:style-name="P25">說　明：</text:p>
      <text:p text:style-name="P93">壹、聲請解釋憲法之目的：</text:p>
      <text:p text:style-name="P94">按憲法第十條明定保障人民有居住自由及遷徙自由，謂人民在其居住所內，有權享有安寧居住之空間，國家公權力不得非法侵入；同時國家亦不得對於人民設居住所之決定，課以不必要之限制或負擔，亦即概括地賦予人民自由行動之權利，即便是國家不得已須為居住或遷徙自由之限制，亦須符合憲法第二十三條之要件，非得恣意為之。復憲法第十五條明文保障人民之生存權、工作權及財產權；工作權係維持生存之必要，而財產權是維護個人自主尊嚴的必要條件，唯有保障個人得自由﹁取得﹂、﹁使用﹂、﹁收益﹂與﹁處分﹂生活資源的權能，人民才真正保有自主且有尊嚴之生存空間。聲請人自民國︵下同︶六十一年起設居於現為翡翠水庫集水區內之台北縣石碇鄉碧山村九芎林第六鄰第十四號，以經營果園維生，詎料於翡翠水庫興建集水後，伊賴以維生之果園遭水淹沒無法續耕，所住之房舍因位於標高線以下而被勒令拆除，一夕之間其生存、工作、財產權因國家公權力之行使而陸續遭到剝奪，然台北水源特定區管理委員會依﹁翡翠水庫集水區石碇鄉碧山、永安、格頭三村遷村計畫實施方案﹂及﹁翡翠水庫集水區石碇鄉碧山、永安、格頭三村遷村實施計畫﹂所做之行政處分，以聲請人不符合設籍於台北縣石碇鄉集水三村之條件拒絕補償。上開遷村計畫及據此所為之行政處分、訴願決定、再訴願決定乃至行政判決，枉顧憲法保障人民基本權<text:soft-page-break/>利之規定，逕依行政機關頒布之遷村計畫所規定之﹁設籍資格﹂，即否定聲請人因遷村所受之財產與非財產上損害應受補償，該遷村計畫及其後之八十五年三月六日八五北水一字第一八五五號台北水源特定區管理委員會公告，顯然違反上開憲法保障人民基本權利之規定，業已對聲請人之基本權益造成侵害，實有聲請釋憲之必要。</text:p>
      <text:p text:style-name="P93">貳、事實與經過：</text:p>
      <text:p text:style-name="P94">緣聲請人於六十一年間設居於台北縣石碇鄉碧山村九芎林第六鄰第十四號，並申報臨時戶籍且領有門牌，六十二年間於台北縣石碇鄉碧山村九芎林乾溝段及火燒樟段，與劉萬廷等人合夥從事柑桔等果樹種植與經營，但為子女就學之故，遲至六十九年八月十五日方將戶籍遷入前揭址處。七十年間翡翠水庫完工，因水庫蓄水後南岸對外聯絡之產業道路被水淹沒，村民往來交通困難，淹水之區域又遍及村民所居之房舍及耕作之農田，嚴重影響村民生命財產安全，尤其如聲請人在碧山村種植果樹維生長達十年之久，在水庫興建後居住之房屋遭台北縣政府以座落於淹沒線以下為維護水源潔淨而強制拆除，而賴以維生之果園亦遭水淹沒，此時除突逢失業巨變，一家人就連遮風避雨之處所亦不可得，更遑論有能力購屋自住，一時之間工作、生活無所適從，而當時聲請人年屆六十之高齡︵聲請人民國十一年出生，水庫完成之七十年間已屆六十歲︶，即使聲請人有意轉業又談何容易，頓時一家生計陷入愁雲慘霧之中，箇中之苦難為外人所道。嗣後迭經台北縣石碇鄉碧山、永安、格頭三村村民屢屢陳情，遲至八十四年十一月間政府終於決定集體遷村，並完成﹁翡翠水庫集水區石碇鄉碧山、永安、格頭三村遷村實施計畫﹂，台北水源特定區管理委員會於八十五年三月六日，以八五北水一字第一八五五號公告領取拆遷補償金之條件。當時年屆七十四高齡畢生為農之聲請人，尚且為全家生計、居住處所及子女就學之費用而勞心傷神，冀望領得遷村救濟金後能在外租得足夠全家居住之房屋，及填補搬遷住所費用之不足。隨後政府公告遷村事宜並據台北縣石碇鄉碧山村村長所列實際居住之住戶名單，專函通知聲請人於八十六年三月二十六日前往台北水源特定區管理委員會領款，詎料聲請人依規定前往領款，竟遭該會以與六十九年一月一日前設籍之拆遷救濟金發放資格不符而拒絕，雖經聲請人書面申請，亦遭該會八六北水一字第<text:span text:style-name="T31">○</text:span>五三三七號函以設籍資格不符為由否准，復經聲請人提起訴願、再訴願、行<text:soft-page-break/>政訴訟等救濟程序，行政法院以八十七年度判字第七二五號判決駁回、八十七年度判字第二六六<text:span text:style-name="T31">○</text:span>號駁回再審確定。</text:p>
      <text:list xml:id="list3300122443213774949" text:style-name="WW8Num5">
        <text:list-item>
          <text:p text:style-name="P43">本案所涉及之憲法條文及聲請解釋之理由及見解：</text:p>
        </text:list-item>
      </text:list>
      <text:list xml:id="list5275386966536654967" text:style-name="WW8Num7">
        <text:list-item>
          <text:p text:style-name="P44">本案係因公權力附隨效果所生之特別犧牲，應給予合理之損失補償：</text:p>
        </text:list-item>
      </text:list>
      <text:list xml:id="list5405423839774717062" text:style-name="WW8Num1">
        <text:list-item>
          <text:p text:style-name="P95">我國憲法第十五條明文保障人民之生存權、工作權、財產權，而財產權除民法所指之財產外，凡是個人依財產之存續狀態行使其自由使用、收益及處分權能，可得確定的期待利益，均可納入憲法保障之範疇，即憲法所保障之財產權非僅限於所有權，尚包括依財產之存續狀況得合法行使其權利者在內，一旦該權能遭受侵害，人民自得請求除去其侵害或損害賠償，即便係國家機關依法行使公權力，倘造成人民權益之損害，在逾越其社會責任所應忍受之範圍，形成個人之特別犧牲，即應給予人民合理之補償。本案聲請人因翡翠水庫興建導致房屋、作物被政府拆除或遭水淹沒，往來交通受到影響，不得不隨同集水區村民集體遷村另覓安居之所，更因為搬離多年居住之址處，而得另覓職業並重新適應新的生活環境，此間年逾七十之聲請人仍在生存、工作及變換住所而承受物質與精神上之壓力，若非政府行使公權力興建水庫，且良善如聲請人願意配合國家建設隨同拆遷，何來今日本應安享晚年之齡，卻承受此財產與非財產上損害，更何況伊尚肩負著一家數口生計之重責，對聲請人而言，水庫所造成之權利侵害不僅僅係一己之身，更攸關一家數口之生存，其損害非不可謂不大。觀聲請人之損害確實起因於國家行使公權力，而損害與公權力之行使之間存有相當之因果關係，而聲請人及其家人所受之基本權益損害，亦已逾越其社會責任所應忍受之範圍，形成個人之特別犧牲，即應給予合理之補償甚明，何來國家行使公權力可以任意犧牲少數居民之權利以成就多數人之用水權利，即便是國家為大眾福祉。本案雖非因國家直接下命干預、禁止人民之財產權之行使，但確係因國<text:soft-page-break/>家行為造成聲請人之損害，且此等生存、工作權之妨礙及剝奪更甚於財產權之侵害，依﹁舉輕以明重﹂原則，當可類推適用財產權之侵害，依德國所稱之﹁具有徵收效果之侵害﹂給予人民所受之特別犧牲部分合理之損失補償。</text:p>
        </text:list-item>
        <text:list-item>
          <text:p text:style-name="P26">國家行為而致人民財產權受有侵害之情形，並非僅限於﹁下命性﹂之干預，尚包括因國家行為所生事實上之﹁附隨效果﹂︵Nebenwirkung︶而造成之損害，即合法之公權力行為或措施，於實施過程中對於個別之人民造成非典型且無法事前預見之附帶結果及後果，而該侵害逾越財產權所能受之程度者，在德國即以﹁具有徵收效果之侵害﹂之概念稱之，此係指一種對財產權合法之侵害，其所附生之效果，亦可認為是合法侵害之一部分，故適用合法侵害之法律給予合理補償。</text:p>
        </text:list-item>
      </text:list>
      <text:p text:style-name="P96">︵三︶在水庫興建蓄水後，因村民屢遭淹水之苦而再三陳情，台北水源特定區管理委員會依﹁翡翠水庫集水區石碇鄉碧山、永安、格頭三村遷村計畫實施方案﹂及﹁翡翠水庫集水區石碇鄉碧山、永安、格頭三村遷村實施計畫﹂，對於水庫集水區之居民辦理集體遷村並發放遷村救濟金，遂請集水區三村村長依實際居住狀況呈報應受補償之名單，當時聲請人因久居碧山村十年之久亦在補償名單之列，日後更收到專函通知領取救濟金，然聲請人依規定前往竟遭該會以設籍資格不符為由而拒絕，嗣後雖歷經申請、訴願、行政訴訟等行政救濟程序皆未果，實令聲請人不解？試想行政損失補償之目的無非係在填補受損害人之權益損失，又依德國﹁具有徵收效果之侵害﹂概念而論，亦僅依人民有無特別犧牲而判定應否給予補償，而今聲請人確居碧山村達十年之久，且經村長提報為受拆遷戶列名補償名單，聲請人之居住事實自無庸置疑，且原處分機關亦對此不予否認，既然聲請人亦是當地之居民且受有逾越社會責任之侵害，符合特別犧牲之原則自應受有補償，方符合憲法保障人民生<text:soft-page-break/>存、工作、財產權之規定，而原處分依行政機關自訂拆遷計畫加設不必要之設籍條件，拒絕給付聲請人拆遷救濟金，排除受有損害之聲請人領取損失救濟金，顯然違憲。</text:p>
      <text:p text:style-name="P94">二、人民之居住及遷徙自由受憲法保障：</text:p>
      <text:p text:style-name="P96">︵一︶按憲法第十條規定：﹁人民有居住及遷徙之自由。﹂又憲法第二十三條規定：﹁以上各條列舉之自由權利，除為防止妨礙他人自由、避免緊急危難、維持社會秩序或增進公共利益所必要者外，不得以法律限制之。﹂明白揭示人民享有選擇居住地之自由，並享有在居住所自由行動之權利，除有憲法第二十三條所列之事由且以法律為之外，國家不得限制人民選擇住居所之自由或對其課以不必要之負擔，以賦予人民行動自由，使其在自由選擇之住居所內安居並充分發展個人之經濟及生活領域。</text:p>
      <text:p text:style-name="P96">︵二︶依民法第二十條規定：﹁依一定之事實，足認以久住之意思，住於一定之地域者，即為設定其住所於該地。﹂即住所之認定係兼採主、客觀主義，倘依一定之事實足認有久住之意思且有居住之事實即為住所之設定，不受戶籍登記與否影響其住所設立之效力。至於何謂一定之事實？法務部八十年五月十一日法︵八<text:span text:style-name="T31">○</text:span>︶律字第<text:span text:style-name="T31">○</text:span>七<text:span text:style-name="T31">○</text:span>五<text:span text:style-name="T31">○</text:span>號函明白揭示：﹁所謂﹃一定事實﹄，例如戶籍登記、居住情形、家屬概況以及是否在當地工作等事實均屬之。﹂而今聲請人於碧山村承租農地，經營果園維生，且於該地擁有房屋︵因位於標高線以下，已於水庫完工未久即予拆除︶，依前揭規定足可認碧山村係其住所地無疑，至於戶籍登記與否自無解於聲請人設立住所之事實，非謂聲請人未將戶籍遷入碧山村即認伊非碧山村之居民，而推論水庫未對伊造成損害不須給予補償，此簡直倒因為果，錯使空有設籍而未實際居住者得依戶籍登記領受拆遷救濟金，而受有損害如聲請人者卻因設籍資格不符無從獲得合理之補償，如此僵化硬性之資格規定，顯然違反憲法保障人民基本權利之意旨，<text:soft-page-break/>亦不符合損失補償之真意，達真正填補人民之損失、保障人民之權益之目的。</text:p>
      <text:p text:style-name="P96">︵三︶今交通發達，因工作、求學導致設籍地與居住地不符者所在多矣，逕依戶籍登記為損害與否之標準，難免流於形式而失公允。如本案聲請人因耕植果樹維生，不得不遷入碧山村居住，然為子女就學便利而將戶籍登記於新店市，此乃為兼顧自身工作及子女求學兩者不得不之權宜之計，況且聲請人已依行為時即六十一年七月十七日公布之戶籍法第三十一條向轄區之警局派出所辦理申報流動人口之登記亦領有建物門牌；於拆遷之際更受碧山村村長提報為受拆遷戶，列名拆遷戶救濟金之發放名單，足見聲請人居住該地之實不待贅言，此部分原處分、訴願決定書、再訴願決定書及行政法院判決皆不否認，僅以聲請人與六十九年一月一日前設籍之資格不符，予以駁回，顯然違反憲法保障人民選擇住所及遷徙之自由，似有強制人民居住於戶籍地，而不承認人民依現實狀況設定住所於他地之嫌，亦是漠視行為時戶籍法流動人口登記之規定，更與現今社會人口遷徙之實際狀況格格不入。此未與時俱進、僵化之行政程序，不僅無法保障人民之權利，反造成人民之困擾，實有改變之必要。</text:p>
      <text:p text:style-name="P94">三、補償應依損失有無及其程度而定</text:p>
      <text:p text:style-name="P97"><text:span text:style-name="T31">﹙</text:span>一<text:span text:style-name="T31">﹚</text:span>按司法院大法官歷次解釋，諸如釋字第三三六號、第四<text:span text:style-name="T31">○○</text:span>號、第四四<text:span text:style-name="T31">○</text:span>號解釋，其中第三三六號解釋理由書中首次直接援用德文之﹁Sonderopfer﹂<text:span text:style-name="T31">﹙</text:span>特別犧牲<text:span text:style-name="T31">﹚</text:span>一語，顯見﹁特別犧牲﹂原則已是我國行政法上損失補償重要之理論依據。特別犧牲原則係指國家機關依法行使公權力致使人民財產權遭受損失，若逾其社會責任所應忍受之範圍，形成個人之特別犧牲者，國家應予合理之補償，即損失補償之給予端視人民實際所受之損失而定，未有形式條件如原處分所指設籍資格之限制，試想設籍與否豈會影響損害之發生，又不設籍即可免於因國家行使公權力損害之理？此簡直是不可想<text:soft-page-break/>像之事，復誠如法務部八十年五月十一日法<text:span text:style-name="T31">﹙</text:span>八<text:span text:style-name="T31">○﹚</text:span>律字第<text:span text:style-name="T31">○</text:span>七<text:span text:style-name="T31">○</text:span>五<text:span text:style-name="T31">○</text:span>號函所示，戶籍登記僅係做為認定居住之﹁一定事實﹂而已，更無法據戶籍登記而謂聲請人非集水區之村民，拒絕給予拆遷救濟金，原處分機關竟據戶籍登記做為補償與否之﹁唯一﹂條件，一旦未於規定期間內設籍即不予補償，此舉實難令聲請人甘服。</text:p>
      <text:p text:style-name="P97"><text:span text:style-name="T31">﹙</text:span>二<text:span text:style-name="T31">﹚</text:span>不論係上述行政法上之損失補償、國家賠償法之國家賠償，抑或民法之損害賠償，無一不是採實際損害來認定應否給予賠償，然何以原處分機關竟直指聲請人設籍資格不符，卻漠視碧山村村長所提報之拆遷戶名單及石碇鄉公所去函指出，因應當地人口設籍與實際居住情形不符之狀況，發放雖無設籍而有實際居住事實者救濟金之請求，毅然決然拒絕提議，剛愎行事。另大法官解釋第四二二號，提及救濟金之發放標準時謂：﹁行政院及內政部逕行準用最低生活費支出標準，未斟酌生活之具體情形及實際所生之困窘狀況，難謂近切實際，有失合理。﹂即指出補償之目的在於填補損害，應斟酌個別具體情況及實際困窘之情形為之，而行政機關慣以逕訂齊頭式標準給付補償，顯未切合實際，有欠合理，故本案未考量當地民情而逕訂設籍資格之標準，其不合理及與事實有背之處自不待言。</text:p>
      <text:p text:style-name="P97"><text:span text:style-name="T31">﹙</text:span>三<text:span text:style-name="T31">﹚</text:span>原判決認為避免安遷救濟金之發放過於浮濫、浪費公帑，故而明定安遷救濟金之發放標準。惟既為達補償之目的又要避免浪費國家資源，更應實際調查當地居民之居住及所受損害後給予補償，而非千篇一律、一視同仁以設籍與否論定，有多少雖設籍卻不曾居住者，或聞訊將受補償而蜂擁遷入戶籍者，乃至拆遷後復私自遷入，卻強力抗爭非受補償絕不遷出者，一一都達其目的獲得逾越損害額之補償，而平凡如聲請人配合政府政策，依規定拆屋、遷出者，反落得失業下場，乃至一家居無定所，連生存都成問題之命運，難道聽從政府規定者反不<text:soft-page-break/>如違法之投機客，抑或政府係間接鼓勵人民不守法？</text:p>
      <text:list xml:id="list8106218032304342628" text:style-name="WW8Num4">
        <text:list-item>
          <text:p text:style-name="P45">八十八年九月二十一日集集大地震撼動全台，數以萬計之房屋倒塌，或毀損達無法居住之程度，受災居民頓失所依，生活無以為繼，政府為協助災民重建家園及儘速回復災區之正常生活，提撥數十億經費補助災民之損失，然於實際執行程序中，不難發現有部分災民因未設籍於災區，依規定無法被認定為災民，在震災過後數個月的現在，仍舊餐風宿露、無一安居之地，不得不在寒風刺骨的天氣，仍然居住在臨時搭蓋之帳篷中，行政機關雖極欲解決此類災民之困境，然在政府變更救濟金發放資格、組合屋配給資格、領取房屋津貼資格之前，再多的救濟金終究與渠等非法定災民無涉，少了政府、民間善心人士等外力的支援，渠等除宿露街頭外又有何解決之道？深究政府所核發之救濟金流向發現，不少係由房屋所有權人領走，雖說所有權人因房屋震毀損失甚重，但相較於實際居住在災區，受震災影響以致生活步調大亂，甚且喪失性命、全部財產，至今仍無法正常生活之房屋使用人<text:span text:style-name="T31">﹙</text:span>多半是承租人，其經濟上之弱勢相較於房屋所有權人，有過之而無不及<text:span text:style-name="T31">﹚</text:span>，其所受之損害顯然更高於房屋所有權人。渠等實際居住災區之﹁非法定﹂災民，因資格不符領取救濟金資格，而成為被國家、社會遺忘的一群，獨力為自己的生活奮鬥，這豈是憲法保障人民生存、工作、財產權之目的，如此救濟政策又怎可謂合憲？本案聲請人及前揭無數實受損害卻未被列入災民之人，全係行政機關慣於仰賴戶籍登記下之受害者。由於行政機關向來以戶籍登記與否為斷，以致如聲請人等因戶籍資格不符，而無法獲得應有之基本權益，部分早已搬離戶籍所在地者，卻因符合請領救濟金之要件而獲不當利益，此顯然違反憲法保障人民基本權益之規定，足證行政機關依戶籍登記為判斷是否為居民之慣例實不合時宜，有變更之必要。</text:p>
        </text:list-item>
      </text:list>
      <text:p text:style-name="P93"><text:soft-page-break/>綜上所陳，為本案原處分及判決所依據之﹁翡翠水庫集水區石碇鄉碧山、永安、格頭三村遷村作業實施計畫﹂違反憲法保障人民基本權利之規定，亦為切合人民實際所受損害之情形，達行政損失補償之目的，懇請　鈞院大法官解釋宣告台北水源特定區管理委員會於八十六年六月十九日，八六北水一字第<text:span text:style-name="T31">○</text:span>五三三七號函及行政法院八十七年度判字第七二五號判決，所依據之﹁翡翠水庫集水區石碇鄉碧山、永安、格頭三村遷村作業實施計畫﹂違憲。</text:p>
      <text:p text:style-name="P91">此　致</text:p>
      <text:p text:style-name="P25">司　法　院</text:p>
      <text:p text:style-name="P99">所附關係文件之名稱及件數</text:p>
      <text:p text:style-name="P100">一、翡翠水庫集水區石碇鄉碧山、永安、格頭三村遷村作業實施計畫。</text:p>
      <text:p text:style-name="P100">二、台北水源特定區管理委員會八六北水一字第<text:span text:style-name="T31">○</text:span>五三三七號函影本乙份。</text:p>
      <text:p text:style-name="P100">三、台灣省政府八六府訴一字第一六二八六三號訴願決定書影本乙份。</text:p>
      <text:p text:style-name="P100">四、內政部台︵八六︶內訴字第八六<text:span text:style-name="T31">○</text:span>五四四四號訴願決定書影本乙份。</text:p>
      <text:p text:style-name="P100">五、行政法院八十七年度判字第七二五號判決影本乙份。</text:p>
      <text:p text:style-name="P100">六、行政法院八十七年度判字第二六六<text:span text:style-name="T31">○</text:span>號駁回再審判決影本乙份。</text:p>
      <text:p text:style-name="P101">聲請人：張之敏</text:p>
      <text:p text:style-name="P27">中華民國八十八年十二月二十八日</text:p>
      <text:p text:style-name="P86">︵附件五︶</text:p>
      <text:p text:style-name="P27"><text:span text:style-name="T41">行政法院判決</text:span><text:tab/><text:tab/>八十七年度判字第七二五號</text:p>
      <text:p text:style-name="P102">原　　　告　張　之　敏　住台北市羅斯福路二段七十九之一號四樓之二</text:p>
      <text:p text:style-name="P93">被　　　告　臺北水源特定區管理委員會</text:p>
      <text:p text:style-name="P25">右當事人間因有關補償事務事件，原告不服內政部中華民國八十六年十二月十五日台︵八六︶內訴字第八六<text:span text:style-name="T31">○</text:span>五四四四號再訴願決定，提起行政訴訟，本院判決如左：</text:p>
      <text:p text:style-name="P93">主　文</text:p>
      <text:p text:style-name="P25">原告之訴駁回。</text:p>
      <text:p text:style-name="P93">事　實</text:p>
      <text:p text:style-name="P25">緣台北縣石碇鄉碧山、永安、格頭三村，位於翡翠水庫區淹沒線上，因翡翠水庫蓄水後，其對外聯絡之產業道路部分路段被淹沒，對外交通僅賴水庫交通船接駁殊為不便，乃要求遷村以解決居民生計問題。嗣經研擬之﹁翡翠水庫集水區石碇鄉碧山、永安、格頭三村遷村計畫實施方案﹂及﹁翡翠水庫集水區石碇鄉碧山、永安、格頭三村遷村作業實施計畫﹂分別報奉行政院同意辦理後，被告以八十五年三月六<text:soft-page-break/>日北水一字第一八五五號公告上開三村遷村計畫有關安遷救濟金、地上物查估補償價購事宜。被告並以八十六年三月十日北水一字第<text:span text:style-name="T31">○</text:span>二三八五號函通知原告領取安遷救濟金。惟於領款時，經被告發現原告係於六十九年八月十五日始遷入碧山村，核與經行政院八十四年十二月十二日台八十四經字第四三六七四號函核定辦理之遷村計畫相關規定﹁有關安遷救濟金領取對象，依據當地鄉公所造送之安遷戶名冊為準，其條件為民國六十九年一月一日以前設籍於當地，並經當地戶政機關查證有居住事實及合法房屋並經全部拆除完畢之所有權人。﹂之條件不符，乃否准其領取救濟金。原告於八十六年六月四日提出異議，經被告八十六年六月十九日北水一字第<text:span text:style-name="T31">○</text:span>五三三七號函復：﹁<text:span text:style-name="T31">……</text:span>業經執行遷村計畫專案處理小組第二十次工作會報討論決議以台端設籍資格不符，無法據以發放，<text:span text:style-name="T31">……</text:span>。﹂原告不服，提起訴願、再訴願，遞遭決定駁回，遂提起行政訴訟。茲摘敘兩造訴辯意旨如次：</text:p>
      <text:p text:style-name="P25">原告起訴意旨及補充理由略謂：一、原告係為碧山村村民：︵一︶查原告於民國六十一年即遷居至石碇鄉碧山村該址，並從事柑桔之種植與經營，有鄰人劉萬廷、前碧山村村長唐以均出具證明書為憑，亦可傳喚鄰人劉萬廷出庭作證，原告更早於翡翠水庫興建前之民國六十七年即與劉萬廷、王玉萍、朱玫璐三人合夥購地經營農場，有合約書為證。︵二︶民國七十一年台北縣政府拆除水庫內標高一七一公尺以上房舍時，即參考原告之臨時戶籍以及居住等事實認定原告應受房屋拆遷補償，而給付原告補償金新台幣壹拾肆萬陸仟元整，此有案可稽。且於民國八十一年被告發函調查遷村意願時，亦將原告列入村民名單。民國八十五年石碇鄉公所評估拆遷範圍內之地上物價值時，亦發函原告請其配合辦理，甚且於被告撥發補償金時，亦將原告列為應受補償戶，發函通知其前往領款，其住居前揭碧山村址處並種植柑桔等果樹之事實無庸置疑。二、人民之生存、工作、財產權受憲法之保障：按﹁人民之生存權、工作權及財產權應予保障，憲法第十五條設有明文，國家機關依法行使公權力致人民財產遭受損失，國家應予合理補償﹂，司法院釋字第四四<text:span text:style-name="T31">○</text:span>號、第四二五號、第四二二號、第四<text:span text:style-name="T31">○○</text:span>號解釋皆有明示，國家應對人民因公權力之行使而致財產遭受損害予以合理補償。原告為一職業農民，於前揭碧山村住所，以種植、經營果園維生，然因翡翠水庫興建後，原告耕地遭水淹沒，住家被拆除，農園作物無法種植、經營，其損失不可謂不大。然被告僅因原告之戶籍資格不符其所規定，卻漠視原告因遷村實際所受損害，即斷然拒絕給付補償金，與前揭憲法第十五條及大法官解釋保障人民財產不受國家公權力行使而損害，若因而權益遭受損害，國家應給予合理之補償之旨趣大相逕庭。三、補償應以實際損害為發放標準：︵一︶按國<text:soft-page-break/>家機關因行使公權力致人民財產受損，應斟酌人民財產實際損害之程度予以合理之補償，於司法院釋字第四二二號解釋，關於補償金之發放標準亦明白指出：﹁行政院及內政部逕行準用最低生活費支出標準，未斟酌生活之具體情形及實際所生之困窘狀況，難謂近切實際，有失合理﹂，即認為行政機關以固定之標準，未斟酌個別差異之具體情況及實際所生之情形，而逕行準用既有標準之處分，難切實際，有失合理。被告逕依戶籍登記所載，而認原告不符補償金之發放標準，漠視原告居住碧山村十數年之事實，且因遷村受有莫大財產上損害，竟斷然拒絕發放原告補償金之行政處分，難切原告之實際情況及因遷村所生損害之具體事實，明顯違反前揭解釋之精神，亦有失憲法保障人民財產權之美意。︵二︶查戶籍登記為行政機關推定人民是否確係居住於該處所之依據，卻非唯一能判斷人民住居所之方法，倘若人民能舉出實證，足認其確居住於拆遷之址處，且因拆遷而有財產上之損害，即符合前揭大法官解釋，即國家應確保人民之財產不因公權力之行使而受損害，一旦受有損害國家應給予合理補償。今原告居住於碧山村之事實不容置疑，且被告亦不否認原告居住並種植果樹之事實，由被告發函調查遷村意願及通知領取補償金時亦將原告列入名單可知，卻於原告前往領款時，竟因原告戶籍遲於規定之期日遷入為由，即將原告排除於補償金發放之列，與前揭第四二二號解釋應斟酌人民實際情況及具體事實之意旨相違。然被告基於憲法及大法官之解釋，應保障人民財產之精神而發放村民補償金，卻又枉顧原告實受損害之具體情況，逕依其戶籍登記即認原告不應受拆遷之補償，拒絕發放原告補償金，顯然該處分違反憲法保障人民財產之精神有明顯不當之處，應予撤銷。四、綜右所陳，本案原處分、訴願及再訴願機關，以原告戶籍資格不合規定為由，率然拒絕發放原告補償金，枉顧原告乃為職業農民，居住石碇鄉碧山村該址十數年之事實，期間種植果樹營生，於翡翠水庫興建後所受之巨大損害，更因遷村而須放棄多年開墾之果園，因此所承受之權益損害無以復加，被告竟以乙紙行政處分即剝奪其受憲法保障之財產權實有不當，且顯與法理不合。五、另補述略謂：︵一︶安遷救濟金領取條件之設籍資格，非經遷村三村村民大會討論表決：１<text:span text:style-name="T31">‧</text:span>緣被告拒絕發放原告補償金之理由，無非是因原告設籍資格不符村民大會討論表決之發放標準，即應於民國六十九年一月一日前設籍該地之設籍資格，然經查該設籍標準乃係被告於村民大會片面宣布之單方行為，而非如被告所言係經過石碇鄉遷村三村村民大會討論表決，當天有眾多村民參與開會，原告亦全程參與，皆可為證，並無被告所言之討論情節。２<text:span text:style-name="T31">‧</text:span>按被告所片面宣布之設籍資格，既非三村村民大會討論決定，究係何機關基於何種理由決定其設籍資格標準無從<text:soft-page-break/>得知，被告卻據此為發放安遷補償金之唯一標準，枉顧原告設居石碇鄉多年之事實，及因遷村造成之損害，實有不妥。︵二︶原告確係民國六十九年一月一日以前即設居於石碇鄉，且至民國六十九年一月一日以前仍設居於此：１<text:span text:style-name="T31">‧</text:span>按原告所提之前石碇鄉碧山村村長唐以均出具之證明書明確指出：原告張之敏自民國六十三年至民國七十三年間確住上址，種植柑桔屬實，故視其設居之期間，確已符合被告所訂之發放補償金之標準，且於民國七十一年台北縣政府拆除水庫內標高一七一公尺以下房舍時，即依當時原告之臨時戶籍及居住事實發放拆除房屋之補償金，故原告居住石碇鄉之事實不容置疑。２<text:span text:style-name="T31">‧</text:span>次查司法院釋字第四四<text:span text:style-name="T31">○</text:span>號、第四二五號、第四二二號、第四<text:span text:style-name="T31">○○</text:span>號解釋及憲法第十五條皆明文表示，國家機關依法行使公權力致人民財產受有損失，國家應予合理補償，原告因水庫之興建以致使其財產受有損失，自應得到合理之補償，且司法院釋字第四二二號解釋更明示：合理之補償應斟酌個別差異之具體情況及實際所生之情形而定。被告以原告戶藉不符其規定為由，即逕自否認原告設居石碇鄉十餘年之事實，實乃不妥，已明顯違反前揭大法官解釋及憲法保障人民財產權之美意。倘被告不顧人民之權益，設下嚴苛之戶籍資格，且據此標準發放遷村補償金，豈不因此造成人民財產權之重大損害，故行政機關之裁量應斟酌人民之實際情形及個別差異，不應以戶籍資格為唯一考量。︵三︶原告於民國七十一年所領取之補償金乃係拆除原告所住房屋之補償金，與現今之遷村補償無涉：查民國七十一年，台北縣政府拆除水庫內標高一七一公尺以下房舍，依當時原告住居於該址之事實，且有房屋坐落於水庫內標高一七一公尺以下，應予以拆除，而發放房舍拆除之補償金。而今石碇鄉碧山、永安、格頭三村因水庫興建以致產業道路部分路段被水淹沒，該地區居民對外交通不便，而決定遷村，並發放遷村補償金，此與前拆除房舍之補償金並不相關，被告竟將其混為一談，表示原告既已受拆除房屋之補償，不得謂未受補償云云，實為誤謬之詞。爰請判決將原決定及原處分均予撤銷等語。</text:p>
      <text:p text:style-name="P25">被告答辯意旨略謂：一、本會八十五年三月六日八五北水一字第一八五五號公告有關安遷救濟金：﹁民國六十九年一月一日以前設籍於前項計畫範圍內之村民。﹂其以前設籍並泛指曾經設籍，而係以前設籍迄六十九年一月一日仍設籍者，故有關安遷戶之資格審定均係依此原則辦理。原告雖提出曾居住碧山村民之鄰居及前碧山村村長之佐證，惟並無相關戶籍機關證明迄六十九年一月一日仍設籍於碧山村內，而係六十九年八月十五日始遷入，且原告陳述已於水庫淹沒時領取相關之補償金，即難謂未予補償。二、遷村計畫主旨係對石碇鄉碧山、永安、格頭三村村民因翡翠水庫興建所致之損失予以救濟補償，按翡翠水庫自六十八年八月開始<text:soft-page-break/>動工，即已影響當地村民生活諸多不便，故石碇鄉公所以村民大會之決議日期六十九年一月一日為準，作為其村民救濟補償之依據。惟本案原告既已知翡翠水庫將興建，始於六十九年八月十五日將戶籍遷入，依上開規定即不符領自行安置遷村救濟金之資格，故本案原告之訴為無理由，請予駁回原告之訴等語。</text:p>
      <text:p text:style-name="P93">理　由</text:p>
      <text:p text:style-name="P25">按台北水源特定區管理委員會八十五年三月六日北水一字第一八五五號公告翡翠水庫集水區石碇鄉碧山、永安、格頭三村遷村計畫有關安遷救濟金、地上物查估補償購價事宜，其公告事項二、規定：﹁安遷救濟金：民國六十九年一月一日以前設籍於前項計畫範圍內之村民；自行安置遷移者給予救濟金，<text:span text:style-name="T31">……</text:span>。﹂又上開安遷救濟金領取對象復經臺灣省政府報奉行政院以八十六年一月二十三日台八十六經<text:span text:style-name="T31">○</text:span>三五九七號函准予備查修正為﹁民國六十九年一月一日有設籍者，並據當地鄉公所審核造送之安遷戶名冊為準﹂。據上可知被告核發安遷救濟金之對象係指民國六十九年一月一日以前設籍於石碇鄉碧山、永安、格頭三村，而於民國六十九年一月一日仍有設籍，並經當地鄉公所審核造送之安遷戶名冊內之安遷戶而言。卷查本件原告申請領取翡翠水庫集水區遷村安遷救濟金，經被告查證原告原設籍新店市，其實際遷入翡翠水庫集水區石碇鄉碧山村九芎林六鄰十四號之日期為六十九年八月十五日，核與首揭申領安遷救濟金資格不符，被告否准原告申領安遷救濟金，自無不合。原告雖訴稱：其於六十一年間設居於台北縣石碇鄉碧山村九芎林六鄰十四號，並於六十二年從事柑桔等果樹之種植與經銷，其間向該轄區之警察派出所申報臨時戶口領有門牌在案，因子女就學之故，於六十九年八月十五日將戶籍由台北縣新店市太平里永業路九之一號三樓遷入上揭石碇鄉之址處，是原告六十一年即居住於石碇鄉，為當地之居民，何以不得領安遷救濟金？且被告所稱之設籍資格，並非三村村民大會討論決定，而係被告於村民大會片面宣布之單方行為云云。查翡翠水庫蓄水後，南岸對外聯絡之產業道路部分路段被淹沒，該地區居民對外交通僅賴水庫交通船接駁殊為不便，數年來向各級相關機關陳訴，要求政府應依憲法之規定保障人民之生存權，並負義務替居民提供一適宜棲身之地。遂由當地臺北縣石碇鄉公所彙集該碧山、永安、格頭三村之意見，咸認惟有遷村一途始能解決居民生計問題，達一勞永逸之效。因而研擬﹁翡翠水庫集水區石碇鄉碧山、永安、格頭三村遷村計畫﹂實施方案提經被告委員會審議，並由台灣省政府函報奉行政院八十三年八月二十日台八十三經三二一九三號函核定辦理；復研擬﹁翡翠水庫集水區石碇鄉碧山、永安、格頭三村遷村作業實施計畫﹂，報奉行政院八十五年三月二日台︵八十五︶經<text:span text:style-name="T31">○</text:span>五九六六號函同意辦<text:soft-page-break/>理，隨即據以八十五年三月六日八五北水一字第一八五五號公告有關安遷救濟金、地上物查估補償價購事宜。至安遷救濟金領取條件之一：以民國六十九年一月一日設籍者，該日期係經石碇鄉遷村三村村民大會討論後之決議以該日為準，故被告據以列入計畫，並經三村村長做為初審安遷戶條件之一，均符合資格者列入安遷戶清冊，由石碇鄉公所彙整複核後，送被告據以公告。有關安遷戶之資格審定均係依此原則辦理。原告雖提出合夥購買及經營農場合約書，及曾居住碧山村民之鄰居劉萬廷、前碧山村村長唐以均之證明書︵以上均為影印本︶，證明其於六十三年︵或稱六十一年︶至七十三年均設居於碧山村。惟上開合約書及證明書均屬私文書，尚不符合安遷救濟金領取之條件，且亦無相關戶籍機關證明其迄六十九年一月一日仍設籍於碧山村內。原告稱其於六十一年間設居於石碇鄉碧山村九芎林六鄰十四號，並申報流動人口登記，亦與首揭規定之﹁設籍﹂資格不符。又原告稱該項設籍資格，並非三村村民大會討論決定，而係被告於村民大會片面宣布者云云，亦未舉證以實其說，所訴均無足採。次查安遷救濟金為政府照顧自行遷移安置之安遷戶之生活而發給之救濟金，固含有補償之性質，惟此究與政府因行使公權力致人民財產受損之補償︵如拆除房屋、除去地上物等︶不同。被告依據行政院核定或同意辦理之遷村計畫實施方案、遷村作業實施計畫，公告並執行有關安遷救濟金、地上物查估補償價購事宜，且為避免安遷救濟金之發放過於浮濫，浪費公帑，而明定領取救濟金之資格，與憲法第十五條規定及司法院釋字第四四<text:span text:style-name="T31">○</text:span>號、第四二五號、第四二二號、第四<text:span text:style-name="T31">○○</text:span>號解釋意旨並無違背。又原告陳稱：七十一年間，台北縣政府拆除水庫內標高一七一公尺以下房舍，其房舍亦被拆除，而發放房舍拆除補償金，但亦不能據此即認定其符合設籍資格而具有領取安遷救濟金之條件。從而，被告否准原告申領安遷救濟金之處分，尚無違誤，一再訴願決定遞予維持，亦無不合。原告起訴意旨，難謂有理由，應予駁回。</text:p>
      <text:p text:style-name="P25">據上論結，本件原告之訴為無理由，爰依行政訴訟法第二十六條後段，判決如主文。</text:p>
      <text:p text:style-name="P27">中華民國八十七年四月二十三日</text:p>
      <text:p text:style-name="P25">︵本聲請書其餘附件略︶</text:p>
      <table:table table:name="表格21" table:style-name="表格21">
        <table:table-column table:style-name="表格21.A"/>
        <table:table-column table:style-name="表格21.B"/>
        <table:table-row table:style-name="表格21.1">
          <table:table-cell table:style-name="表格21.A1" office:value-type="string">
            <text:p text:style-name="P23"/>
          </table:table-cell>
          <table:table-cell table:style-name="表格21.A1" office:value-type="string">
            <text:p text:style-name="P216">﹏﹏﹏﹏﹏﹏﹏</text:p>
          </table:table-cell>
        </table:table-row>
        <table:table-row table:style-name="表格21.2">
          <table:table-cell table:style-name="表格21.A1" office:value-type="string">
            <text:p text:style-name="P54"/>
          </table:table-cell>
          <table:table-cell table:style-name="表格21.B2" office:value-type="string">
            <text:p text:style-name="P61">公告</text:p>
          </table:table-cell>
        </table:table-row>
        <table:table-row table:style-name="表格21.3">
          <table:table-cell table:style-name="表格21.A1" office:value-type="string">
            <text:p text:style-name="P58"/>
          </table:table-cell>
          <table:table-cell table:style-name="表格21.A1" office:value-type="string">
            <text:p text:style-name="P64">﹏﹏﹏﹏﹏﹏﹏</text:p>
          </table:table-cell>
        </table:table-row>
      </table:table>
      <text:p text:style-name="P103">內政部核准取得中華民國國籍一覽表</text:p>
      <table:table table:name="表格22" table:style-name="表格22">
        <table:table-column table:style-name="表格22.A" table:number-columns-repeated="4"/>
        <table:table-column table:style-name="表格22.E"/>
        <table:table-column table:style-name="表格22.A" table:number-columns-repeated="3"/>
        <table:table-column table:style-name="表格22.I"/>
        <table:table-column table:style-name="表格22.J"/>
        <table:table-column table:style-name="表格22.A" table:number-columns-repeated="4"/>
        <table:table-column table:style-name="表格22.E"/>
        <table:table-column table:style-name="表格22.J" table:number-columns-repeated="2"/>
        <table:table-column table:style-name="表格22.A" table:number-columns-repeated="2"/>
        <table:table-column table:style-name="表格22.E"/>
        <table:table-column table:style-name="表格22.U"/>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3"><draw:frame text:anchor-type="char" draw:z-index="3" draw:style-name="gr7" draw:text-style-name="P234" svg:width="2.456cm" svg:height="5.464cm" draw:transform="rotate (1.5707963267949) translate (-0.243416666666667cm 1.04245833333333cm)"><draw:text-box><text:p text:style-name="P233"><text:span text:style-name="T52">因應個人資料保護法，本國籍表內容予以遮罩。</text:span></text:p></draw:text-box></draw:frame></text:p>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1">
          <table:table-cell table:style-name="表格22.A1" office:value-type="string">
            <text:p text:style-name="P107"/>
          </table:table-cell>
          <table:table-cell table:style-name="表格22.A1" office:value-type="string">
            <text:p text:style-name="P119"/>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4">
          <table:table-cell table:style-name="表格22.A1" office:value-type="string">
            <text:p text:style-name="P138"/>
          </table:table-cell>
          <table:table-cell table:style-name="表格22.A1" office:value-type="string">
            <text:p text:style-name="P138"/>
          </table:table-cell>
          <table:table-cell table:style-name="表格22.A1" office:value-type="string">
            <text:p text:style-name="P138"/>
          </table:table-cell>
          <table:table-cell table:style-name="表格22.A1" table:number-rows-spanned="2" office:value-type="string">
            <text:p text:style-name="P138"/>
          </table:table-cell>
          <table:table-cell table:style-name="表格22.A1" table:number-rows-spanned="2" office:value-type="string">
            <text:p text:style-name="P139"/>
          </table:table-cell>
          <table:table-cell table:style-name="表格22.A1" table:number-rows-spanned="2" office:value-type="string">
            <text:p text:style-name="P138"/>
          </table:table-cell>
          <table:table-cell table:style-name="表格22.A1" table:number-rows-spanned="2" office:value-type="string">
            <text:p text:style-name="P138"/>
          </table:table-cell>
          <table:table-cell table:style-name="表格22.A1" table:number-rows-spanned="2" office:value-type="string">
            <text:p text:style-name="P138"/>
          </table:table-cell>
          <table:table-cell table:style-name="表格22.A1" office:value-type="string">
            <text:p text:style-name="P140"/>
          </table:table-cell>
          <table:table-cell table:style-name="表格22.A1" office:value-type="string">
            <text:p text:style-name="P151"/>
          </table:table-cell>
          <table:table-cell table:style-name="表格22.A1" table:number-rows-spanned="2" office:value-type="string">
            <text:p text:style-name="P152"/>
          </table:table-cell>
          <table:table-cell table:style-name="表格22.A1" office:value-type="string">
            <text:p text:style-name="P138"/>
          </table:table-cell>
          <table:table-cell table:style-name="表格22.A1" office:value-type="string">
            <text:p text:style-name="P138"/>
          </table:table-cell>
          <table:table-cell table:style-name="表格22.A1" office:value-type="string">
            <text:p text:style-name="P138"/>
          </table:table-cell>
          <table:table-cell table:style-name="表格22.A1" office:value-type="string">
            <text:p text:style-name="P143"/>
          </table:table-cell>
          <table:table-cell table:style-name="表格22.A1" office:value-type="string">
            <text:p text:style-name="P141"/>
          </table:table-cell>
          <table:table-cell table:style-name="表格22.A1" office:value-type="string">
            <text:p text:style-name="P141"/>
          </table:table-cell>
          <table:table-cell table:style-name="表格22.A1" table:number-rows-spanned="2" office:value-type="string">
            <text:p text:style-name="P138"/>
          </table:table-cell>
          <table:table-cell table:style-name="表格22.A1" table:number-rows-spanned="2" office:value-type="string">
            <text:p text:style-name="P138"/>
          </table:table-cell>
          <table:table-cell table:style-name="表格22.A1" table:number-rows-spanned="2" office:value-type="string">
            <text:p text:style-name="P139"/>
          </table:table-cell>
          <table:table-cell table:style-name="表格22.U1" table:number-rows-spanned="2" office:value-type="string">
            <text:p text:style-name="P142"/>
          </table:table-cell>
        </table:table-row>
        <table:table-row table:style-name="表格22.5">
          <table:table-cell table:style-name="表格22.A1" table:number-columns-spanned="3" office:value-type="string">
            <text:p text:style-name="P118"/>
          </table:table-cell>
          <table:covered-table-cell/>
          <table:covered-table-cell/>
          <table:covered-table-cell/>
          <table:covered-table-cell/>
          <table:covered-table-cell/>
          <table:covered-table-cell/>
          <table:covered-table-cell/>
          <table:table-cell table:style-name="表格22.A1" table:number-columns-spanned="2" office:value-type="string">
            <text:p text:style-name="P104"/>
          </table:table-cell>
          <table:covered-table-cell/>
          <table:covered-table-cell/>
          <table:table-cell table:style-name="表格22.A1" table:number-columns-spanned="6" office:value-type="string">
            <text:p text:style-name="P110"/>
          </table: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ext:soft-page-break/>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row table:style-name="表格22.1">
          <table:table-cell table:style-name="表格22.A1" office:value-type="string">
            <text:p text:style-name="P107"/>
          </table:table-cell>
          <table:table-cell table:style-name="表格22.A1" office:value-type="string">
            <text:p text:style-name="P116"/>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33"/>
          </table:table-cell>
          <table:table-cell table:style-name="表格22.A1" office:value-type="string">
            <text:p text:style-name="P134"/>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08"/>
          </table:table-cell>
          <table:table-cell table:style-name="表格22.A1" office:value-type="string">
            <text:p text:style-name="P107"/>
          </table:table-cell>
          <table:table-cell table:style-name="表格22.A1" office:value-type="string">
            <text:p text:style-name="P107"/>
          </table:table-cell>
          <table:table-cell table:style-name="表格22.A1" office:value-type="string">
            <text:p text:style-name="P114"/>
          </table:table-cell>
          <table:table-cell table:style-name="表格22.A1" office:value-type="string">
            <text:p text:style-name="P106"/>
          </table:table-cell>
          <table:table-cell table:style-name="表格22.U1" office:value-type="string">
            <text:p text:style-name="P109"/>
          </table:table-cell>
        </table:table-row>
      </table:table>
      <text:p text:style-name="P153">內政部核准喪失中華民國國籍一覽表</text:p>
      <table:table table:name="表格23" table:style-name="表格23">
        <table:table-column table:style-name="表格23.A" table:number-columns-repeated="5"/>
        <table:table-column table:style-name="表格23.F"/>
        <table:table-column table:style-name="表格23.A"/>
        <table:table-column table:style-name="表格23.H" table:number-columns-repeated="2"/>
        <table:table-column table:style-name="表格23.A" table:number-columns-repeated="4"/>
        <table:table-column table:style-name="表格23.F"/>
        <table:table-column table:style-name="表格23.O"/>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4"><draw:frame text:anchor-type="char" draw:z-index="4" draw:style-name="gr7" draw:text-style-name="P234" svg:width="2.456cm" svg:height="5.464cm" draw:transform="rotate (1.5707963267949) translate (-0.192263888888889cm 0.763763888888889cm)"><draw:text-box><text:p text:style-name="P233"><text:span text:style-name="T52">因應個人資料保護法，本國籍表內容予以遮罩。</text:span></text:p></draw:text-box></draw:frame></text:p>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6"/>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able:table-row table:style-name="表格23.4">
          <table:table-cell table:style-name="表格23.A1" office:value-type="string">
            <text:p text:style-name="P144"/>
          </table:table-cell>
          <table:table-cell table:style-name="表格23.A1" office:value-type="string">
            <text:p text:style-name="P144"/>
          </table:table-cell>
          <table:table-cell table:style-name="表格23.A1" office:value-type="string">
            <text:p text:style-name="P144"/>
          </table:table-cell>
          <table:table-cell table:style-name="表格23.A1" table:number-rows-spanned="2" office:value-type="string">
            <text:p text:style-name="P144"/>
          </table:table-cell>
          <table:table-cell table:style-name="表格23.A1" table:number-rows-spanned="2" office:value-type="string">
            <text:p text:style-name="P148"/>
          </table:table-cell>
          <table:table-cell table:style-name="表格23.A1" table:number-rows-spanned="2" office:value-type="string">
            <text:p text:style-name="P145"/>
          </table:table-cell>
          <table:table-cell table:style-name="表格23.A1" table:number-rows-spanned="2" office:value-type="string">
            <text:p text:style-name="P144"/>
          </table:table-cell>
          <table:table-cell table:style-name="表格23.A1" office:value-type="string">
            <text:p text:style-name="P146"/>
          </table:table-cell>
          <table:table-cell table:style-name="表格23.A1" office:value-type="string">
            <text:p text:style-name="P146"/>
          </table:table-cell>
          <table:table-cell table:style-name="表格23.A1" table:number-rows-spanned="2" office:value-type="string">
            <text:p text:style-name="P154"/>
          </table:table-cell>
          <table:table-cell table:style-name="表格23.A1" table:number-rows-spanned="2" office:value-type="string">
            <text:p text:style-name="P154"/>
          </table:table-cell>
          <table:table-cell table:style-name="表格23.A1" table:number-rows-spanned="2" office:value-type="string">
            <text:p text:style-name="P149"/>
          </table:table-cell>
          <table:table-cell table:style-name="表格23.A1" table:number-rows-spanned="2" office:value-type="string">
            <text:p text:style-name="P149"/>
          </table:table-cell>
          <table:table-cell table:style-name="表格23.A1" table:number-rows-spanned="2" office:value-type="string">
            <text:p text:style-name="P150"/>
          </table:table-cell>
          <table:table-cell table:style-name="表格23.O1" table:number-rows-spanned="2" office:value-type="string">
            <text:p text:style-name="P147"/>
          </table:table-cell>
        </table:table-row>
        <table:table-row table:style-name="表格23.5">
          <table:table-cell table:style-name="表格23.A1" table:number-columns-spanned="3" office:value-type="string">
            <text:p text:style-name="P118"/>
          </table:table-cell>
          <table:covered-table-cell/>
          <table:covered-table-cell/>
          <table:covered-table-cell/>
          <table:covered-table-cell/>
          <table:covered-table-cell/>
          <table:covered-table-cell/>
          <table:table-cell table:style-name="表格23.A1" table:number-columns-spanned="2" office:value-type="string">
            <text:p text:style-name="P127"/>
          </table:table-cell>
          <table:covered-table-cell/>
          <table:covered-table-cell/>
          <table:covered-table-cell/>
          <table:covered-table-cell/>
          <table:covered-table-cell/>
          <table:covered-table-cell/>
          <table:covered-table-cell/>
        </table:table-row>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ext:soft-page-break/>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7"/>
          </table:table-cell>
          <table:table-cell table:style-name="表格23.A1" office:value-type="string">
            <text:p text:style-name="P128"/>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able:table-row table:style-name="表格23.1">
          <table:table-cell table:style-name="表格23.A1" office:value-type="string">
            <text:p text:style-name="P120"/>
          </table:table-cell>
          <table:table-cell table:style-name="表格23.A1" office:value-type="string">
            <text:p text:style-name="P11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30"/>
          </table:table-cell>
          <table:table-cell table:style-name="表格23.A1" office:value-type="string">
            <text:p text:style-name="P120"/>
          </table:table-cell>
          <table:table-cell table:style-name="表格23.A1" office:value-type="string">
            <text:p text:style-name="P135"/>
          </table:table-cell>
          <table:table-cell table:style-name="表格23.A1" office:value-type="string">
            <text:p text:style-name="P137"/>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0"/>
          </table:table-cell>
          <table:table-cell table:style-name="表格23.A1" office:value-type="string">
            <text:p text:style-name="P126"/>
          </table:table-cell>
          <table:table-cell table:style-name="表格23.A1" office:value-type="string">
            <text:p text:style-name="P131"/>
          </table:table-cell>
          <table:table-cell table:style-name="表格23.O1" office:value-type="string">
            <text:p text:style-name="P132"/>
          </table:table-cell>
        </table:table-row>
      </table:table>
      <text:p text:style-name="P47"/>
      <table:table table:name="表格24" table:style-name="表格24">
        <table:table-column table:style-name="表格24.A" table:number-columns-repeated="2"/>
        <table:table-column table:style-name="表格24.C"/>
        <table:table-column table:style-name="表格24.D" table:number-columns-repeated="2"/>
        <table:table-column table:style-name="表格24.F"/>
        <table:table-column table:style-name="表格24.D" table:number-columns-repeated="2"/>
        <table:table-row table:style-name="表格24.1">
          <table:table-cell table:style-name="表格24.A1" office:value-type="string">
            <text:p text:style-name="P16"/>
          </table:table-cell>
          <table:table-cell table:style-name="表格24.A1" office:value-type="string">
            <text:p text:style-name="P16"/>
          </table:table-cell>
          <table:table-cell table:style-name="表格24.A1" table:number-rows-spanned="2" office:value-type="string">
            <text:p text:style-name="P20"/>
          </table:table-cell>
          <table:table-cell table:style-name="表格24.A1" table:number-rows-spanned="2" office:value-type="string">
            <text:p text:style-name="P11"><text:span text:style-name="T18">GPN</text:span><text:span text:style-name="T18">：</text:span></text:p>
          </table:table-cell>
          <table:table-cell table:style-name="表格24.A1" table:number-rows-spanned="2" office:value-type="string">
            <text:p text:style-name="P17">2000100002</text:p>
          </table:table-cell>
          <table:table-cell table:style-name="表格24.A1" table:number-rows-spanned="2" office:value-type="string">
            <text:p text:style-name="P13"/>
          </table:table-cell>
          <table:table-cell table:style-name="表格24.A1" table:number-rows-spanned="2" office:value-type="string">
            <text:p text:style-name="P14">定價：</text:p>
          </table:table-cell>
          <table:table-cell table:style-name="表格24.A1" table:number-rows-spanned="2" office:value-type="string">
            <text:p text:style-name="P14">每份新臺幣三十五元</text:p>
          </table:table-cell>
        </table:table-row>
        <table:table-row table:style-name="表格24.2">
          <table:table-cell table:style-name="表格24.A2" office:value-type="string">
            <text:p text:style-name="P12"><text:span text:style-name="T18">ISSN</text:span><text:span text:style-name="T18">號碼：</text:span></text:p>
          </table:table-cell>
          <table:table-cell table:style-name="表格24.B2" office:value-type="string">
            <text:p text:style-name="P18">15603792</text:p>
          </table:table-cell>
          <table:covered-table-cell/>
          <table:covered-table-cell/>
          <table:covered-table-cell/>
          <table:covered-table-cell/>
          <table:covered-table-cell/>
          <table:covered-table-cell/>
        </table:table-row>
      </table:table>
      <text:p text:style-name="P4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91cm" fo:text-indent="-1.291cm" fo:margin-left="3.6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4">
        <style:list-level-properties text:list-level-position-and-space-mode="label-alignment">
          <style:list-level-label-alignment text:label-followed-by="listtab" text:list-tab-stop-position="1.291cm" fo:text-indent="-1.291cm" fo:margin-left="3.6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text:list-tab-stop-position="0.699cm" fo:text-indent="-0.6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6cm" fo:text-indent="-0.826cm" fo:margin-left="2.4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陸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大功廠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一年五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四號</text:span><text:span text:style-name="MT14"><text:tab/></text:span><text:span text:style-name="Page_20_Number"><text:span text:style-name="MT12"><text:page-number text:select-page="current">5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四號</text:span><text:span text:style-name="MT15"><text:tab/></text:span><text:span text:style-name="Page_20_Number"><text:span text:style-name="MT12"><text:page-number text:select-page="current">5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六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2-05-16T16:20:00</meta:creation-date>
    <dc:creator>jlwang</dc:creator>
    <dc:date>2012-06-05T10:12:00</dc:date>
    <meta:print-date>2002-05-20T10:24:00</meta:print-date>
    <meta:editing-cycles>40</meta:editing-cycles>
    <meta:editing-duration>PT3H40M</meta:editing-duration>
    <meta:document-statistic meta:table-count="24" meta:image-count="0" meta:object-count="0" meta:page-count="56" meta:paragraph-count="649" meta:word-count="44874" meta:character-count="45635" meta:non-whitespace-character-count="4514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