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令.項1">
      <style:paragraph-properties fo:margin-left="3.951cm" fo:margin-right="0cm" fo:text-indent="-0.494cm" style:auto-text-indent="false"/>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18" style:family="paragraph" style:parent-style-name="令.條">
      <style:paragraph-properties fo:margin-left="0cm" fo:margin-right="0cm" fo:text-indent="0cm" style:auto-text-indent="false"/>
    </style:style>
    <style:style style:name="P19" style:family="paragraph" style:parent-style-name="令.條">
      <style:paragraph-properties fo:margin-left="3.351cm" fo:margin-right="0cm" fo:text-indent="-3.351cm" style:auto-text-indent="false"/>
    </style:style>
    <style:style style:name="P20" style:family="paragraph" style:parent-style-name="令.條">
      <style:paragraph-properties fo:margin-left="2.48cm" fo:margin-right="0cm" fo:text-indent="-2.48cm" style:auto-text-indent="false"/>
    </style:style>
    <style:style style:name="P21" style:family="paragraph" style:parent-style-name="扁游">
      <style:paragraph-properties fo:margin-top="0.085cm" fo:margin-bottom="0cm" loext:contextual-spacing="false"/>
      <style:text-properties fo:font-size="14pt" style:font-size-asian="14pt"/>
    </style:style>
    <style:style style:name="P22" style:family="paragraph" style:parent-style-name="令頭1">
      <style:paragraph-properties fo:margin-left="0cm" fo:margin-right="0cm" fo:text-indent="0.96cm" style:auto-text-indent="false"/>
      <style:text-properties fo:letter-spacing="-0.007cm"/>
    </style:style>
    <style:style style:name="P23" style:family="paragraph" style:parent-style-name="令頭2">
      <style:paragraph-properties fo:margin-left="0.988cm" fo:margin-right="0cm" fo:text-indent="0cm" style:auto-text-indent="false"/>
      <style:text-properties fo:letter-spacing="-0.007cm"/>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總統令</text:p>
          </table:table-cell>
          <table:table-cell table:style-name="表格1.A1" office:value-type="string">
            <text:p text:style-name="P7">中華民國七十年二月二日</text:p>
          </table:table-cell>
        </table:table-row>
      </table:table>
      <text:p text:style-name="P22">茲修正財政部組織法，公布之。</text:p>
      <text:p text:style-name="P21">總　　　統　蔣經國</text:p>
      <text:p text:style-name="P21">行政院院長　孫運璿</text:p>
      <text:p text:style-name="P21">財政部部長　張繼正</text:p>
      <text:p text:style-name="P23"><text:soft-page-break/>財政部組織法</text:p>
      <text:p text:style-name="P21">中華民國七十年二月二日公布</text:p>
      <text:p text:style-name="P16">第　一　條　　財政部主管全國財政。</text:p>
      <text:p text:style-name="P16">第　二　條　　財政部對於各地方最高級行政長官執行本部主管事務，有指示、監督之責。</text:p>
      <text:p text:style-name="P16">第　三　條　　財政部就主管事務，對於各地方最高級行政長官之命令或處分，認為有違背法令或逾越權限者，得提經行政院會議議決後，停止或撤銷之。</text:p>
      <text:p text:style-name="P18">第　四　條　　財政部設左列各司、室：</text:p>
      <text:p text:style-name="P6">一、關政司。</text:p>
      <text:p text:style-name="P6">二、金融司。</text:p>
      <text:p text:style-name="P6">三、總務司。</text:p>
      <text:p text:style-name="P6">四、秘書室。</text:p>
      <text:p text:style-name="P18">第　五　條　　關政司掌理左列事項：</text:p>
      <text:p text:style-name="P6">一、關於關稅政策及關稅制度之規劃事項。</text:p>
      <text:p text:style-name="P6">二、關於關稅稅則之擬訂、解答事項。</text:p>
      <text:p text:style-name="P6">三、關於關務法規之擬訂、解答及審核事項。</text:p>
      <text:p text:style-name="P6">四、關於關稅稽徵業務之考核事項。</text:p>
      <text:p text:style-name="P6">五、關於關稅免稅、減稅、緩徵、退稅、保稅之審核事項。</text:p>
      <text:p text:style-name="P6">六、關於緝私法規之擬訂、緝私業務之規劃、督導及協調、處理事項。</text:p>
      <text:p text:style-name="P6">七、關於稅則分類估價爭議之評議及緝私處分申訴案件之審議、處理事項。</text:p>
      <text:p text:style-name="P6">八、關於關務之涉外事項。</text:p>
      <text:p text:style-name="P6"><text:soft-page-break/>九、關於關務機構受託代徵稅費或代辦業務之聯繫、協調事項。</text:p>
      <text:p text:style-name="P6">十、關於關務機構設置或裁併之核議事項。</text:p>
      <text:p text:style-name="P6">十一、關於關務人員之考核事項。</text:p>
      <text:p text:style-name="P6">十二、關於關務之其他事項。</text:p>
      <text:p text:style-name="P18">第　六　條　　金融司掌理左列事項：</text:p>
      <text:p text:style-name="P6">一、關於貨幣及銀行制度之規劃事項。</text:p>
      <text:p text:style-name="P6">二、關於金融、證券法規之擬訂、解答及審核事項。</text:p>
      <text:p text:style-name="P6">三、關於保險法規之擬訂、解答及審核事項。</text:p>
      <text:p text:style-name="P6">四、關於國內及國際金融動態之調查、研究事項。</text:p>
      <text:p text:style-name="P6">五、關於金融市場之管理事項。</text:p>
      <text:p text:style-name="P6">六、關於金融機構之管理、考核事項。</text:p>
      <text:p text:style-name="P6">七、關於保險機構之管理、考核事項。</text:p>
      <text:p text:style-name="P6">八、關於金融及保險業務之檢查事項。</text:p>
      <text:p text:style-name="P6">九、關於外匯行政之管理事項。</text:p>
      <text:p text:style-name="P6">十、關於證券管理事項。</text:p>
      <text:p text:style-name="P6">十一、關於金融及保險人員之考核事項。</text:p>
      <text:p text:style-name="P6">十二、關於違反金融保險法規之取締、處理事項。</text:p>
      <text:p text:style-name="P6">十三、關於各種獎券、禮券發行之管理事項。</text:p>
      <text:p text:style-name="P6">十四、關於金融及保險業管理之其他事項。</text:p>
      <text:p text:style-name="P18">第　七　條　　總務司掌理左列事項。</text:p>
      <text:p text:style-name="P6">一、關於文件之收發、分配、繕校及保管事項。</text:p>
      <text:p text:style-name="P6"><text:soft-page-break/>二、關於部令之發布事項。</text:p>
      <text:p text:style-name="P6">三、關於印信典守事項。</text:p>
      <text:p text:style-name="P6">四、關於公產、公物之保管事項。</text:p>
      <text:p text:style-name="P6">五、關於款項之出納事項。</text:p>
      <text:p text:style-name="P6">六、關於事務管理事項。</text:p>
      <text:p text:style-name="P6">七、不屬於其他各司、處、室事項。</text:p>
      <text:p text:style-name="P18">第　八　條　　秘書室掌理左列事項：</text:p>
      <text:p text:style-name="P6">一、關於機要公文、密電之處理、保管事項。</text:p>
      <text:p text:style-name="P6">二、關於文稿之撰擬、覆核、彙報事項。</text:p>
      <text:p text:style-name="P6">三、關於部務會報之議事事項。</text:p>
      <text:p text:style-name="P6">四、關於年度施政方針、施政計畫、工作報告之彙編事項。</text:p>
      <text:p text:style-name="P6">五、關於公報編輯及發行事項。</text:p>
      <text:p text:style-name="P6">六、關於施政之研究、發展及管制、考核事項。</text:p>
      <text:p text:style-name="P6">七、關於文書稽催、查詢事項。</text:p>
      <text:p text:style-name="P6">八、關於資料蒐集、研究事項。</text:p>
      <text:p text:style-name="P6">九、關於公共關係及新聞發布事項。</text:p>
      <text:p text:style-name="P6">十、部長、次長交辦事項。</text:p>
      <text:p text:style-name="P16">第　九　條　　財政部設國庫署；其組織以法律定之。</text:p>
      <text:p text:style-name="P16">第　十　條　　財政部設賦稅署；其組織以法律定之。</text:p>
      <text:p text:style-name="P19"><text:span text:style-name="T7">第十一條</text:span><text:span text:style-name="T8">　　</text:span>財政部設國有財產局；其組織以法律定之。</text:p>
      <text:p text:style-name="P19"><text:span text:style-name="T7">第十二條</text:span><text:span text:style-name="T8">　　</text:span>財政部設各地區國稅局；其組織以法律定之。</text:p>
      <text:p text:style-name="P19"><text:soft-page-break/><text:span text:style-name="T7">第十三條</text:span><text:span text:style-name="T8">　　</text:span>財政部設各地區支付處；其組織以法律定之。</text:p>
      <text:p text:style-name="P19"><text:span text:style-name="T7">第十四條</text:span><text:span text:style-name="T8">　　</text:span>財政部設財稅資料中心；其組織以法律定之。</text:p>
      <text:p text:style-name="P19"><text:span text:style-name="T7">第十五條</text:span><text:span text:style-name="T8">　　</text:span>財政部設關稅總局；其組織以法律定之。</text:p>
      <text:p text:style-name="P19"><text:span text:style-name="T7">第十六條</text:span><text:span text:style-name="T8">　　</text:span>財政部設財稅人員訓練所；其組織以法律定之。</text:p>
      <text:p text:style-name="P19"><text:span text:style-name="T7">第十七條</text:span><text:span text:style-name="T8">　　</text:span>財政部部長，特任，綜理部務，指揮、監督所屬職員及機關。</text:p>
      <text:p text:style-name="P20"><text:span text:style-name="T7">第十八條</text:span><text:span text:style-name="T8">　　</text:span>財政部置政務次長一人，職位比照第十四職等；常務次長一人，職位列第十四職等；輔助部長處理部務。</text:p>
      <text:p text:style-name="P20"><text:span text:style-name="T7">第十九條</text:span><text:span text:style-name="T8">　　</text:span>財政部置主任秘書一人，參事六人，司長三人，職位均列第十至第十二職等；副司長三人至七人，執行秘書一人至四人，專門委員二十二人至三十四人，職位均列第九至第十一職等；秘書十八人至二十二人，稽核十四人至二十二人，職位均列第六至第九職等，其中秘書三人至七人，稽核二人至四人，均得列第十或第十一職等；科長二十二人至三十二人，視察六人，專員三十五人至四十五人，編譯二人，職位均列第六至第九職等；科員六十二人至八十二人，職位列第三至第五職等，其中十八人至二十六人得列第六或第七職等；助理員八人至十四人，職位列第三至第五職等；書記三十二人至三十八人，職位列第一至第三職等。</text:p>
      <text:p text:style-name="P20"><text:span text:style-name="T7">第二十條</text:span><text:span text:style-name="T8">　　</text:span>財政部設人事處，置處長一人，職位列第十至第十二職等；副處長一人，職位列第九至第十一職等；依法律規定，辦理人事管理事項；所需工作人員，應就本法所定員額內派充之。</text:p>
      <text:p text:style-name="P16">第二十一條　　財政部設會計處及統計處，置會計長一人，統計長一人，職位均列第十至第十二職等；依法律規定，分別辦理歲計、會計及統計事項；所需工作人員，應就本法所定員額內派充之。</text:p>
      <text:p text:style-name="P16">第二十二條　　第十八條、第十九條、第二十條及第二十一條所定各職稱人員，其職位之職系，依公務職位分類法及職系說明書，就一般財政及財務管理、稅務、關務管理及稅課、金融、保險、稽核、會計、統計、法制、公共關係、一般行政管理、人事行政、職位分類技術、事務管理、出納、財產管理、文書、<text:soft-page-break/>打字及其他有關職系選用之。</text:p>
      <text:p text:style-name="P16">第二十三條　　財政部得聘用對財政或其他科學有專門研究之人員三人至五人為顧問。</text:p>
      <text:p text:style-name="P16">第二十四條　　財政部於必要時，得設各種委員會；其組織以法律定之。</text:p>
      <text:p text:style-name="P16">第二十五條　　財政部設法規委員會，由參事、有關業務單位主管及部長指定之專門人員組成，掌理法規之修訂、審議、編纂、解答及資料之蒐集、分析與研究事項；所需工作人員，應就本法所定員額內調用之。</text:p>
      <text:p text:style-name="P16">第二十六條　　財政部處務規程，由財政部定之。</text:p>
      <text:p text:style-name="P17">第二十七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9">總統令</text:p>
          </table:table-cell>
          <table:table-cell table:style-name="表格2.A1" office:value-type="string">
            <text:p text:style-name="P7">中華民國七十年二月二日</text:p>
          </table:table-cell>
        </table:table-row>
      </table:table>
      <text:p text:style-name="P22">茲制定中華經濟研究院設置條例，公布之。</text:p>
      <text:p text:style-name="P21">總　　　統　蔣經國</text:p>
      <text:p text:style-name="P21">行政院院長　孫運璿</text:p>
      <text:p text:style-name="P23">中華經濟研究院設置條例</text:p>
      <text:p text:style-name="P21">中華民國七十年二月二日公布</text:p>
      <text:p text:style-name="P16">第　一　條　　為加強國內、國際及特定地區經濟之研究，特設中華經濟研究院（以下簡稱本院），並制定本條例。</text:p>
      <text:p text:style-name="P16">第　二　條　　本院為財團法人，其設置依本條例之規定；本條例未規定者，適用其他有關法律之規定。</text:p>
      <text:p text:style-name="P16">第　三　條　　本院創立基金為新臺幣十億元，除由中央政府及中美經濟社會發展基金分年共捐助九億元<text:soft-page-break/>外，其餘一億元由工商界捐助之。</text:p>
      <text:p text:style-name="P18">第　四　條　　本院經費來源如左：</text:p>
      <text:p text:style-name="P6">一、創立基金運用之孳息。</text:p>
      <text:p text:style-name="P6">二、政府之捐助。</text:p>
      <text:p text:style-name="P6">三、受託研究及提供服務之收入。</text:p>
      <text:p text:style-name="P6">四、國內外公私機構、團體或個人之捐贈。</text:p>
      <text:p text:style-name="P16">第　五　條　　本院設董事會，置董事十一人至十五人，其中五人聘任，餘選任。</text:p>
      <text:p text:style-name="P18">第　六　條　　聘任董事，由行政院院長就業務有關人員聘任之。</text:p>
      <text:p text:style-name="P5">選任董事，首屆由行政院院長就經濟學者專家及工商人士聘任之，任期三年，任滿或出缺時，由董事會選任之。</text:p>
      <text:p text:style-name="P16">第　七　條　　董事會置常務董事五人至七人，由董事互選之；置董事長一人，由常務董事互選之，任期與選任董事同，連選得連任。</text:p>
      <text:p text:style-name="P18">第　八　條　　本院置院長一人，副院長一人或二人，由董事會聘任之。</text:p>
      <text:p text:style-name="P5">院長受董事會之監督，綜理院務；副院長襄理院務。</text:p>
      <text:p text:style-name="P16">第　九　條　　本院應於年度開始前擬定收支預算，年度終了後編具收支決算，均由董事會審查核定並報主管機關。</text:p>
      <text:p text:style-name="P5">行政院應將前項預算送立法院，決算送監察院。</text:p>
      <text:p text:style-name="P16">第　十　條　　本院捐助章程，由捐助人依照本條例及有關法律規定訂定之。</text:p>
      <text:p text:style-name="P20"><text:span text:style-name="T7">第十一條</text:span><text:span text:style-name="T8">　　</text:span>本院因情勢變更，不能達到本條例設置目的時，除法律另有規定外，得經董事會決議解散之；解散後依法處理。</text:p>
      <text:p text:style-name="P19"><text:span text:style-name="T7">第十二條</text:span><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3300" style:font-name="Times New Roman" fo:font-family="'Times New Roman'" style:font-family-generic="roman" style:font-pitch="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捌柒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年二月二日（星期一）</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七八一號</text:span><text:span text:style-name="MT12"><text:tab/></text:span><text:span text:style-name="MT10"><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七八一號</text:span><text:span text:style-name="MT14"><text:tab/></text:span><text:span text:style-name="MT13"><text:page-number text:select-page="current">7</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七八一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5T10:45:00</meta:creation-date>
    <dc:creator>oop</dc:creator>
    <dc:date>2006-09-28T11:28:00</dc:date>
    <meta:print-date>2005-02-17T11:53:00</meta:print-date>
    <meta:editing-cycles>8</meta:editing-cycles>
    <meta:editing-duration>PT18M</meta:editing-duration>
    <meta:document-statistic meta:table-count="2" meta:image-count="0" meta:object-count="0" meta:page-count="7" meta:paragraph-count="116" meta:word-count="2861" meta:character-count="3021" meta:non-whitespace-character-count="286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