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_30_41記事-標題">
      <style:paragraph-properties fo:margin-top="0cm" fo:margin-bottom="0cm" loext:contextual-spacing="false" fo:line-height="0.811cm"/>
    </style:style>
    <style:style style:name="P2" style:family="paragraph" style:parent-style-name="_30_24人事令">
      <style:paragraph-properties fo:margin-left="0cm" fo:margin-right="0cm" fo:margin-top="0.212cm" fo:margin-bottom="0cm" loext:contextual-spacing="false" fo:line-height="0.847cm" fo:text-indent="1.044cm" style:auto-text-indent="false"/>
    </style:style>
    <style:style style:name="P3" style:family="paragraph" style:parent-style-name="_30_24人事令">
      <style:paragraph-properties fo:margin-left="0cm" fo:margin-right="0cm" fo:line-height="0.741cm" fo:text-indent="1.044cm" style:auto-text-indent="false"/>
    </style:style>
    <style:style style:name="P4" style:family="paragraph" style:parent-style-name="_30_24人事令">
      <style:paragraph-properties fo:margin-left="0cm" fo:margin-right="0cm" fo:line-height="0.783cm" fo:text-indent="1.044cm" style:auto-text-indent="false"/>
    </style:style>
    <style:style style:name="P5" style:family="paragraph" style:parent-style-name="_30_24人事令">
      <style:paragraph-properties fo:margin-left="0cm" fo:margin-right="0cm" fo:margin-top="0.212cm" fo:margin-bottom="0cm" loext:contextual-spacing="false" fo:line-height="0.847cm" fo:text-indent="1.087cm" style:auto-text-indent="false"/>
      <style:text-properties fo:letter-spacing="-0.011cm"/>
    </style:style>
    <style:style style:name="P6" style:family="paragraph" style:parent-style-name="_30_24人事令">
      <style:paragraph-properties fo:margin-left="0cm" fo:margin-right="0cm" fo:line-height="0.741cm" fo:text-indent="1.03cm" style:auto-text-indent="false"/>
    </style:style>
    <style:style style:name="P7" style:family="paragraph" style:parent-style-name="_30_24人事令">
      <style:paragraph-properties fo:margin-left="0cm" fo:margin-right="0cm" fo:line-height="0.783cm" fo:text-indent="1.058cm" style:auto-text-indent="false"/>
    </style:style>
    <style:style style:name="P8" style:family="paragraph" style:parent-style-name="_30_42記事-期間">
      <style:paragraph-properties fo:margin-top="0cm" fo:margin-bottom="0.212cm" loext:contextual-spacing="false" fo:line-height="0.811cm"/>
    </style:style>
    <style:style style:name="P9" style:family="paragraph" style:parent-style-name="_30_44記事">
      <style:paragraph-properties fo:line-height="0.811cm"/>
    </style:style>
    <style:style style:name="P10" style:family="paragraph" style:parent-style-name="_30_44記事">
      <style:paragraph-properties fo:margin-top="0cm" fo:margin-bottom="0.423cm" loext:contextual-spacing="false" fo:line-height="0.811cm"/>
    </style:style>
    <style:style style:name="P11" style:family="paragraph" style:parent-style-name="_30_43記事-日期">
      <style:paragraph-properties fo:line-height="0.811cm"/>
    </style:style>
    <style:style style:name="P12" style:family="paragraph" style:parent-style-name="_30_25首長名">
      <style:paragraph-properties fo:margin-top="0.635cm" fo:margin-bottom="0.635cm" loext:contextual-spacing="false"/>
    </style:style>
    <style:style style:name="P13" style:family="paragraph" style:parent-style-name="_30_25首長名">
      <style:paragraph-properties fo:margin-top="0.635cm" fo:margin-bottom="0.635cm" loext:contextual-spacing="false" fo:text-align="justify" style:justify-single-word="false"/>
    </style:style>
    <style:style style:name="P14" style:family="paragraph" style:parent-style-name="_30_25首長名">
      <style:paragraph-properties fo:margin-top="0.212cm" fo:margin-bottom="0.212cm" loext:contextual-spacing="false"/>
    </style:style>
    <style:style style:name="P15" style:family="paragraph" style:parent-style-name="_30_25首長名">
      <style:paragraph-properties fo:margin-top="0.423cm" fo:margin-bottom="0.635cm" loext:contextual-spacing="false"/>
    </style:style>
    <style:style style:name="P16" style:family="paragraph" style:parent-style-name="_30_11目次-壹">
      <style:paragraph-properties fo:margin-top="0.212cm" fo:margin-bottom="0.212cm" loext:contextual-spacing="false"/>
    </style:style>
    <style:style style:name="P17" style:family="paragraph" style:parent-style-name="Standard">
      <style:paragraph-properties fo:line-height="100%">
        <style:tab-stops>
          <style:tab-stop style:position="15.002cm" style:type="right"/>
        </style:tab-stops>
      </style:paragraph-properties>
    </style:style>
    <style:style style:name="P18" style:family="paragraph" style:parent-style-name="Standard">
      <style:paragraph-properties fo:line-height="100%" fo:text-align="end" style:justify-single-word="false">
        <style:tab-stops>
          <style:tab-stop style:position="15.002cm" style:type="right"/>
        </style:tab-stops>
      </style:paragraph-properties>
    </style:style>
    <style:style style:name="P19" style:family="paragraph" style:parent-style-name="Standard">
      <style:paragraph-properties>
        <style:tab-stops>
          <style:tab-stop style:position="15.002cm" style:type="right"/>
        </style:tab-stops>
      </style:paragraph-properties>
    </style:style>
    <style:style style:name="P20" style:family="paragraph" style:parent-style-name="Standard">
      <style:paragraph-properties fo:line-height="0.035cm"/>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212cm" loext:contextual-spacing="false" fo:line-height="0.423cm" fo:text-align="center" style:justify-single-word="false"/>
    </style:style>
    <style:style style:name="P2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4" style:family="paragraph" style:parent-style-name="Standard">
      <style:paragraph-properties fo:line-height="0.423cm" fo:text-align="center" style:justify-single-word="false" fo:break-before="page" fo:keep-with-next="always"/>
    </style:style>
    <style:style style:name="P25" style:family="paragraph" style:parent-style-name="Standard">
      <style:paragraph-properties fo:margin-top="0cm" fo:margin-bottom="0.423cm" loext:contextual-spacing="false" fo:line-height="0.423cm" fo:text-align="center" style:justify-single-word="false"/>
    </style:style>
    <style:style style:name="P26" style:family="paragraph" style:parent-style-name="Standard">
      <style:paragraph-properties fo:margin-top="0cm" fo:margin-bottom="0.423cm" loext:contextual-spacing="false" fo:line-height="0.282cm" fo:text-align="center" style:justify-single-word="false"/>
    </style:style>
    <style:style style:name="P27" style:family="paragraph" style:parent-style-name="Standard">
      <style:paragraph-properties fo:line-height="0.423cm" fo:text-align="center" style:justify-single-word="false" fo:keep-with-next="always"/>
    </style:style>
    <style:style style:name="P28"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25cm"/>
    </style:style>
    <style:style style:name="T11" style:family="text">
      <style:text-properties fo:letter-spacing="0.007cm"/>
    </style:style>
    <style:style style:name="T12" style:family="text">
      <style:text-properties fo:letter-spacing="0.011cm"/>
    </style:style>
    <style:style style:name="T13" style:family="text">
      <style:text-properties fo:letter-spacing="-0.014cm"/>
    </style:style>
    <style:style style:name="T14" style:family="text">
      <style:text-properties fo:letter-spacing="0.018cm"/>
    </style:style>
    <style:style style:name="T15" style:family="text">
      <style:text-properties fo:letter-spacing="0.085cm"/>
    </style:style>
    <style:style style:name="T16" style:family="text">
      <style:text-properties fo:letter-spacing="0.002cm"/>
    </style:style>
    <style:style style:name="T17" style:family="text">
      <style:text-properties fo:font-size="12pt" style:font-size-asian="12pt" style:font-size-complex="12pt"/>
    </style:style>
    <style:style style:name="T18"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2">總統府公報</text:span></text:p>
          </table:table-cell>
          <table:table-cell table:style-name="表格1.A1" office:value-type="string">
            <text:p text:style-name="P18"><text:span text:style-name="T5">第7673號</text:span></text:p>
            <text:p text:style-name="P18">中華民國112年7月19日（星期三）</text:p>
          </table:table-cell>
        </table:table-row>
      </table:table>
      <text:p text:style-name="P22"><text:span text:style-name="T1">﹏﹏﹏﹏﹏﹏﹏﹏﹏﹏﹏﹏﹏﹏﹏</text:span></text:p>
      <text:p text:style-name="P23"><text:span text:style-name="T6">目　　次</text:span></text:p>
      <text:p text:style-name="P16">壹、總統令</text:p>
      <text:p text:style-name="_30_12目次-一_3001_">一、任免官員<text:tab/>2</text:p>
      <text:p text:style-name="_30_12目次-一_3001_">二、明令褒揚<text:tab/>3</text:p>
      <text:p text:style-name="P16">貳、總統及副總統活動紀要</text:p>
      <text:p text:style-name="_30_12目次-一_3001_">一、總統活動紀要<text:tab/>5</text:p>
      <text:p text:style-name="_30_12目次-一_3001_">二、副總統活動紀要<text:tab/>6</text:p>
      <text:p text:style-name="P24"><text:span text:style-name="T1">﹏﹏﹏﹏﹏﹏﹏﹏</text:span></text:p>
      <text:p text:style-name="_30_21類型"><text:span text:style-name="T7">總統</text:span><text:span text:style-name="T8">令</text:span></text:p>
      <text:p text:style-name="P25"><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7月7日</text:p>
          </table:table-cell>
        </table:table-row>
      </table:table>
      <text:p text:style-name="P2"><text:span text:style-name="T9">特派何怡澄為112年公務、關務人員升官等考試、112年交通事業鐵路、港務人員升資考試典試委員長。</text:span></text:p>
      <text:p text:style-name="P13">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7月7日</text:p>
          </table:table-cell>
        </table:table-row>
      </table:table>
      <text:p text:style-name="P2"><text:span text:style-name="T9">行政院政務委員黃致達已准辭職，應予免職。</text:span></text:p>
      <text:p text:style-name="P12">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7月12日</text:p>
          </table:table-cell>
        </table:table-row>
      </table:table>
      <text:p text:style-name="P5">特派陳慈陽為112年專門職業及技術人員高等考試建築師、25類科技師（含第二次食品技師）、大地工程技師考試分階段考試（第二階段考試）暨普通考試不動產經紀人、記帳士考試典試委員長。</text:p>
      <text:p text:style-name="P12">總　　　統　蔡英文<text:line-break/>行政院院長　陳建仁</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2年7月12日</text:p>
          </table:table-cell>
        </table:table-row>
      </table:table>
      <text:p text:style-name="P6"><text:span text:style-name="T12">特派姚立德為112年第三次專門職業及技術人員高等考試護理師考試典試委員長。</text:span></text:p>
      <text:p text:style-name="_30_25首長名">總　　　統　蔡英文<text:line-break/>行政院院長　陳建仁</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7月7日</text:p>
            <text:p text:style-name="_30_22日期文號">華總二榮字第11200057030號</text:p>
          </table:table-cell>
        </table:table-row>
      </table:table>
      <text:p text:style-name="P3"><text:span text:style-name="T9">國立臺灣大學醫學院附設醫院前院長戴東原，純仁堅勁，博雅徇齊。少歲慕效濟世，篤志救疾扶傷，卒業臺灣大學醫學系，嗣赴東瀛隸習，獲新潟大學醫學博士學位，潛精礱砥，鐵硯磨穿。歷任臺灣省立桃園醫院暨臺大醫院副院長、成功大學醫學院附設醫院院長、國家衛生研究院老年醫學研究組主任暨臺北仁濟院院長等職，張拓群體醫療服務，提供偏鄉就醫診候；紓籌據點人力部署，健全多元甄拔審薦，躬行勤慎，夙夜罔辭。尤於接掌臺大醫院期間，劃策預算成本控管，規度評鑑考覈獎勵；置備尖端智能儀器，增益國際合作交流；開設安寧療養病房，措辦優質兒童醫院，敏練幹略，計無遺諝；百舉百捷，囊錐露穎。復任中華民國家庭醫學會暨糖尿病學會理事長、財團法人糖尿病關懷基金會董事長，組建關懷照護網絡，推動居家醫訪衛教，杏林春暖，梓里傳馨。曾獲績優外交獎章、一等衛生獎章、第二十七屆醫療奉獻獎等殊榮。綜其生平，盡瘁糖尿病究研防治領域，厚實國家醫事體系發展，遐緒餘澤，楷範聿昭。遽聞溘然殂殞，軫悼良殷，應予明令褒揚，用示政府崇禮邦彥之至意。</text:span></text:p>
      <text:p text:style-name="P14">總　　　統　蔡英文<text:line-break/>行政院院長　陳建仁</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2年7月7日</text:p>
            <text:p text:style-name="_30_22日期文號">華總二榮字第11200057560號</text:p>
          </table:table-cell>
        </table:table-row>
      </table:table>
      <text:p text:style-name="P7"><text:span text:style-name="T14">文壇耆宿林文月，沉毅儒謹，瑋質高華。少歲卒業國立臺灣大學中國文學系，繼獲碩士學位，嗣負笈日本京都大學研脩比較文學，摶心揖志，燦然有成。先後執鞭母校暨國外多所知名大學，陶甄啟沃，碩彥芬芳。長期浸淫六朝文學內蘊，迻譯東瀛古典名籍，編寫世界經典巨著；尤擅散文、繪事，描摹生活感悟寄趣，體現民胞物與胸臆，筆觸清暢深采，畫風質樸自然，哲思意境，理約詞婉；妙旨造懷，沁潤人心。迭以《午後書房》、《交談》、《擬古》、</text:span><text:span text:style-name="T10">《飲膳札記》等撰述稱頌，復輯譯《源氏物語》、《枕草子》、</text:span><text:span text:style-name="T9">《和泉式部日記》等雋品傳揚，摛翰振藻，簡絜精微；藝苑雅範，</text:span><text:span text:style-name="T11">海宇蜚聲。曾榮獲臺北文學獎、行政院文化獎、國家文藝獎暨日本人間文化研究機構日本研究功勞賞、日本臺灣交流協會「旭日中綬章」</text:span><text:span text:style-name="T9">等殊譽。綜其生平，肇開當代藝文創作新域，豐厚臺灣學術教育內涵，徽音賸馥，聿昭流詠。遽聞遐齡殞逝，悼惜良殷，應予明令褒揚，用示政府篤念芳賢之至意。</text:span></text:p>
      <text:p text:style-name="_30_25首長名">總　　　統　蔡英文<text:line-break/>行政院院長　陳建仁</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7月7日</text:p>
            <text:p text:style-name="_30_22日期文號">華總二榮字第11200059360號</text:p>
          </table:table-cell>
        </table:table-row>
      </table:table>
      <text:p text:style-name="P4"><text:span text:style-name="T9">藝壇耆宿蕭勤，嶔崎朗暢，槃才瑋質。幼少頭角崢嶸，天縱藝能賦稟；中原板蕩，依隨家人遷臺，師從名家脩習，優游涵泳，志華日月，肇啟逾六十載究研文化藝術之璀璨年歲。曾執鞭現國立臺南藝術大學暨國際多所大學，教授繪事技法精微，薰沐啟迪傑秀學子，桃李門牆，棫樸興詠。旋與同好張設東方畫會，紓籌備置東方</text:span><text:soft-page-break/><text:span text:style-name="T9">畫展，協成臺灣與國際平行交流先河。嗣負笈遠遊西班牙，參預爵士沙龍暨五月沙龍等展覽，開辦己身首次個展；復移居米蘭，畫作層次蘊含生命起伏週期，線條譬喻宇宙充沛能量，旨趣瑰卓，容舊納新。長期持秉特有抽象語彙，描摹東方哲學禪思；善馭自然簡約筆觸，融匯獨步幾何畫風，造懷寫意，宏放多元；妙悟逸品，大匠運斤，尤以《飛碟》、《度大限》、《大限外》等系列經典稱頌。曾獲頒國家文藝獎、二等景星勳章暨義大利團結之星騎士勳章等殊榮。綜其生平，恢弘中西元素美學內蘊，引領臺灣前衛藝術發展，茂績遺緒，橫草功深；廣譽聲采，奕葉昭垂。遽聞溘然殞逝，軫悼曷勝，應予明令褒揚，用示政府崇禮魁彥之至意。</text:span></text:p>
      <text:p text:style-name="P15">總　　　統　蔡英文<text:line-break/>行政院院長　陳建仁</text:p>
      <text:p text:style-name="P27"><text:span text:style-name="T1">﹏﹏﹏﹏﹏﹏﹏﹏</text:span></text:p>
      <text:p text:style-name="_30_21類型"><text:span text:style-name="T15">總統活動紀</text:span><text:span text:style-name="T16">要</text:span></text:p>
      <text:p text:style-name="P26"><text:span text:style-name="T1">﹏﹏﹏﹏﹏﹏﹏﹏</text:span></text:p>
      <text:p text:style-name="P1">記事期間：</text:p>
      <text:p text:style-name="P8">112年7月7日至112年7月13日</text:p>
      <text:p text:style-name="P11">7月7日（星期五）</text:p>
      <text:p text:style-name="P9">˙出席2023總統教育獎頒獎典禮致詞</text:p>
      <text:p text:style-name="P11">7月8日（星期六）</text:p>
      <text:p text:style-name="P9">˙參訪鹽埕第一公有零售市場（高雄市鹽埕區）</text:p>
      <text:p text:style-name="P9">˙出席「2023總統府音樂會─跨海音」（高雄市鹽埕區）</text:p>
      <text:p text:style-name="P11">7月9日（星期日）</text:p>
      <text:p text:style-name="P9">˙無公開行程</text:p>
      <text:p text:style-name="P11"><text:soft-page-break/>7月10日（星期一）</text:p>
      <text:p text:style-name="P9">˙<text:span text:style-name="T13">視察內政部警政署刑事警察局打詐工作執行情形（臺北市信義區）</text:span></text:p>
      <text:p text:style-name="P11">7月11日（星期二）</text:p>
      <text:p text:style-name="P9">˙無公開行程</text:p>
      <text:p text:style-name="P11">7月12日（星期三）</text:p>
      <text:p text:style-name="P9">˙<text:span text:style-name="T9">會晤巴拉圭共和國總統當選人貝尼亞</text:span>（Santiago Peña Palacios）伉儷等一行</text:p>
      <text:p text:style-name="P11">7月13日（星期四）</text:p>
      <text:p text:style-name="P10">˙無公開行程</text:p>
      <text:p text:style-name="P27"><text:span text:style-name="T1">﹏﹏﹏﹏﹏﹏﹏﹏</text:span></text:p>
      <text:p text:style-name="_30_21類型"><text:span text:style-name="T8">副總統活動紀要</text:span></text:p>
      <text:p text:style-name="P26"><text:span text:style-name="T1">﹏﹏﹏﹏﹏﹏﹏﹏</text:span></text:p>
      <text:p text:style-name="P1">記事期間：</text:p>
      <text:p text:style-name="P8">112年7月7日至112年7月13日</text:p>
      <text:p text:style-name="P11">7月7日（星期五）</text:p>
      <text:p text:style-name="P9">˙無公開行程</text:p>
      <text:p text:style-name="P11">7月8日（星期六）</text:p>
      <text:p text:style-name="P9">˙蒞臨臺中榮總高階醫學影像中心揭牌典禮致詞（臺中市西屯區）</text:p>
      <text:p text:style-name="P9">˙蒞臨2023年骨髓移植夏季會暨臺灣骨髓幹細胞器官移植超過一萬例慶祝會致詞（臺中市西屯區）</text:p>
      <text:p text:style-name="P11">7月9日（星期日）</text:p>
      <text:p text:style-name="P9">˙蒞臨2023展昭臺北寵物用品展（臺北市南港區）</text:p>
      <text:p text:style-name="P11">7月10日（星期一）</text:p>
      <text:p text:style-name="P9">˙與漫畫工作者交流（臺北市大同區）</text:p>
      <text:p text:style-name="P11"><text:soft-page-break/>7月11日（星期二）</text:p>
      <text:p text:style-name="_30_44記事">˙參訪LINE臺灣辦公室（臺北市內湖區）</text:p>
      <text:p text:style-name="_30_43記事-日期">7月12日（星期三）</text:p>
      <text:p text:style-name="_30_44記事">˙<text:span text:style-name="T9">會晤巴拉圭共和國總統當選人貝尼亞</text:span>（Santiago Peña Palacios）伉儷等一行</text:p>
      <text:p text:style-name="_30_43記事-日期">7月13日（星期四）</text:p>
      <text:p text:style-name="_30_44記事">˙蒞臨臺灣卓越盃咖啡示範競標頒獎典禮致詞（臺北市中山區）</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73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07</meta:editing-cycles>
    <meta:print-date>2023-07-10T01:16:00</meta:print-date>
    <meta:creation-date>2019-10-04T02:21:00</meta:creation-date>
    <dc:date>2023-07-14T10:37:15.819000000</dc:date>
    <meta:editing-duration>PT1H49M53S</meta:editing-duration>
    <meta:generator>NDC_ODF_Application_Tools/1.0.3$Windows_X86_64 LibreOffice_project/8ad3e16aadc5e73175a2d44b1abec8638aa18880</meta:generator>
    <meta:document-statistic meta:table-count="8" meta:image-count="0" meta:object-count="0" meta:page-count="7" meta:paragraph-count="89" meta:word-count="2307" meta:character-count="2491" meta:non-whitespace-character-count="243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