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line-height="0.706cm" fo:text-indent="-2.469cm" style:auto-text-indent="false"/>
    </style:style>
    <style:style style:name="P18" style:family="paragraph" style:parent-style-name="令.條">
      <style:paragraph-properties fo:margin-left="0cm" fo:margin-right="0cm" fo:text-indent="0cm" style:auto-text-indent="false"/>
    </style:style>
    <style:style style:name="P19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四年十二月二十九日</text:p>
          </table:table-cell>
        </table:table-row>
      </table:table>
      <text:p text:style-name="P19">茲制定中華民國六十五年度所得稅稅率條例，公布之。</text:p>
      <text:p text:style-name="P15">總<text:span text:style-name="T3"> <text:s text:c="3"/></text:span>　統　嚴家淦</text:p>
      <text:p text:style-name="P15">行政院院長　蔣經國</text:p>
      <text:p text:style-name="P15">財政部部長　李國鼎</text:p>
      <text:p text:style-name="P10"><text:soft-page-break/>中華民國六十五年度所得稅稅率條例</text:p>
      <text:p text:style-name="日期">六十四年十二月二十九日公布</text:p>
      <text:p text:style-name="P16">第　一　條　　本條例依所得稅法第五條之規定制定之。</text:p>
      <text:p text:style-name="P16">第　二　條　　本條例規定之各種金額，均以新臺幣計算。</text:p>
      <text:p text:style-name="P17">第　三　條　　綜合所得稅，除各項扣除額依所得稅法第十七條第一項第三款之規定計算外，其免稅額、寬減額，依左列規定計算之：</text:p>
      <text:p text:style-name="P20">一、免稅額：納稅義務人個人免稅額，全年一萬六千元，有配偶者三萬二千元。</text:p>
      <text:p text:style-name="P20">二、扶養親屬寬減額：納稅義務人扶養親屬之寬減額，每人全年一萬二千元。</text:p>
      <text:p text:style-name="P18">第　四　條　　綜合所得稅課稅級距及累進稅率如左：</text:p>
      <text:p text:style-name="P20">一、全年綜合所得淨額在三萬元以下者，課徵百分之六。</text:p>
      <text:p text:style-name="P20">二、超過三萬元至六萬元者，課徵一千八百元，加超過三萬元以上部分之百分之八。</text:p>
      <text:p text:style-name="P20">三、超過六萬元至十萬元者，課徵四千二百元，加超過六萬元以上部分之百分之十。</text:p>
      <text:p text:style-name="P20">四、超過十萬元至十五萬元者，課徵八千二百元，加超過十萬元以上之百分之十二。</text:p>
      <text:p text:style-name="P20">五、超過十五萬元至二十萬元者，課徵一萬四千二百元，加超過十五萬元以上部分之百分之十五。</text:p>
      <text:p text:style-name="P20">六、超過二十萬元至二十五萬元者，課徵二萬一千七百元，加超過二十萬元以上部分之百分之十八。</text:p>
      <text:p text:style-name="P20">七、超過二十五萬元至三十萬元者，課徵三萬零七百元，加超過二十五萬元以上部分之百分之二十二。</text:p>
      <text:p text:style-name="P20">八、超過三十萬元至四十萬元者，課徵四萬一千七百元，加超過三十萬元以上部分之百分之<text:soft-page-break/>二十六。</text:p>
      <text:p text:style-name="P20">九、超過四十萬元至五十萬元者，課徵六萬七千七百元，加超過四十萬元以上部分之百分之三十。</text:p>
      <text:p text:style-name="P20">十、超過五十萬元至六十五萬元者，課徵九萬七千七百元，加超過五十萬元以上部分之百分之三十四。</text:p>
      <text:p text:style-name="P20">十一、超過六十五萬元至八十萬元者，課徵十四萬八千七百元，加超過六十五萬元以上部分之百分之三十九。</text:p>
      <text:p text:style-name="P20">十二、超過八十萬元至一百萬元者，課徵二十萬零七千二百元，加超過八十萬元以上部分之百分之四十四。</text:p>
      <text:p text:style-name="P20">十三、超過一百萬元至一百五十萬元者，課徵二十九萬五千二百元，加超過一百萬元以上部分之百分之四十九。</text:p>
      <text:p text:style-name="P20">十四、超過一百五十萬元至二百萬元者，課徵五十四萬零二百元，加超過一百五十萬元以上部分之百分之五十四。</text:p>
      <text:p text:style-name="P20">十五、超過二百萬元者，課徵八十一萬零二百元，加超過二百萬元以上部分之百分之六十。</text:p>
      <text:p text:style-name="P18">第　五　條　　營利事業所得稅起徵額、課稅級距及稅率如左：</text:p>
      <text:p text:style-name="P20">一、營利事業全年所得額在五萬元以下者，免徵營利事業所得稅。</text:p>
      <text:p text:style-name="P20">二、營利事業全年所得額在十萬元以下者，就其全部所得額課徵百分之十五。但其應納稅額不得超過營利事業所得額超過五萬元以上部分之半數。</text:p>
      <text:p text:style-name="P20">三、超過十萬元至五十萬元者，就其超過額課徵百分之二十五。</text:p>
      <text:p text:style-name="P20">四、超過五十萬元以上者，就其超過額課徵百分之三十五。</text:p>
      <text:p text:style-name="P16">第　六　條　　本條例施行期間，自中華民國六十五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3300" style:font-name="Times New Roman" fo:font-family="'Times New Roman'" style:font-family-generic="roman" style:font-pitch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捌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十二月三十一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四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八四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1:27:00</meta:creation-date>
    <dc:creator>JLWang</dc:creator>
    <dc:date>2007-05-02T16:28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3" meta:paragraph-count="43" meta:word-count="1240" meta:character-count="1303" meta:non-whitespace-character-count="124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