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5" style:family="paragraph" style:parent-style-name="令頭1">
      <style:paragraph-properties fo:margin-left="0cm" fo:margin-right="0cm" fo:line-height="0.529cm" fo:text-indent="0.96cm" style:auto-text-indent="false"/>
      <style:text-properties fo:letter-spacing="-0.007cm"/>
    </style:style>
    <style:style style:name="P1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7" style:family="paragraph" style:parent-style-name="扁游">
      <style:paragraph-properties fo:margin-top="0cm" fo:margin-bottom="0cm" loext:contextual-spacing="false" fo:line-height="0.564cm"/>
    </style:style>
    <style:style style:name="P18" style:family="paragraph" style:parent-style-name="扁游">
      <style:paragraph-properties fo:margin-top="0cm" fo:margin-bottom="0cm" loext:contextual-spacing="false" fo:line-height="0.564cm"/>
      <style:text-properties fo:font-size="14pt" style:font-size-asian="14pt"/>
    </style:style>
    <style:style style:name="P1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七年一月十四日</text:p>
          </table:table-cell>
        </table:table-row>
      </table:table>
      <text:p text:style-name="P15">海關進口稅則號別中第二九<text:span text:style-name="T2">○</text:span>四<text:span text:style-name="T2">│</text:span>（二）乙二醇、二九一五<text:span text:style-name="T2">│</text:span>（五）其他中之對苯二甲酸及二甲酯、對苯二甲酸、二九三五<text:span text:style-name="T2">│</text:span>（一）羊油內醯胺等三號別化纖原料之進口關稅，暫行停徵二年。</text:p>
      <text:p text:style-name="P16">總　　　統　嚴家淦</text:p>
      <text:p text:style-name="P18">行政院院長　蔣經國</text:p>
      <text:p text:style-name="P17">財政部部長　費　驊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中華民國六十七年一月十四日</text:p>
          </table:table-cell>
        </table:table-row>
      </table:table>
      <text:p text:style-name="P14">茲修正海關進口稅則部分稅則，公布之。</text:p>
      <text:p text:style-name="P16">總　　　統　嚴家淦</text:p>
      <text:p text:style-name="P16">行政院院長　蔣經國</text:p>
      <text:p text:style-name="P16">財政部部長　費　驊</text:p>
      <text:p text:style-name="P19">修正海關進口稅則部分稅則</text:p>
      <text:p text:style-name="P16">中華民國六十七年一月十四日公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normal" style:font-weight-asian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3300" style:font-name="Times New Roman" fo:font-family="'Times New Roman'" style:font-family-generic="roman" style:font-pitch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零參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一月十六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○四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三○一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○四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8T09:07:00</meta:creation-date>
    <dc:creator>oop</dc:creator>
    <dc:date>2007-03-13T08:42:00</dc:date>
    <meta:print-date>2005-02-17T11:53:00</meta:print-date>
    <meta:editing-cycles>5</meta:editing-cycles>
    <meta:editing-duration>PT9M</meta:editing-duration>
    <meta:document-statistic meta:table-count="2" meta:image-count="0" meta:object-count="0" meta:page-count="2" meta:paragraph-count="22" meta:word-count="320" meta:character-count="365" meta:non-whitespace-character-count="32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