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">
      <style:paragraph-properties fo:margin-left="2.469cm" fo:margin-right="0cm" fo:margin-top="0cm" fo:margin-bottom="0.212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423cm" fo:text-align="justify" fo:text-align-last="justify" style:punctuation-wrap="simple" style:line-break="normal" style:writing-mode="lr-tb"/>
    </style:style>
    <style:style style:name="P26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六十一年二月三日</text:p>
          </table:table-cell>
        </table:table-row>
      </table:table>
      <text:p text:style-name="P15">茲修正分類職位公務人員任用法第六條條文，公布之。此令。</text:p>
      <text:p text:style-name="P20">總<text:span text:style-name="T3"> <text:s text:c="3"/></text:span>　統　蔣中正</text:p>
      <text:p text:style-name="P20">行政院院長　嚴家淦</text:p>
      <text:p text:style-name="P19">修正分類職位公務人員任用法第六條條文</text:p>
      <text:p text:style-name="日期"><text:soft-page-break/>六十一年二月三日公布</text:p>
      <text:p text:style-name="P13">第　六　條　　分類職位公務人員之任用，依左列規定：</text:p>
      <text:p text:style-name="P2">一、初任第一、第二、第三、第五、第六、第七、第八、第九、第十及第十一各職等人員，須經考試及格。</text:p>
      <text:p text:style-name="P2">二、現職人員之升任，第一職等升任第二職等，須經第二職等初任人員考試及格；第二職等升任第三職等，須經第三職等初任人員考試及格；第四職等升任第五職等，須經第五職等初任人員考試及格；其餘任原職等職務二年以上，依分類職位公務人員考績法第十一條規定取得升等任用資格者，於升等任用時，須經各機關或其上級機關甄審合格。</text:p>
      <text:p text:style-name="P3">前項考試及格人員，取得性質及所學相近職系同職等職位任用資格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六十一年二月三日</text:p>
          </table:table-cell>
        </table:table-row>
      </table:table>
      <text:p text:style-name="P15">茲修正聘用人員聘用條例第六條條文，公布之。此令。</text:p>
      <text:p text:style-name="P20">總<text:span text:style-name="T3"> <text:s text:c="3"/></text:span>　統　蔣中正</text:p>
      <text:p text:style-name="P20">行政院院長　嚴家淦</text:p>
      <text:p text:style-name="P19">修正聘用人員聘用條例第六條條文</text:p>
      <text:p text:style-name="日期">六十一年二月三日公布</text:p>
      <text:p text:style-name="P14">第　六　條　　聘用人員不適用俸給法、退休法及撫卹法之規定；其在約聘期間病故或因公死亡者，得酌給撫慰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參柒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二月四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七三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七三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七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38:00</meta:creation-date>
    <dc:creator>JLWang</dc:creator>
    <dc:date>2007-04-12T14:04:00</dc:date>
    <meta:print-date>2005-02-17T11:53:00</meta:print-date>
    <meta:editing-cycles>5</meta:editing-cycles>
    <meta:editing-duration>PT6M</meta:editing-duration>
    <meta:document-statistic meta:table-count="2" meta:image-count="0" meta:object-count="0" meta:page-count="2" meta:paragraph-count="27" meta:word-count="572" meta:character-count="625" meta:non-whitespace-character-count="5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