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master-page-name="轉換_20_1">
      <style:table-properties style:width="15.111cm" fo:margin-left="-0.049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9" style:family="table-row">
      <style:table-row-properties style:min-row-height="0.725cm" fo:keep-together="always"/>
    </style:style>
    <style:style style:name="表格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776cm"/>
    </style:style>
    <style:style style:name="P7" style:family="paragraph" style:parent-style-name="Standard">
      <style:paragraph-properties fo:line-height="0.847cm"/>
    </style:style>
    <style:style style:name="P8" style:family="paragraph" style:parent-style-name="Standard">
      <style:paragraph-properties fo:line-height="0.882cm"/>
    </style:style>
    <style:style style:name="P9" style:family="paragraph" style:parent-style-name="Standard">
      <style:paragraph-properties fo:line-height="0.766cm"/>
    </style:style>
    <style:style style:name="P10" style:family="paragraph" style:parent-style-name="Standard">
      <style:paragraph-properties fo:line-height="0.804cm"/>
    </style:style>
    <style:style style:name="P11" style:family="paragraph" style:parent-style-name="Standard">
      <style:paragraph-properties fo:line-height="0.811cm"/>
    </style:style>
    <style:style style:name="P12" style:family="paragraph" style:parent-style-name="Standard">
      <style:paragraph-properties fo:line-height="0.776cm"/>
    </style:style>
    <style:style style:name="P13" style:family="paragraph" style:parent-style-name="Standard">
      <style:paragraph-properties fo:line-height="100%"/>
      <style:text-properties fo:font-size="20pt" fo:font-weight="bold" style:font-size-asian="20pt" style:font-weight-asian="bold" style:font-weight-complex="bold"/>
    </style:style>
    <style:style style:name="P14" style:family="paragraph" style:parent-style-name="Standard">
      <style:paragraph-properties fo:line-height="0.811cm"/>
    </style:style>
    <style:style style:name="P15" style:family="paragraph" style:parent-style-name="Standard">
      <style:paragraph-properties fo:line-height="0.776cm"/>
      <style:text-properties fo:font-size="16pt" fo:font-weight="bold" style:font-size-asian="16pt" style:font-weight-asian="bold" style:font-weight-complex="bold"/>
    </style:style>
    <style:style style:name="P16" style:family="paragraph" style:parent-style-name="Standard">
      <style:text-properties fo:font-size="11pt" style:font-size-asian="11pt"/>
    </style:style>
    <style:style style:name="P17" style:family="paragraph" style:parent-style-name="Standard">
      <style:paragraph-properties fo:text-align="start" style:justify-single-word="false"/>
      <style:text-properties fo:font-size="11pt" style:font-size-asian="11pt"/>
    </style:style>
    <style:style style:name="P18" style:family="paragraph" style:parent-style-name="Standard">
      <style:paragraph-properties fo:text-align="start" style:justify-single-word="false"/>
      <style:text-properties fo:font-size="11pt" fo:letter-spacing="-0.011cm" style:font-size-asian="11pt"/>
    </style:style>
    <style:style style:name="P19" style:family="paragraph" style:parent-style-name="Standard">
      <style:paragraph-properties fo:text-align="start" style:justify-single-word="false"/>
      <style:text-properties fo:font-size="11pt" fo:letter-spacing="-0.011cm" fo:language="af" fo:country="ZA" style:font-size-asian="11pt"/>
    </style:style>
    <style:style style:name="P20"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1" style:family="paragraph" style:parent-style-name="Standard">
      <style:paragraph-properties fo:text-align="start" style:justify-single-word="false"/>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text-align="justify" fo:text-align-last="justify" style:justify-single-word="false"/>
      <style:text-properties fo:font-size="10pt" fo:letter-spacing="0.035cm" style:font-size-asian="10pt"/>
    </style:style>
    <style:style style:name="P2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6" style:family="paragraph" style:parent-style-name="Standard">
      <style:paragraph-properties fo:line-height="0.035cm">
        <style:tab-stops>
          <style:tab-stop style:position="6.35cm"/>
          <style:tab-stop style:position="6.985cm"/>
        </style:tab-stops>
      </style:paragraph-properties>
    </style:style>
    <style:style style:name="P27" style:family="paragraph" style:parent-style-name="Standard">
      <style:paragraph-properties fo:margin-top="1.058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8"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9"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30" style:family="paragraph" style:parent-style-name="Standard">
      <style:paragraph-properties fo:margin-top="0.212cm" fo:margin-bottom="0.212cm" loext:contextual-spacing="false" fo:line-height="0.776cm"/>
    </style:style>
    <style:style style:name="P31" style:family="paragraph" style:parent-style-name="Standard">
      <style:paragraph-properties fo:margin-top="0cm" fo:margin-bottom="0.212cm" loext:contextual-spacing="false" fo:line-height="100%" fo:text-align="justify" fo:text-align-last="justify" style:justify-single-word="false"/>
    </style:style>
    <style:style style:name="P3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5" style:family="paragraph" style:parent-style-name="Standard">
      <style:paragraph-properties fo:margin-top="0cm" fo:margin-bottom="0.635cm" loext:contextual-spacing="false" fo:line-height="0.423cm" fo:text-align="center" style:justify-single-word="false"/>
    </style:style>
    <style:style style:name="P3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7" style:family="paragraph" style:parent-style-name="Standard">
      <style:paragraph-properties fo:margin-top="0.423cm" fo:margin-bottom="0cm" loext:contextual-spacing="false"/>
    </style:style>
    <style:style style:name="P38" style:family="paragraph" style:parent-style-name="Standard">
      <style:paragraph-properties fo:margin-top="0.423cm" fo:margin-bottom="0cm" loext:contextual-spacing="false"/>
    </style:style>
    <style:style style:name="P39" style:family="paragraph" style:parent-style-name="Standard">
      <style:paragraph-properties fo:margin-top="0cm" fo:margin-bottom="0.423cm" loext:contextual-spacing="false"/>
    </style:style>
    <style:style style:name="P40" style:family="paragraph" style:parent-style-name="Standard">
      <style:paragraph-properties fo:margin-top="0.169cm" fo:margin-bottom="0.169cm" loext:contextual-spacing="false" fo:line-height="0.776cm"/>
      <style:text-properties fo:font-size="16pt" fo:font-weight="bold" style:font-size-asian="16pt" style:font-weight-asian="bold"/>
    </style:style>
    <style:style style:name="P41" style:family="paragraph" style:parent-style-name="Standard">
      <style:paragraph-properties fo:margin-left="0.988cm" fo:margin-right="0cm" fo:line-height="0.847cm" fo:text-indent="-0.494cm" style:auto-text-indent="false"/>
    </style:style>
    <style:style style:name="P42" style:family="paragraph" style:parent-style-name="Standard">
      <style:paragraph-properties fo:margin-left="0.988cm" fo:margin-right="0cm" fo:line-height="0.847cm" fo:text-indent="-0.494cm" style:auto-text-indent="false"/>
    </style:style>
    <style:style style:name="P43" style:family="paragraph" style:parent-style-name="Standard">
      <style:paragraph-properties fo:margin-left="0.988cm" fo:margin-right="0cm" fo:line-height="0.864cm" fo:text-indent="-0.494cm" style:auto-text-indent="false"/>
    </style:style>
    <style:style style:name="P44" style:family="paragraph" style:parent-style-name="Standard">
      <style:paragraph-properties fo:margin-left="0.988cm" fo:margin-right="0cm" fo:margin-top="0cm" fo:margin-bottom="0.212cm" loext:contextual-spacing="false" fo:line-height="0.847cm" fo:text-indent="-0.494cm" style:auto-text-indent="false"/>
    </style:style>
    <style:style style:name="P45" style:family="paragraph" style:parent-style-name="Standard">
      <style:paragraph-properties fo:margin-left="1.926cm" fo:margin-right="0cm" fo:text-indent="0cm" style:auto-text-indent="false"/>
    </style:style>
    <style:style style:name="P46" style:family="paragraph" style:parent-style-name="Standard">
      <style:paragraph-properties fo:margin-left="1.926cm" fo:margin-right="0cm" fo:text-indent="0cm" style:auto-text-indent="false"/>
      <style:text-properties fo:font-size="11pt" style:font-size-asian="11pt"/>
    </style:style>
    <style:style style:name="P47" style:family="paragraph" style:parent-style-name="Standard">
      <style:paragraph-properties fo:margin-top="2.963cm" fo:margin-bottom="0cm" loext:contextual-spacing="false" fo:text-align="start" style:justify-single-word="false"/>
    </style:style>
    <style:style style:name="P48" style:family="paragraph" style:parent-style-name="Standard">
      <style:paragraph-properties fo:margin-left="0cm" fo:margin-right="0cm" fo:text-indent="0.247cm" style:auto-text-indent="false"/>
    </style:style>
    <style:style style:name="P4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0" style:family="paragraph" style:parent-style-name="專標">
      <style:text-properties fo:letter-spacing="0.018cm"/>
    </style:style>
    <style:style style:name="P51" style:family="paragraph" style:parent-style-name="專文">
      <style:paragraph-properties fo:line-height="0.847cm"/>
    </style:style>
    <style:style style:name="P52" style:family="paragraph" style:parent-style-name="祝標">
      <style:paragraph-properties fo:margin-top="0cm" fo:margin-bottom="0.212cm" loext:contextual-spacing="false" fo:line-height="100%"/>
      <style:text-properties style:font-weight-complex="bold"/>
    </style:style>
    <style:style style:name="P53" style:family="paragraph" style:parent-style-name="新文">
      <style:paragraph-properties fo:line-height="0.829cm"/>
    </style:style>
    <style:style style:name="P54" style:family="paragraph" style:parent-style-name="新文">
      <style:paragraph-properties fo:line-height="0.829cm"/>
      <style:text-properties style:font-name="taipei" style:font-name-complex="taipei"/>
    </style:style>
    <style:style style:name="P55" style:family="paragraph" style:parent-style-name="新文">
      <style:paragraph-properties fo:line-height="0.84cm"/>
      <style:text-properties style:font-name="taipei" style:font-name-complex="taipei"/>
    </style:style>
    <style:style style:name="P56" style:family="paragraph" style:parent-style-name="新文">
      <style:paragraph-properties fo:line-height="0.836cm"/>
      <style:text-properties style:font-name="taipei" style:font-name-complex="taipei"/>
    </style:style>
    <style:style style:name="P57" style:family="paragraph" style:parent-style-name="新文">
      <style:paragraph-properties fo:line-height="0.833cm"/>
      <style:text-properties style:font-name="taipei" style:font-name-complex="taipei"/>
    </style:style>
    <style:style style:name="P58" style:family="paragraph" style:parent-style-name="新文">
      <style:paragraph-properties fo:line-height="0.836cm"/>
    </style:style>
    <style:style style:name="P59" style:family="paragraph" style:parent-style-name="新標">
      <style:text-properties style:font-name="taipei" style:font-name-complex="taipei"/>
    </style:style>
    <style:style style:name="P60" style:family="paragraph" style:parent-style-name="新標">
      <style:paragraph-properties fo:margin-top="0.423cm" fo:margin-bottom="0.212cm" loext:contextual-spacing="false"/>
      <style:text-properties style:font-name="taipei" style:font-name-complex="taipei"/>
    </style:style>
    <style:style style:name="P61" style:family="paragraph" style:parent-style-name="Header">
      <style:paragraph-properties style:line-height-at-least="0.423cm"/>
    </style:style>
    <style:style style:name="P62" style:family="paragraph" style:parent-style-name="Footer">
      <style:paragraph-properties fo:text-align="justify" style:justify-single-word="false"/>
    </style:style>
    <style:style style:name="P6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fo:letter-spacing="0.018cm"/>
    </style:style>
    <style:style style:name="T29" style:family="text">
      <style:text-properties fo:font-size="20pt" fo:font-weight="bold" style:font-size-asian="20pt" style:font-weight-asian="bold" style:font-weight-complex="bold"/>
    </style:style>
    <style:style style:name="T30" style:family="text">
      <style:text-properties fo:letter-spacing="-0.004cm"/>
    </style:style>
    <style:style style:name="T31" style:family="text">
      <style:text-properties fo:letter-spacing="-0.004cm"/>
    </style:style>
    <style:style style:name="T32" style:family="text">
      <style:text-properties style:font-name="taipei" style:font-name-complex="taipei"/>
    </style:style>
    <style:style style:name="T33" style:family="text">
      <style:text-properties style:font-name="taipei" fo:letter-spacing="-0.004cm" style:font-name-complex="taipei"/>
    </style:style>
    <style:style style:name="T34" style:family="text">
      <style:text-properties style:letter-kerning="true" style:font-size-complex="18pt"/>
    </style:style>
    <style:style style:name="T35" style:family="text">
      <style:text-properties style:letter-kerning="true" style:font-size-complex="18pt"/>
    </style:style>
    <style:style style:name="T36" style:family="text">
      <style:text-properties style:letter-kerning="true" style:font-name-asian="新細明體1"/>
    </style:style>
    <style:style style:name="T37" style:family="text">
      <style:text-properties style:font-size-complex="18pt"/>
    </style:style>
    <style:style style:name="T38" style:family="text">
      <style:text-properties style:font-size-complex="18pt"/>
    </style:style>
    <style:style style:name="T39" style:family="text">
      <style:text-properties style:font-size-complex="13.5pt"/>
    </style:style>
    <style:style style:name="T40" style:family="text">
      <style:text-properties style:font-name-asian="taipei"/>
    </style:style>
    <style:style style:name="T41" style:family="text">
      <style:text-properties fo:font-size="11pt" style:font-size-asian="11pt"/>
    </style:style>
    <style:style style:name="T42" style:family="text">
      <style:text-properties fo:font-size="11pt" style:font-size-asian="11pt"/>
    </style:style>
    <style:style style:name="T43" style:family="text">
      <style:text-properties fo:font-size="11pt" fo:letter-spacing="-0.011cm" style:font-size-asian="11pt"/>
    </style:style>
    <style:style style:name="T44" style:family="text">
      <style:text-properties fo:font-size="11pt" fo:letter-spacing="-0.011cm" style:font-size-asian="11pt"/>
    </style:style>
    <style:style style:name="T45" style:family="text">
      <style:text-properties fo:font-size="11pt" fo:letter-spacing="-0.011cm" fo:language="af" fo:country="ZA" style:font-size-asian="11pt"/>
    </style:style>
    <style:style style:name="T46" style:family="text">
      <style:text-properties fo:font-size="11pt" fo:letter-spacing="-0.011cm" fo:language="af" fo:country="ZA" style:font-size-asian="11pt"/>
    </style:style>
    <style:style style:name="T47" style:family="text">
      <style:text-properties fo:font-size="11pt" fo:letter-spacing="-0.021cm" fo:language="af" fo:country="ZA" style:font-size-asian="11pt"/>
    </style:style>
    <style:style style:name="T48" style:family="text">
      <style:text-properties fo:letter-spacing="-0.011cm"/>
    </style:style>
    <style:style style:name="T49" style:family="text">
      <style:text-properties fo:font-size="10pt" fo:letter-spacing="0.035cm" style:font-size-asian="10pt"/>
    </style:style>
    <style:style style:name="T50" style:family="text">
      <style:text-properties fo:font-size="10pt" fo:letter-spacing="0.028cm" style:font-size-asian="10pt"/>
    </style:style>
    <style:style style:name="T51" style:family="text">
      <style:text-properties fo:font-size="10pt" style:font-size-asian="10pt"/>
    </style:style>
    <style:style style:name="T52"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706309048" text:id="ct706309048">
          <text:insertion>
            <office:change-info>
              <dc:creator>Unknown</dc:creator>
              <dc:date>1996-12-02T11:10:00</dc:date>
            </office:change-info>
          </text:insertion>
        </text:changed-region>
        <text:changed-region xml:id="ct706307488" text:id="ct706307488">
          <text:insertion>
            <office:change-info>
              <dc:creator>Unknown</dc:creator>
              <dc:date>1996-12-02T11:10:00</dc:date>
            </office:change-info>
          </text:insertion>
        </text:changed-region>
        <text:changed-region xml:id="ct706308808" text:id="ct706308808">
          <text:insertion>
            <office:change-info>
              <dc:creator>Unknown</dc:creator>
              <dc:date>1996-12-02T11:10:00</dc:date>
            </office:change-info>
          </text:insertion>
        </text:changed-region>
        <text:changed-region xml:id="ct706308088" text:id="ct706308088">
          <text:insertion>
            <office:change-info>
              <dc:creator>Unknown</dc:creator>
              <dc:date>1996-12-02T11:10:00</dc:date>
            </office:change-info>
          </text:insertion>
        </text:changed-region>
        <text:changed-region xml:id="ct706308328" text:id="ct706308328">
          <text:insertion>
            <office:change-info>
              <dc:creator>Unknown</dc:creator>
              <dc:date>1996-12-02T11:10:00</dc:date>
            </office:change-info>
          </text:insertion>
        </text:changed-region>
        <text:changed-region xml:id="ct706308448" text:id="ct706308448">
          <text:insertion>
            <office:change-info>
              <dc:creator>Unknown</dc:creator>
              <dc:date>1996-12-02T11:10:00</dc:date>
            </office:change-info>
          </text:insertion>
        </text:changed-region>
        <text:changed-region xml:id="ct706308568" text:id="ct706308568">
          <text:insertion>
            <office:change-info>
              <dc:creator>Unknown</dc:creator>
              <dc:date>1996-12-02T11:10:00</dc:date>
            </office:change-info>
          </text:insertion>
        </text:changed-region>
        <text:changed-region xml:id="ct706308688" text:id="ct706308688">
          <text:insertion>
            <office:change-info>
              <dc:creator>Unknown</dc:creator>
              <dc:date>1996-12-02T11:10:00</dc:date>
            </office:change-info>
          </text:insertion>
        </text:changed-region>
        <text:changed-region xml:id="ct706307368" text:id="ct706307368">
          <text:insertion>
            <office:change-info>
              <dc:creator>Unknown</dc:creator>
              <dc:date>1996-12-02T11:10:00</dc:date>
            </office:change-info>
          </text:insertion>
        </text:changed-region>
        <text:changed-region xml:id="ct706307248" text:id="ct706307248">
          <text:insertion>
            <office:change-info>
              <dc:creator>Unknown</dc:creator>
              <dc:date>1996-12-02T11:10:00</dc:date>
            </office:change-info>
          </text:insertion>
        </text:changed-region>
        <text:changed-region xml:id="ct706307128" text:id="ct706307128">
          <text:insertion>
            <office:change-info>
              <dc:creator>Unknown</dc:creator>
              <dc:date>1996-12-02T11:10:00</dc:date>
            </office:change-info>
          </text:insertion>
        </text:changed-region>
        <text:changed-region xml:id="ct706307008" text:id="ct706307008">
          <text:insertion>
            <office:change-info>
              <dc:creator>Unknown</dc:creator>
              <dc:date>1996-12-02T11:10:00</dc:date>
            </office:change-info>
          </text:insertion>
        </text:changed-region>
        <text:changed-region xml:id="ct706306768" text:id="ct7063067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p>
      <text:p text:style-name="P3"><text:span text:style-name="T6">總統府公報</text:span><text:span text:style-name="T2">　　　　　　　</text:span><text:span text:style-name="T11">第</text:span><text:span text:style-name="T12">6761</text:span><text:span text:style-name="T11">號</text:span></text:p>
      <text:p text:style-name="P4">中華民國96年9月12日（星期三）</text:p>
      <text:p text:style-name="P2">﹏﹏﹏﹏﹏﹏﹏﹏﹏﹏﹏﹏﹏﹏﹏﹏﹏﹏﹏﹏﹏﹏﹏</text:p>
      <text:p text:style-name="P27">目　　錄</text:p>
      <text:p text:style-name="P28">壹、總統令</text:p>
      <text:p text:style-name="P32"><text:span text:style-name="T19">任免官員</text:span><text:span text:style-name="T21">…………………………</text:span><text:span text:style-name="T22">…</text:span><text:span text:style-name="T21">……</text:span><text:span text:style-name="T22">………</text:span><text:span text:style-name="T21">……………</text:span><text:span text:style-name="T19">1</text:span></text:p>
      <text:p text:style-name="P52">貳、專載</text:p>
      <text:p text:style-name="目錄"><text:span text:style-name="T28">中華民國96年中樞秋祭忠烈殉職人員典禮</text:span><text:span text:style-name="T25">……………</text:span>7</text:p>
      <text:p text:style-name="P52">參、總統及副總統活動紀要</text:p>
      <text:p text:style-name="目錄"><text:span text:style-name="T16">一、總統</text:span>活動<text:span text:style-name="T16">紀要</text:span><text:span text:style-name="T27">…………………………………………</text:span><text:span text:style-name="T25">…</text:span><text:span text:style-name="T7">7</text:span></text:p>
      <text:p text:style-name="目錄"><text:span text:style-name="T16">二、</text:span>副總統<text:span text:style-name="T16">活動紀要</text:span><text:span text:style-name="T27">……………………………</text:span><text:span text:style-name="T25">…</text:span><text:span text:style-name="T27">…………</text:span><text:span text:style-name="T7">9</text:span></text:p>
      <text:p text:style-name="P31"><text:span text:style-name="T10">肆、總統府新聞稿</text:span><text:span text:style-name="T21">…………………………………………</text:span><text:span text:style-name="T19">10</text:span></text:p>
      <text:p text:style-name="P33">﹏﹏﹏﹏﹏﹏﹏﹏﹏﹏﹏﹏</text:p>
      <text:p text:style-name="P34">總　　統　　令</text:p>
      <text:p text:style-name="P35">﹏﹏﹏﹏﹏﹏﹏﹏﹏﹏﹏﹏</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5">中華民國96年8月31日</text:p>
          </table:table-cell>
        </table:table-row>
      </table:table>
      <text:p text:style-name="P6"><text:soft-page-break/><text:span text:style-name="T25"><text:s text:c="4"/></text:span>特任楊仁壽為最高法院院長。</text:p>
      <text:p text:style-name="P6"><text:span text:style-name="T25"><text:s text:c="4"/></text:span>此令自中華民國96年9月12日起生效。</text:p>
      <text:p text:style-name="P37">總　　　統<text:change-start text:change-id="ct706309048"/>　<text:change-end text:change-id="ct706309048"/>陳水扁</text:p>
      <text:p text:style-name="P39">行政院院長<text:change-start text:change-id="ct706307488"/>　<text:change-end text:change-id="ct706307488"/>張俊雄</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5">中華民國96年8月31日</text:p>
          </table:table-cell>
        </table:table-row>
      </table:table>
      <text:p text:style-name="P6"><text:span text:style-name="T25"><text:s text:c="4"/></text:span>任命劉佳鈞為臺北市商業管理處簡任第十一職等處長。</text:p>
      <text:p text:style-name="P6"><text:span text:style-name="T25"><text:s text:c="4"/></text:span>任命張立立為臺北市政府都市發展局簡任第十職等專門委員。</text:p>
      <text:p text:style-name="P6"><text:span text:style-name="T25"><text:s text:c="4"/></text:span>任命盧正義為高雄市政府工務局簡任第十一職等副局長。</text:p>
      <text:p text:style-name="P6"><text:span text:style-name="T25"><text:s text:c="4"/></text:span>任命蕭烽政為新竹縣政府簡任第十職等主任。</text:p>
      <text:p text:style-name="P6"><text:span text:style-name="T25"><text:s text:c="4"/></text:span>任命方信雄為南投縣政府簡任第十一職等參議，顏嘉賢為南投縣政府環境保護局簡任第十一職等局長。</text:p>
      <text:p text:style-name="P6"><text:span text:style-name="T25"><text:s text:c="4"/></text:span>任命許義豐為雲林縣政府簡任第十職等主任，許龍智為雲林縣政府人事室簡任第十職等主任。</text:p>
      <text:p text:style-name="P6"><text:span text:style-name="T25"><text:s text:c="4"/></text:span>任命謝清泉為臺東縣政府簡任第十職等消費者保護官。</text:p>
      <text:p text:style-name="P6"><text:span text:style-name="T25"><text:s text:c="4"/></text:span>任命邱書豪、蔡依婷、邱諒為薦任公務人員。</text:p>
      <text:p text:style-name="P6"><text:span text:style-name="T25"><text:s text:c="4"/></text:span>任命劉湘玫為薦任公務人員。</text:p>
      <text:p text:style-name="P6"><text:span text:style-name="T25"><text:s text:c="4"/></text:span>任命張筱卿、陳福樹為薦任公務人員。</text:p>
      <text:p text:style-name="P6"><text:span text:style-name="T25"><text:s text:c="4"/></text:span>任命張玉宗為薦任公務人員。</text:p>
      <text:p text:style-name="P6"><text:span text:style-name="T25"><text:s text:c="4"/></text:span>任命李介中為薦任公務人員。</text:p>
      <text:p text:style-name="P6"><text:span text:style-name="T25"><text:s text:c="4"/></text:span>任命許楹和為薦任公務人員。</text:p>
      <text:p text:style-name="P6"><text:span text:style-name="T25"><text:s text:c="4"/></text:span>任命賴丞鴻為薦任公務人員。</text:p>
      <text:p text:style-name="P6"><text:span text:style-name="T25"><text:s text:c="4"/></text:span>任命陳文娟為薦任公務人員。</text:p>
      <text:p text:style-name="P6"><text:span text:style-name="T25"><text:s text:c="4"/></text:span>任命吳宏信為薦任公務人員。</text:p>
      <text:p text:style-name="P37"><text:soft-page-break/>總　　　統　陳水扁</text:p>
      <text:p text:style-name="P39">行政院院長<text:change-start text:change-id="ct706308808"/>　<text:change-end text:change-id="ct706308808"/>張俊雄</text:p>
      <table:table table:name="表格3" table:style-name="表格3">
        <table:table-column table:style-name="表格3.A"/>
        <table:table-column table:style-name="表格3.B"/>
        <table:table-row table:style-name="表格3.1">
          <table:table-cell table:style-name="表格3.A1" office:value-type="string">
            <text:p text:style-name="P13">總統令</text:p>
          </table:table-cell>
          <table:table-cell table:style-name="表格3.A1" office:value-type="string">
            <text:p text:style-name="P5">中華民國96年8月31日</text:p>
          </table:table-cell>
        </table:table-row>
      </table:table>
      <text:p text:style-name="P7"><text:span text:style-name="T25"><text:s text:c="4"/></text:span>任命陳正添為警正警察官。</text:p>
      <text:p text:style-name="P37">總　　　統<text:change-start text:change-id="ct706308088"/>　<text:change-end text:change-id="ct706308088"/>陳水扁</text:p>
      <text:p text:style-name="P39">行政院院長<text:change-start text:change-id="ct706308328"/>　<text:change-end text:change-id="ct706308328"/>張俊雄</text:p>
      <table:table table:name="表格4" table:style-name="表格4">
        <table:table-column table:style-name="表格4.A"/>
        <table:table-column table:style-name="表格4.B"/>
        <table:table-row table:style-name="表格4.1">
          <table:table-cell table:style-name="表格4.A1" office:value-type="string">
            <text:p text:style-name="P13">總統令</text:p>
          </table:table-cell>
          <table:table-cell table:style-name="表格4.A1" office:value-type="string">
            <text:p text:style-name="P5">中華民國96年9月4日</text:p>
          </table:table-cell>
        </table:table-row>
      </table:table>
      <text:p text:style-name="P8"><text:span text:style-name="T25"><text:s text:c="4"/></text:span>行政院公民投票審議委員會委員黃玉霖已准辭職，應予免職。</text:p>
      <text:p text:style-name="P8"><text:span text:style-name="T25"><text:s text:c="4"/></text:span>此令自中華民國96年6月30日起生效。</text:p>
      <text:p text:style-name="P37">總　　　統<text:change-start text:change-id="ct706308448"/>　<text:change-end text:change-id="ct706308448"/>陳水扁</text:p>
      <text:p text:style-name="P39">行政院院長<text:change-start text:change-id="ct706308568"/>　<text:change-end text:change-id="ct706308568"/>張俊雄</text:p>
      <table:table table:name="表格5" table:style-name="表格5">
        <table:table-column table:style-name="表格5.A"/>
        <table:table-column table:style-name="表格5.B"/>
        <table:table-row table:style-name="表格5.1">
          <table:table-cell table:style-name="表格5.A1" office:value-type="string">
            <text:p text:style-name="P13">總統令</text:p>
          </table:table-cell>
          <table:table-cell table:style-name="表格5.A1" office:value-type="string">
            <text:p text:style-name="P5">中華民國96年9月4日</text:p>
          </table:table-cell>
        </table:table-row>
      </table:table>
      <text:p text:style-name="P8"><text:span text:style-name="T25"><text:s text:c="4"/></text:span>行政院公民投票審議委員會委員羅致政已准辭職，應予免職。</text:p>
      <text:p text:style-name="P8"><text:span text:style-name="T25"><text:s text:c="4"/></text:span>此令自中華民國96年8月15日起生效。</text:p>
      <text:p text:style-name="P37">總　　　統<text:change-start text:change-id="ct706308688"/>　<text:change-end text:change-id="ct706308688"/>陳水扁</text:p>
      <text:p text:style-name="P39">行政院院長<text:change-start text:change-id="ct706307368"/>　<text:change-end text:change-id="ct706307368"/>張俊雄</text:p>
      <table:table table:name="表格6" table:style-name="表格6">
        <table:table-column table:style-name="表格6.A"/>
        <table:table-column table:style-name="表格6.B"/>
        <table:table-row table:style-name="表格6.1">
          <table:table-cell table:style-name="表格6.A1" office:value-type="string">
            <text:p text:style-name="P13">總統令</text:p>
          </table:table-cell>
          <table:table-cell table:style-name="表格6.A1" office:value-type="string">
            <text:p text:style-name="P5">中華民國96年9月4日</text:p>
          </table:table-cell>
        </table:table-row>
      </table:table>
      <text:p text:style-name="P7"><text:span text:style-name="T25"><text:s text:c="4"/></text:span>任命黃順超為內政部入出國及移民署簡任第十職等權理簡任第十一<text:soft-page-break/>職等大隊長，黃秋旺為內政部入出國及移民署簡任第十職等專門委員。</text:p>
      <text:p text:style-name="P11"><text:span text:style-name="T25"><text:s text:c="4"/></text:span>任命林義弘為財政部臺北市國稅局簡任第十一職等副局長，林隆一為財政部臺北市國稅局松山分局簡任第十職等分局長，陳錫霖為財政部關稅總局簡任第十職等權理簡任第十一職等關務監處長，林科希為財政部關稅總局簡任第十一職等關務監處長，丘欣為財政部基隆關稅局簡任第十二職等關務監局長，謝正芳、許啟忠為財政部基隆關稅局簡任第十職等關務監組長，林政雄、許義順為財政部臺北關稅局簡任第十職等關務監組長，李茂為財政部臺北關稅局簡任第十一職等關務監局長，蔡秋吉為財政部臺北關稅局簡任第十職等權理簡任第十一職等關務監副局長，饒平為財政部臺中關稅局簡任第十一職等關務監局長，吳愛國為財政部高雄關稅局簡任第十一職等關務監局長，王昭傑為財政部高雄關稅局簡任第十職等關務監組長，廖敏夫、郭瑞榮為財政部高雄關稅局簡任第十一職等關務監副局長，程金安為財政部高雄關稅局簡任第十職等關務監室主任，許文雄為財政部高雄關稅局簡任第十職等關務監主任秘書，廖初男為財政部高雄關稅局前鎮分局簡任第十職等關務監分局長，黃俊南為財政部高雄關稅局中興分局簡任第十職等關務監分局長，黃宋龍為財政部高雄關稅局高雄機場分局簡任第十職等關務監分局長，許武國為財政部高雄關稅局加工出口區分局簡任第十職等關務監分局長，周賢洋為財政部臺灣省中區國稅局簡任第十一職等副局長，洪吉山為財政部臺灣省南區國稅局簡任第十一<text:span text:style-name="T30">職等副局長，邱政茂為財政部臺灣省南區國稅局簡任第十三職等局長。</text:span></text:p>
      <text:p text:style-name="P6"><text:span text:style-name="T25"><text:s text:c="4"/></text:span>任命童嘉慧為國立新竹教育大學人事室簡任第十職等主任。</text:p>
      <text:p text:style-name="P6"><text:span text:style-name="T25"><text:s text:c="4"/></text:span>任命吳友銘以簡任第十一職等為臺灣新竹看守所簡任第十職等所長，邱西彥為臺灣苗栗看守所簡任第十職等所長。</text:p>
      <text:p text:style-name="P9"><text:soft-page-break/><text:span text:style-name="T25"><text:s text:c="4"/></text:span>任命李至台為臺灣泰源技能訓練所簡任第十職等所長，邱鴻基為臺灣屏東看守所簡任第十職等所長，張秉誠為臺灣苗栗看守所簡任第十職等所長。</text:p>
      <text:p text:style-name="P10"><text:span text:style-name="T25"><text:s text:c="4"/></text:span>任命王貴蘭為經濟部人事處簡任第十一職等副處長，李光宅為經濟部加工出口區管理處中港分處簡任第十一職等分處長，陳振欽為經濟部水利署中區水資源局簡任第十職等正工程司。</text:p>
      <text:p text:style-name="P10"><text:span text:style-name="T25"><text:s text:c="4"/></text:span>任命洪美雲為交通部民用航空局簡任第十職等副組長，趙生為交通部民用航空局簡任第十職等視察。</text:p>
      <text:p text:style-name="P10"><text:span text:style-name="T25"><text:s text:c="4"/></text:span>派陳福將為交通部臺灣區國道新建工程局第二區工程處簡派第十職等正工程司。</text:p>
      <text:p text:style-name="P10"><text:span text:style-name="T25"><text:s text:c="4"/></text:span>任命朱雨其為行政院環境保護署簡任第十二職等處長。</text:p>
      <text:p text:style-name="P10"><text:span text:style-name="T25"><text:s text:c="4"/></text:span>任命濮海清為行政院海岸巡防署海岸巡防總局東部地區巡防局簡任第十二職等局長。</text:p>
      <text:p text:style-name="P10"><text:span text:style-name="T25"><text:s text:c="4"/></text:span>任命李麗珍為行政院大陸委員會簡任第十一職等研究委員。</text:p>
      <text:p text:style-name="P10"><text:span text:style-name="T25"><text:s text:c="4"/></text:span>任命宋若人為行政院國軍退除役官兵輔導委員會宜蘭縣榮民服務處簡任第十職等副處長。</text:p>
      <text:p text:style-name="P10"><text:span text:style-name="T25"><text:s text:c="4"/></text:span>任命粘振裕為行政院文化建設委員會簡任第十職等專門委員。</text:p>
      <text:p text:style-name="P10"><text:span text:style-name="T25"><text:s text:c="4"/></text:span>任命簡色嬌以簡任第十四職等為司法院簡任第十三職等廳長，陳岳為臺中高等行政法院政風室簡任第十職等主任，陳忠行為臺中高等行政法院簡任第十二職等法官，楊騰芳為臺灣高等法院臺中分院政風室簡任第十職等主任，張文祥為臺灣高等法院花蓮分院政風室簡任第十職等主任。</text:p>
      <text:p text:style-name="P10"><text:span text:style-name="T25"><text:s text:c="4"/></text:span>任命林裕權為考選部簡任第十二職等處長。</text:p>
      <text:p text:style-name="P10"><text:span text:style-name="T25"><text:s text:c="4"/></text:span>任命楊安城為銓敘部簡任第十二職等研究委員。</text:p>
      <text:p text:style-name="P10"><text:span text:style-name="T25"><text:s text:c="4"/></text:span>任命游國雄為審計部臺灣省嘉義市審計室簡任第十二職等審計官兼<text:soft-page-break/>主任，林源豐為審計部臺灣省南投縣審計室簡任第十二職等審計官兼主任。</text:p>
      <text:p text:style-name="P6"><text:span text:style-name="T25"><text:s text:c="4"/></text:span>任命鐘翊綾、王濟斌、黃柏霖、盧圳珉、傅建國、廖本翔、張寯、邱志升、莊力賢、高任宏、唐粵生、陳厚伸、陳美娟、吳兆瑋、蕭耀宗、陳志豪、李澤峰、石漢鵬、李安貴、朱志玄、倪源勝、邱國志、陳景宏、黃元滄、葉良杰、江佳隆、陳丁福、林國順、許開閎、廖介裕、蘇群恩、覃鴻志、李燿煥、袁如蕙、蔡宜芳、楊銘泰、林育德、柏欽礦、李婉琦、蘇俊憲、吳明修、韋基昌、楊貴清、林子基、潘丁央、黃建勳、陳明華、劉士榮、曾顯光為薦任公務人員。</text:p>
      <text:p text:style-name="P11"><text:span text:style-name="T25"><text:s text:c="4"/></text:span>任命林依亭、古秀蘭為薦任公務人員。</text:p>
      <text:p text:style-name="P11"><text:span text:style-name="T25"><text:s text:c="4"/></text:span>任命莊晴琪、羅月君為薦任公務人員。</text:p>
      <text:p text:style-name="P11"><text:span text:style-name="T25"><text:s text:c="4"/></text:span>任命沈杏珠為薦任公務人員。</text:p>
      <text:p text:style-name="P11"><text:span text:style-name="T25"><text:s text:c="4"/></text:span>任命劉玉雯為薦任公務人員。</text:p>
      <text:p text:style-name="P11"><text:span text:style-name="T25"><text:s text:c="4"/></text:span>任命施義杰為薦任公務人員。</text:p>
      <text:p text:style-name="P11"><text:span text:style-name="T25"><text:s text:c="4"/></text:span>任命鄭光婷、周中慧為薦任公務人員。</text:p>
      <text:p text:style-name="P11"><text:span text:style-name="T25"><text:s text:c="4"/></text:span>派陳銘煌為薦派公務人員。</text:p>
      <text:p text:style-name="P37">總　　　統<text:change-start text:change-id="ct706307248"/>　<text:change-end text:change-id="ct706307248"/>陳水扁</text:p>
      <text:p text:style-name="P39">行政院院長<text:change-start text:change-id="ct706307128"/>　<text:change-end text:change-id="ct706307128"/>張俊雄</text:p>
      <table:table table:name="表格7" table:style-name="表格7">
        <table:table-column table:style-name="表格7.A"/>
        <table:table-column table:style-name="表格7.B"/>
        <table:table-row table:style-name="表格7.1">
          <table:table-cell table:style-name="表格7.A1" office:value-type="string">
            <text:p text:style-name="P13">總統令</text:p>
          </table:table-cell>
          <table:table-cell table:style-name="表格7.A1" office:value-type="string">
            <text:p text:style-name="P5">中華民國96年9月4日</text:p>
          </table:table-cell>
        </table:table-row>
      </table:table>
      <text:p text:style-name="P7"><text:span text:style-name="T25"><text:s text:c="4"/></text:span>任命黃大武為警正警察官。</text:p>
      <text:p text:style-name="P37">總　　　統<text:change-start text:change-id="ct706307008"/>　<text:change-end text:change-id="ct706307008"/>陳水扁</text:p>
      <text:p text:style-name="P39">行政院院長<text:change-start text:change-id="ct706306768"/>　<text:change-end text:change-id="ct706306768"/>張俊雄</text:p>
      <text:p text:style-name="P33"><text:soft-page-break/>﹏﹏﹏﹏﹏﹏﹏﹏﹏﹏﹏﹏</text:p>
      <text:p text:style-name="P34">專　　　　　載</text:p>
      <text:p text:style-name="P36">﹏﹏﹏﹏﹏﹏﹏﹏﹏﹏﹏﹏</text:p>
      <text:p text:style-name="P50">中華民國96年中樞秋祭忠烈殉職人員典禮</text:p>
      <text:p text:style-name="P51">中華民國96年中樞秋祭忠烈殉職人員典禮，於本（96）年9月3日（星期一）上午9時在台北市圓山國民革命忠烈祠舉行，陳總統水扁先生主祭，副總統呂秀蓮、行政院院長張俊雄、立法院院長王金平及司法院院長翁岳生陪祭，中央與地方高級文武官員、遺族代表、三軍部隊代表及公務員、警察、消防代表等七百餘人與祭，典禮至9時20分結束。</text:p>
      <text:p text:style-name="P33">﹏﹏﹏﹏﹏﹏﹏﹏﹏﹏﹏﹏</text:p>
      <text:p text:style-name="總統活動">總統活動紀要</text:p>
      <text:p text:style-name="P36">﹏﹏﹏﹏﹏﹏﹏﹏﹏﹏﹏﹏</text:p>
      <text:p text:style-name="P15">記事期間：</text:p>
      <text:p text:style-name="P40">96年8月31日至96年9月6日</text:p>
      <text:p text:style-name="P1">8月31日（星期五）</text:p>
      <text:p text:style-name="P41">˙<text:span text:style-name="T32">主持96年軍人節暨全民國防教育日表揚大會致詞並頒獎</text:span>（台北市國軍文藝活動中心）</text:p>
      <text:p text:style-name="P41">˙蒞臨<text:span text:style-name="T32">「國防部慶祝96年軍人節暨全民國防教育日表揚餐會」致詞</text:span>（台北市三軍軍官俱樂部）</text:p>
      <text:p text:style-name="P41">˙接見斯洛維尼亞民主黨副主席暨歐洲議會議員布雷茲（Mihael <text:soft-page-break/>Brejc）及公共行政部長韋朗（Gregor Virant）</text:p>
      <text:p text:style-name="P41">˙接受三立電視「大話新聞」節目專訪（台北市三立電視台）</text:p>
      <text:p text:style-name="P1">9月1日（星期六）</text:p>
      <text:p text:style-name="P41">˙<text:span text:style-name="T30">蒞臨「全國後備</text:span>憲兵<text:span text:style-name="T30">慢速壘球錦標賽開球儀式」致詞（高雄市苓雅區）</text:span></text:p>
      <text:p text:style-name="P41">˙前往高雄縣仁武鄉福清宮參香（高雄縣仁武鄉）</text:p>
      <text:p text:style-name="P41">˙蒞臨高雄縣仁武鄉鄉親聯誼活動致詞（高雄縣仁武鄉）</text:p>
      <text:p text:style-name="P1">9月2日（星期日）</text:p>
      <text:p text:style-name="P41">˙蒞臨空軍慶祝「814勝利70週年」活動致詞並<text:span text:style-name="T32">觀賞空中分列式、儀隊操演及跳傘表演暨參觀戰機及戰力展示</text:span>（空軍松山基地）</text:p>
      <text:p text:style-name="P41">˙蒞臨北區教師聯誼活動致詞（新竹市建功高中）</text:p>
      <text:p text:style-name="P41">˙參觀新竹縣北埔鄉綠世界生態農園（新竹縣北埔鄉）</text:p>
      <text:p text:style-name="P41">˙前往新竹縣新埔鎮義民廟參香（新竹縣新埔鎮）</text:p>
      <text:p text:style-name="P1">9月3日（星期一）</text:p>
      <text:p text:style-name="P41">˙主持中華民國96年中樞秋祭忠烈殉職人員典禮（台北市圓山國民革命忠烈祠）</text:p>
      <text:p text:style-name="P41">˙接見加拿大國會議員訪問團</text:p>
      <text:p text:style-name="P41">˙接見「第9屆中華民國證券暨期貨金彝獎」得獎人</text:p>
      <text:p text:style-name="P1">9月4日（星期二）</text:p>
      <text:p text:style-name="P41">˙前往台北縣萬里鄉昭靈宮參香（台北縣萬里鄉）</text:p>
      <text:p text:style-name="P41">˙參訪台北縣金山鄉重和村焢窯品嚐蕃薯湯（台北縣金山鄉）</text:p>
      <text:p text:style-name="P41">˙前往台北縣汐止市忠順廟參香（台北縣汐止市）</text:p>
      <text:p text:style-name="P41">˙<text:span text:style-name="T32">召開APEC高層會議並作出6點裁示（總統府）</text:span></text:p>
      <text:p text:style-name="P6"><text:span text:style-name="Strong_20_Emphasis"><text:span text:style-name="T34">9月5日</text:span></text:span><text:span text:style-name="Strong_20_Emphasis"><text:span text:style-name="T34">（</text:span></text:span><text:span text:style-name="Strong_20_Emphasis"><text:span text:style-name="T34">星期三</text:span></text:span><text:span text:style-name="Strong_20_Emphasis"><text:span text:style-name="T34">）</text:span></text:span></text:p>
      <text:p text:style-name="P41"><text:soft-page-break/>˙接見「2007年日本日台關係研究會台灣國際關係研修團」</text:p>
      <text:p text:style-name="P41">˙接見我國參加亞太經濟合作會議（APEC）非正式經濟領袖會議領袖代表及代表團成員</text:p>
      <text:p text:style-name="P41">˙接見美國傳統基金會傑出研究員費浩偉（Harley Feldman）大使</text:p>
      <text:p text:style-name="P44">˙接見日本民主黨眾議員訪問團長島昭久（Nagashima Akihisa）一行</text:p>
      <text:p text:style-name="P6"><text:span text:style-name="Strong_20_Emphasis"><text:span text:style-name="T37">9月6日</text:span></text:span><text:span text:style-name="Strong_20_Emphasis"><text:span text:style-name="T37">（</text:span></text:span><text:span text:style-name="Strong_20_Emphasis"><text:span text:style-name="T34">星期四</text:span></text:span><text:span text:style-name="Strong_20_Emphasis"><text:span text:style-name="T37">）</text:span></text:span></text:p>
      <text:p text:style-name="P41">˙<text:span text:style-name="T30">蒞臨</text:span><text:span text:style-name="T30">「2007年國際血管醫學聯盟亞洲分會大會」開幕典禮</text:span><text:span text:style-name="T30">致詞</text:span>（台北國際會議中心）</text:p>
      <text:p text:style-name="P41">˙<text:span text:style-name="T37">關懷南投縣竹山鎮迦南美地（南投縣竹山鎮）</text:span></text:p>
      <text:p text:style-name="P41">˙與華府「美國企業研究院」（American Enterprise Institute）進行視訊會談（總統府）</text:p>
      <text:p text:style-name="P33">﹏﹏﹏﹏﹏﹏﹏﹏﹏﹏﹏﹏</text:p>
      <text:p text:style-name="副總統活動">副總統活動紀要</text:p>
      <text:p text:style-name="P36">﹏﹏﹏﹏﹏﹏﹏﹏﹏﹏﹏﹏</text:p>
      <text:p text:style-name="P15">記事期間：</text:p>
      <text:p text:style-name="P29">96年8月31日至96年9月6日</text:p>
      <text:p text:style-name="P1">8月31日（星期五）</text:p>
      <text:p text:style-name="P43">˙陪同總統<text:span text:style-name="T32">出席96年軍人節暨全民國防教育日表揚大會</text:span>（台北市國軍文藝活動中心）</text:p>
      <text:p text:style-name="P43">˙陪同總統出席<text:span text:style-name="T32">「國防部慶祝96年軍人節暨全民國防教育日表揚餐會」</text:span>（台北市三軍軍官俱樂部）</text:p>
      <text:p text:style-name="P43">˙<text:span text:style-name="T32">蒞臨「宜蘭產業發展座談會」聽取地方民意代表意見（宜蘭縣）</text:span></text:p>
      <text:p text:style-name="P43"><text:soft-page-break/>˙蒞臨宜蘭縣頭城鎮<text:span text:style-name="T32">里歐休閒渡假中心開幕典禮致詞（宜蘭縣頭城鎮）</text:span></text:p>
      <text:p text:style-name="P1">9月1日（星期六）</text:p>
      <text:p text:style-name="P41">˙無公開行程</text:p>
      <text:p text:style-name="P1">9月2日（星期日）</text:p>
      <text:p text:style-name="P41">˙陪同總統出席空軍慶祝「814勝利70週年」活動致詞並<text:span text:style-name="T32">觀賞空中分列式、儀隊操演及跳傘表演暨參觀戰機及戰力展示</text:span>（台北市空軍松山基地）</text:p>
      <text:p text:style-name="P41">˙蒞臨「盂蘭盆法會暨國際供佛齋僧大會」上香祈福並致詞（台北縣林口體育館）</text:p>
      <text:p text:style-name="P1">9月3日（星期一）</text:p>
      <text:p text:style-name="P41">˙出席中華民國96年中樞秋祭忠烈殉職人員典禮（台北市圓山國民革命忠烈祠）</text:p>
      <text:p text:style-name="P41">˙蒞臨世華金融聯誼會議致詞（台北市圓山飯店）</text:p>
      <text:p text:style-name="P1">9月4日（星期二）</text:p>
      <text:p text:style-name="P41">˙無公開行程</text:p>
      <text:p text:style-name="P6"><text:span text:style-name="Strong_20_Emphasis"><text:span text:style-name="T34">9月5日</text:span></text:span><text:span text:style-name="Strong_20_Emphasis"><text:span text:style-name="T34">（</text:span></text:span><text:span text:style-name="Strong_20_Emphasis"><text:span text:style-name="T34">星期三</text:span></text:span><text:span text:style-name="Strong_20_Emphasis"><text:span text:style-name="T34">）</text:span></text:span></text:p>
      <text:p text:style-name="P41">˙參訪龜山島（宜蘭縣頭城鎮烏石漁港）</text:p>
      <text:p text:style-name="P41">˙參訪龜山島歷史人文資源及生態環境（宜蘭縣頭城鎮）</text:p>
      <text:p text:style-name="P41">˙參訪台北縣貢寮鄉福隆旅遊服務中心（台北縣貢寮鄉）</text:p>
      <text:p text:style-name="P6"><text:span text:style-name="Strong_20_Emphasis"><text:span text:style-name="T37">9月6日</text:span></text:span><text:span text:style-name="Strong_20_Emphasis"><text:span text:style-name="T37">（</text:span></text:span><text:span text:style-name="Strong_20_Emphasis"><text:span text:style-name="T37">星期四</text:span></text:span><text:span text:style-name="Strong_20_Emphasis"><text:span text:style-name="T37">）</text:span></text:span></text:p>
      <text:p text:style-name="P41">˙<text:span text:style-name="T37">蒞臨</text:span><text:span text:style-name="T37">「傳愛－童心、童書到桃花源」活動</text:span><text:span text:style-name="T37">致詞</text:span><text:span text:style-name="T37">（桃園縣新屋鄉九斗休閒農場）</text:span></text:p>
      <text:p text:style-name="P33"><text:soft-page-break/>﹏﹏﹏﹏﹏﹏﹏﹏﹏﹏﹏﹏</text:p>
      <text:p text:style-name="府新聞稿">總統府新聞稿</text:p>
      <text:p text:style-name="P36">﹏﹏﹏﹏﹏﹏﹏﹏﹏﹏﹏﹏</text:p>
      <text:p text:style-name="P59">總統召開APEC高層會議</text:p>
      <text:p text:style-name="P30">中華民國96年9月4日</text:p>
      <text:p text:style-name="P54">陳總統水扁先生今天下午在總統府召開高層會議，就即將在本(9)月7日至9日於澳洲舉行的「亞太經濟合作會議(APEC)非正式經濟領袖會議」進行討論，會後作出六點裁示。</text:p>
      <text:p text:style-name="P54">本次代表陳總統前往與會的宏碁集團創辦人施振榮也參加，呂副總統秀蓮女士、行政院長張俊雄、總統府秘書長葉菊蘭、外交部部長黃志芳、行政院經建會主任委員何美玥、陸委會主任委員陳明通、環保署署長陳重信、衛生署署長侯勝茂、國家安全局局長許惠祐、新聞局局長謝志偉、總統府副秘書長陳其邁、國家安全會議副秘書長裘兆琳、經濟部次長謝發達、財政部次長張盛和、農委會副主任委員李健全及台灣經濟研究院院長洪德生均出席與會。</text:p>
      <text:p text:style-name="P54">總統在會議開始的致詞內容全文為：</text:p>
      <text:p text:style-name="P54">今天會議主要是對我國今年參與APEC領袖會議的相關準備工作，在最後階段從政策面進行整體檢視，也針對最新情勢發展，作必要的因應準備。</text:p>
      <text:p text:style-name="P53"><text:span text:style-name="T32">過去五年來，本人委請中央研究院李遠哲院長及林信義董事長、張忠謀董事長代表本人出席這項重要的國際會議，在確保我國尊嚴的前提下，均順利參加APEC各項會議，也提出我們的主張和倡議。今年，本人特別邀請施董事長出任領袖代表。大家都知道，施董事長為</text:span><text:soft-page-break/><text:span text:style-name="T32">台灣本土所培養的傑出成功企業家，不僅自創宏碁品牌，行銷全世界，為台灣打開國際知名度，讓台灣在全球科技版圖上能夠占有一席之</text:span><text:span text:style-name="T33">地，廣獲國際社會及企業界尊崇及讚譽，是台灣國家形象最佳代言人。</text:span></text:p>
      <text:p text:style-name="P54">由施董事長代表本人出席此次APEC非正式經濟領袖會議，相信以其過去在全球資訊業界所累積的經驗與資源，透過此次會議與各會員國溝通，一定可以有效爭取我國家利益。本人瞭解施領袖代表已經著手規劃擴大「APEC數位機會中心計畫」（ADOC 2.0）<text:span text:style-name="T40">──</text:span>這項計畫將以台灣擁有硬體的優勢，結合美國、日本、韓國等國的資源，全力來推動，期望縮減各區域的數位落差。施領袖代表將運用他在全球資訊業界的人脈資源，邀請全球資訊軟硬體大廠一同加入這項計畫，期盼APEC經濟體所有人民都能享受通訊科技所帶來的機會，進而為APEC發展數位共同體鋪路，相信這項計畫未來對於台灣及所有會員國都將有長遠的影響與貢獻。</text:p>
      <text:p text:style-name="P55">由於中國處處打壓，我國面臨的國際環境極為艱困。善用一切機會有效參與國際組織，彰顯台灣存在的價值，贏得國際社會尊重，只要對亞太地區有正面實質的貢獻，我們都應全力以赴。</text:p>
      <text:p text:style-name="P55">本人特別指示國安會統籌這次會議所有規劃與因應作為的相關準備，我相信各部會都很認真從事各項準備工作，也對今年特別的情勢做好狀況推演，並研擬因應對策。以下依照議程，先請各相關部門提出報告，再進行討論。</text:p>
      <text:p text:style-name="P55">在聽取各相關單位工作報告，並進行討論後，總統作出六點裁示，內容為：</text:p>
      <text:p text:style-name="P55">再次地感謝各位首長、同仁充分的準備、詳實的報告，以及熱烈的討論。經過今天會議的各項報告與討論，對於今年我國參與APEC非<text:soft-page-break/>正式經濟領袖會議所面臨的情勢，以及擬推動的策略，相信大家都已經有深入的瞭解。在國安會統籌協調之下，相關準備工作已大致就緒。本人在此作幾點結論，作為大家後續工作的依據：</text:p>
      <text:p text:style-name="P55">一、中國在國際外交上對台灣採取所謂的「挖光、堵光、擠光」的「三光」策略，不斷地打壓台灣、矮化台灣、孤立台灣。身為台灣民選總統、總統特使及領袖代表，有責任、有義務、更有使命來捍衛國家的主權、尊嚴及安全。面對中國的軍事威脅與外交打壓，我們不可能坐以待斃，我們要勇敢走出去，仍然要在國際舞台上擁有一席之地，來善盡國際責任與義務。</text:p>
      <text:p text:style-name="P56">二、過去台灣出席APEC非正式經濟領袖會議的代表在會中所提之倡議多廣泛獲得各會員體的迴響；「APEC數位機會中心」(ADOC)、「加強傳染性疾病疫苗研發及生產」、「APEC文化數位典藏交流計畫」，本人對於這些成果感到欣慰與光榮。未來台灣也將持續藉由經濟及科技的各項優勢，秉持開放合作及人道關懷的精神與各會員體分享機會與繁榮。</text:p>
      <text:p text:style-name="P56">三、今年我國為呼應APEC主辦會員體<text:span text:style-name="T40">—</text:span>澳洲所提「潔淨發展與氣候變遷」之理念，提出「綠色APEC契機」之倡議，盼藉APEC「經濟暨技術合作」之理念與方式，為會員體創造成長契機。請外交部、經濟部與環保署等相關部會積極與各會員國協調、溝通，將我方立場明確表達，也希望各國能夠支持我國今年擬提出之新倡議<text:span text:style-name="T40">—</text:span>「綠色APEC契機」。</text:p>
      <text:p text:style-name="P56">當前全球最關切的議題在於溫室效應造成氣候暖化及石化能源價格飆漲衝擊各國經濟，使低收入者的生活雪上加霜。因此，如何在永續發展與經濟成長之間謀求平衡，是世界各國亟須思考的一大挑戰。<text:soft-page-break/>尤其是WEO世界環境組織的倡議可否融入ADOC 2.0併請研辦。</text:p>
      <text:p text:style-name="P56">四、今年APEC領袖會議計畫推動一項橫跨太平洋的自由貿易區計畫，作為領袖會議宣言的建議，也可能為將來亞太自由貿易區（FTAAP）奠定基礎，對此我們表示支持。只要讓APEC更公平對待所有會員國、更有改革構想的倡議，我們都表肯定、支持，但堅決反對任何有損我國尊嚴與權益的安排。</text:p>
      <text:p text:style-name="P54">五、外交部已積極安排與多個國家舉行雙邊會談，希望能就實質雙邊關係進行深入會談，也希望各部會與今年APEC顧問們能全力協助領袖代表，在會談時適時提供專業且可行的建議，以豐富會談內容與實質效果。</text:p>
      <text:p text:style-name="P54">六、我國與美國、日本、澳洲與中國等大國互動是各界注意焦點，毋須自我設限，應把握機會，與各國領袖們廣泛交換意見，讓對方更瞭解台灣的用心與友誼。特別是跟中國領袖的接觸與對話，更應不卑不亢、毋庸迴避。</text:p>
      <text:p text:style-name="P54">最後，請領袖代表及代表團決策小組能夠重視並參考剛剛各部會所提出的報告與擬議以及與會各位先進的指教與提示。再次謝謝大家出席這次的會議，也要預祝台灣這次參與APEC會議一切都能夠順利、圓滿成功。</text:p>
      <text:p text:style-name="P60">副總統前往宜蘭參訪</text:p>
      <text:p text:style-name="P30">中華民國96年8月31日</text:p>
      <text:p text:style-name="P56">呂副總統秀蓮女士今天下午前往宜蘭參加「宜蘭產業發展座談會」，與鄉親分享寶貴意見，並提出宜蘭應發展農漁業科技化，才能為地方產業開創第二春；她並指出，宜蘭面向太平洋的好山好水，若能善加<text:soft-page-break/>利用，應可開闢一條「太平洋大道」，促進宜蘭觀光產業的國際化，為繁榮地方灌注活水與力量。</text:p>
      <text:p text:style-name="P56">副總統在座談會時首先聽取地方民意代表意見，大家踴躍的發言，包括縣、市政建設、產業發展，乃至對政府的建議與指教，副總統一一仔細傾聽，並在總結時指出，「交通」對一個地方好比是一個人的任督二脈，因此雪山隧道、北宜高速公路的通車對宜蘭地區應能帶來更大發展契機，不過由剛才各方發言中發現似乎地方人士對交通便利帶來的影響有著正反不一的意見，副總統肯定雪隧經過多年的辛苦開闢、許多人流血流汗才造就此一列為世界最難交通工程之一的心血結晶，然而因為交通時數的有效縮短，遊客往返北宜更加便利，卻也同時減少他們停留宜蘭過夜的動機，對地方產業發展造成影響。為了解決此一問題，副總統表示，或許可以朝向「Long Stay」經營型態思考，利用宜蘭的好山好水、秀麗風光，讓高齡人口選擇宜蘭為長住之地，是為可行之途；此外，針對推動地方產業發展，副總統也倡議應以創新思維來重新帶動，例如宜蘭地區農、漁業起家，宜蘭三星蔥更是馳名全台，但如果只是繼續墨守成規，而不加以創新，則無法獲得更大的進步，因此她建議應朝農漁業科技化努力，如此才能提高農漁品質，為宜蘭地區產業開創另一片更寬廣的天空。</text:p>
      <text:p text:style-name="P57">副總統也以宜蘭縣政府日前宣布停辦「童玩節」為例表示，童玩節雖已享譽國際，也曾造成萬人空巷，但是年復一年重複同樣的節目與活動，新鮮感漸失，加以現代社會人口趨勢日益變化，少子女化、高齡化社會逐漸成為社會型態主流，連帶影響了家庭參與類似「童玩節」活動的程度，她認為童玩節不是不能再舉辦，只是應策劃、多加些創意在其中，才能重新吸引人潮。</text:p>
      <text:p text:style-name="P57"><text:soft-page-break/>在抵達會場之前，一路的碧海藍天，副總統對在場所有宜蘭鄉親說，宜蘭面向太平洋，有著絕佳的海洋資源，因此海洋產業的發展對宜蘭地區而言也相當重要，她提議若能將這條海洋線好好開發運用，建立一條「太平洋大道」，讓大道上充滿各具特色的國際級觀光旅店，相信一定能吸引更多國內外觀光人潮，這條太平洋大道也會更加發光發熱。她表示，台灣是個海洋國家，大家應該深耕海洋文化，基於此她成立「民主太平洋聯盟」(DPU)，參與的環太平洋國家已由原先的28國，增加為33個國家，大家一起共同努力，希望能為太平洋世界更卓越發展作出貢獻。</text:p>
      <text:p text:style-name="P56">副總統話鋒一轉表示，台灣是世界唯一沒有加入「聯合國」的國家，陳總統提出以「台灣」名義加入聯合國，且積極戮力推動，並獲得國內高度民意支持，然而在野黨也提出另一版的返聯提案，她建議朝野應取得共識，結合兩案、團結力量，大家彼此目標既為一致，皆為進入聯合國，就沒有必要分散力量，只有團結才能產生更大能量，順利達成目標。</text:p>
      <text:p text:style-name="P56">晚間，副總統則前往頭城鎮參加里歐休閒渡假中心開幕典禮，該中心座落於海邊，夕陽西下、彩霞滿天，餘暉映照在草地上，滿目的藍色海洋，一望無際，橘色的光暈飄浮在海面上，一幅極美的宜蘭海景圖，副總統上台致詞時首先肯定該中心的設立應能為宜蘭觀光產業加入新的生命力，她表示，稍早在一場座談會中她強調宜蘭產業一定要「脫胎換骨」，現在看到里歐中心的成立，讓她想起礁溪搖身一變成為溫泉渡假聖地時，一轉身擺脫了情色風化印象，相信里歐的出現也一定可以讓宜蘭的風情得到更大展現。</text:p>
      <text:p text:style-name="P58">副總統告訴現場見證開幕典禮的賓客，一路上她看到許多特色風<text:soft-page-break/>格各異的建築，依偎著廣闊的藍色太平洋，這就是她心目中想像的「太平洋康莊大道」，她期許在鄉親及有心有力人士的協助與努力下，這條康莊大道能顯得更風華絕代，如果那天來臨，「民主太平洋聯盟」總部也許可以遷移來此，期盼所有人一起推動，讓這個美夢早日實現，「Together, We can make it！」</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6">編輯發行：總統府第二局</text:p>
            <text:p text:style-name="P16">地　　址：台北市重慶南路1段122號</text:p>
            <text:p text:style-name="Standard"><text:span text:style-name="T41">電　　話：（02）23</text:span><text:span text:style-name="T41">206254</text:span></text:p>
            <text:p text:style-name="P45"><text:span text:style-name="T41">（02）23113731轉6</text:span><text:span text:style-name="T41">2</text:span><text:span text:style-name="T41">5</text:span><text:span text:style-name="T41">2</text:span></text:p>
            <text:p text:style-name="P16">傳　　真：（02）23140748</text:p>
            <text:p text:style-name="P16">印　　刷：九茹印刷有限公司</text:p>
            <text:p text:style-name="P16">本報每週三發行（另於非公報發行日公布法律時增刊）</text:p>
            <text:p text:style-name="P16">定　　價：每份新臺幣35元</text:p>
            <text:p text:style-name="P46">半年新臺幣936元</text:p>
            <text:p text:style-name="P46">全年新臺幣1872元</text:p>
            <text:p text:style-name="Standard"><text:span text:style-name="T41">國內郵寄資費內含</text:span><text:span text:style-name="T41">(</text:span><text:span text:style-name="T41">零購、掛號及國外郵資外加)</text:span></text:p>
            <text:p text:style-name="P16">郵政劃撥儲金帳號：18796835</text:p>
            <text:p text:style-name="P16">戶　　名：總統府第二局</text:p>
          </table:table-cell>
          <table:covered-table-cell/>
          <table:covered-table-cell/>
          <table:covered-table-cell/>
        </table:table-row>
        <table:table-row table:style-name="表格8.2">
          <table:table-cell table:style-name="表格8.A2" table:number-columns-spanned="4" office:value-type="string">
            <text:p text:style-name="P17">零購請洽總統府第二局或政府出版品展售門市</text:p>
          </table:table-cell>
          <table:covered-table-cell/>
          <table:covered-table-cell/>
          <table:covered-table-cell/>
        </table:table-row>
        <table:table-row table:style-name="表格8.3">
          <table:table-cell table:style-name="表格8.A3" office:value-type="string">
            <text:p text:style-name="P18">國家書坊台視總店</text:p>
          </table:table-cell>
          <table:table-cell table:style-name="表格8.A3" table:number-columns-spanned="2" office:value-type="string">
            <text:p text:style-name="P21"><text:span text:style-name="T43">/105台北市松山區八德路3段10號</text:span><text:span text:style-name="T43">B1</text:span></text:p>
          </table:table-cell>
          <table:covered-table-cell/>
          <table:table-cell table:style-name="表格8.A3" office:value-type="string">
            <text:p text:style-name="P21"><text:span text:style-name="T43">/</text:span><text:span text:style-name="T43">（</text:span><text:span text:style-name="T43">02</text:span><text:span text:style-name="T43">）</text:span><text:span text:style-name="T43">25781515</text:span><text:span text:style-name="T43">轉284</text:span></text:p>
          </table:table-cell>
        </table:table-row>
        <table:table-row table:style-name="表格8.3">
          <table:table-cell table:style-name="表格8.A3" office:value-type="string">
            <text:p text:style-name="P19">五南文化廣場台中總店</text:p>
          </table:table-cell>
          <table:table-cell table:style-name="表格8.A3" table:number-columns-spanned="2" office:value-type="string">
            <text:p text:style-name="P21"><text:span text:style-name="T45">/400</text:span><text:span text:style-name="T45">台中市中山路</text:span><text:span text:style-name="T45">6</text:span><text:span text:style-name="T45">號</text:span></text:p>
          </table:table-cell>
          <table:covered-table-cell/>
          <table:table-cell table:style-name="表格8.A3" office:value-type="string">
            <text:p text:style-name="P21"><text:span text:style-name="T45">/</text:span><text:span text:style-name="T45">（</text:span><text:span text:style-name="T45">04</text:span><text:span text:style-name="T45">）</text:span><text:span text:style-name="T45">22260330</text:span><text:span text:style-name="T45">轉</text:span><text:span text:style-name="T45">27</text:span></text:p>
          </table:table-cell>
        </table:table-row>
        <table:table-row table:style-name="表格8.3">
          <table:table-cell table:style-name="表格8.A3" office:value-type="string">
            <text:p text:style-name="P19">五南文化廣場台大法學店</text:p>
          </table:table-cell>
          <table:table-cell table:style-name="表格8.A3" table:number-columns-spanned="2" office:value-type="string">
            <text:p text:style-name="P21"><text:span text:style-name="T45">/100</text:span><text:span text:style-name="T45">台北市銅山街</text:span><text:span text:style-name="T45">1</text:span><text:span text:style-name="T45">號</text:span></text:p>
          </table:table-cell>
          <table:covered-table-cell/>
          <table:table-cell table:style-name="表格8.A3" office:value-type="string">
            <text:p text:style-name="P21"><text:span text:style-name="T45">/</text:span><text:span text:style-name="T45">（</text:span><text:span text:style-name="T45">02</text:span><text:span text:style-name="T45">）</text:span><text:span text:style-name="T45">33224985</text:span></text:p>
          </table:table-cell>
        </table:table-row>
        <table:table-row table:style-name="表格8.3">
          <table:table-cell table:style-name="表格8.A3" office:value-type="string">
            <text:p text:style-name="P19">五南文化廣場逢甲店</text:p>
          </table:table-cell>
          <table:table-cell table:style-name="表格8.A3" table:number-columns-spanned="2" office:value-type="string">
            <text:p text:style-name="P21"><text:span text:style-name="T45">/</text:span><text:span text:style-name="T45">407台中市河南路</text:span><text:span text:style-name="T45">2</text:span><text:span text:style-name="T45">段</text:span><text:span text:style-name="T45">240</text:span><text:span text:style-name="T45">號</text:span></text:p>
          </table:table-cell>
          <table:covered-table-cell/>
          <table:table-cell table:style-name="表格8.A3" office:value-type="string">
            <text:p text:style-name="P21"><text:span text:style-name="T43">/</text:span><text:span text:style-name="T45">（</text:span><text:span text:style-name="T45">04</text:span><text:span text:style-name="T45">）</text:span><text:span text:style-name="T45">27055800</text:span></text:p>
          </table:table-cell>
        </table:table-row>
        <table:table-row table:style-name="表格8.3">
          <table:table-cell table:style-name="表格8.A3" office:value-type="string">
            <text:p text:style-name="P19">五南文化廣場高雄店</text:p>
          </table:table-cell>
          <table:table-cell table:style-name="表格8.A3" table:number-columns-spanned="2" office:value-type="string">
            <text:p text:style-name="P21"><text:span text:style-name="T45">/800</text:span><text:span text:style-name="T45">高雄市新興區中山一路</text:span><text:span text:style-name="T45">290</text:span><text:span text:style-name="T45">號</text:span></text:p>
          </table:table-cell>
          <table:covered-table-cell/>
          <table:table-cell table:style-name="表格8.A3" office:value-type="string">
            <text:p text:style-name="P21"><text:span text:style-name="T43">/</text:span><text:span text:style-name="T43">（</text:span><text:span text:style-name="T43">07</text:span><text:span text:style-name="T43">）</text:span><text:span text:style-name="T43">2351960</text:span></text:p>
          </table:table-cell>
        </table:table-row>
        <table:table-row table:style-name="表格8.3">
          <table:table-cell table:style-name="表格8.A3" office:value-type="string">
            <text:p text:style-name="P19">五南文化廣場屏東店</text:p>
          </table:table-cell>
          <table:table-cell table:style-name="表格8.A3" table:number-columns-spanned="2" office:value-type="string">
            <text:p text:style-name="P21"><text:span text:style-name="T45">/900</text:span><text:span text:style-name="T45">屏東市民族路</text:span><text:span text:style-name="T45">104</text:span><text:span text:style-name="T45">號</text:span><text:span text:style-name="T45">2</text:span><text:span text:style-name="T45">樓</text:span></text:p>
          </table:table-cell>
          <table:covered-table-cell/>
          <table:table-cell table:style-name="表格8.A3" office:value-type="string">
            <text:p text:style-name="P21"><text:span text:style-name="T43">/</text:span><text:span text:style-name="T45">（</text:span><text:span text:style-name="T45">08</text:span><text:span text:style-name="T45">）</text:span><text:span text:style-name="T45">7324020</text:span></text:p>
          </table:table-cell>
        </table:table-row>
        <table:table-row table:style-name="表格8.9">
          <table:table-cell table:style-name="表格8.A9" table:number-columns-spanned="2" office:value-type="string">
            <text:p text:style-name="P47"><draw:frame draw:style-name="fr4" draw:name="條碼" text:anchor-type="as-char" svg:width="5.415cm" svg:height="2.715cm" draw:z-index="0"><draw:image xlink:href="Pictures/100000000000048900000264B7F62DB1FF5D74FA.png" xlink:type="simple" xlink:show="embed" xlink:actuate="onLoad"/></draw:frame></text:p>
            <text:p text:style-name="P48">GPN：</text:p>
            <text:p text:style-name="P48">2000100002</text:p>
          </table:table-cell>
          <table:covered-table-cell/>
          <table:table-cell table:style-name="表格8.A9" table:number-columns-spanned="2" office:value-type="string">
            <text:p text:style-name="P20"><draw:frame draw:style-name="fr1" draw:name="框架1" text:anchor-type="char" svg:x="3.577cm" svg:y="1.027cm" svg:width="3.78cm" svg:height="2.438cm" draw:z-index="17"><draw:text-box><text:p text:style-name="P23">臺灣郵政</text:p><text:p text:style-name="P22"><text:span text:style-name="T50">台北誌字第861號</text:span><text:span text:style-name="T51">執照登記為雜誌交寄</text:span></text:p></draw:text-box></draw:frame></text:p>
          </table: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a0"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a"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a1"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61號</text:p>
      </style:header>
      <style:header-first>
        <text:p text:style-name="Header_20_left"/>
      </style:header-first>
      <style:footer>
        <text:p text:style-name="MP1"><draw:frame draw:style-name="Mfr1" draw:name="框架2" text:anchor-type="paragraph" svg:y="0.002cm" draw:z-index="16"><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8-31T14:07:00</meta:creation-date>
    <dc:creator>oop</dc:creator>
    <dc:date>2007-09-10T10:09:00</dc:date>
    <meta:print-date>2007-09-10T10:09:00</meta:print-date>
    <meta:editing-cycles>37</meta:editing-cycles>
    <meta:editing-duration>PT3H59M</meta:editing-duration>
    <meta:document-statistic meta:table-count="8" meta:image-count="1" meta:object-count="0" meta:page-count="18" meta:paragraph-count="236" meta:word-count="8152" meta:character-count="8930" meta:non-whitespace-character-count="860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