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令.項1">
      <style:paragraph-properties fo:margin-left="3.951cm" fo:margin-right="0cm" fo:text-indent="-0.494cm" style:auto-text-indent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令.條">
      <style:paragraph-properties fo:margin-left="0cm" fo:margin-right="0cm" fo:text-indent="0cm" style:auto-text-indent="false"/>
    </style:style>
    <style:style style:name="P16" style:family="paragraph" style:parent-style-name="令.條">
      <style:paragraph-properties fo:margin-left="2.48cm" fo:margin-right="0cm" fo:text-indent="-2.48cm" style:auto-text-indent="false"/>
    </style:style>
    <style:style style:name="P17" style:family="paragraph" style:parent-style-name="令.條">
      <style:paragraph-properties fo:margin-left="3.351cm" fo:margin-right="0cm" fo:text-indent="-3.351cm" style:auto-text-indent="false"/>
    </style:style>
    <style:style style:name="P18" style:family="paragraph" style:parent-style-name="Header">
      <style:paragraph-properties fo:line-height="0.035cm"/>
    </style:style>
    <style:style style:name="P19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六十二年六月二十九日</text:p>
          </table:table-cell>
        </table:table-row>
      </table:table>
      <text:p text:style-name="P20">茲修正行政院新聞局組織條例，公布之。</text:p>
      <text:p text:style-name="P21">總　　　統　蔣中正</text:p>
      <text:p text:style-name="P21">行政院院長　蔣經國</text:p>
      <text:p text:style-name="P19">行政院新聞局組織條例</text:p>
      <text:p text:style-name="日期"><text:soft-page-break/>六十二年六月二十九日修正公布</text:p>
      <text:p text:style-name="P14">第　一　條　　新聞局主管闡明國家政策，宣達政令、政績，輔導與管理大眾傳播事業及發布國內外新聞等事項。</text:p>
      <text:p text:style-name="P15">第　二　條　　新聞局設左列各處、室，並得分科辦事：</text:p>
      <text:p text:style-name="P4">一、國內宣傳處。</text:p>
      <text:p text:style-name="P4">二、國際宣傳處。</text:p>
      <text:p text:style-name="P4">三、出版事業處。</text:p>
      <text:p text:style-name="P4">四、電影事業處。</text:p>
      <text:p text:style-name="P4">五、廣播電視事業處。</text:p>
      <text:p text:style-name="P4">六、資料編譯處。</text:p>
      <text:p text:style-name="P4">七、視聽資料室。</text:p>
      <text:p text:style-name="P4">八、聯絡室。</text:p>
      <text:p text:style-name="P4">九、秘書室。</text:p>
      <text:p text:style-name="P15">第　三　條　　國內宣傳處掌理左列事項：</text:p>
      <text:p text:style-name="P4">一、國內宣傳工作之策劃事項。</text:p>
      <text:p text:style-name="P4">二、各項政策及政令之闡述事項。</text:p>
      <text:p text:style-name="P4">三、地方政府宣傳業務之督導事項。</text:p>
      <text:p text:style-name="P4">四、政府與新聞界之聯繫事項。</text:p>
      <text:p text:style-name="P4">五、新聞事業之輔導事項。</text:p>
      <text:p text:style-name="P4">六、記者因業務出國之審核及管理事項。</text:p>
      <text:p text:style-name="P4">七、輿論公意之蒐集、分析及全國性民意測驗事項。</text:p>
      <text:p text:style-name="P4"><text:soft-page-break/>八、政府公共關係業務之推行事項。</text:p>
      <text:p text:style-name="P4">九、其他有關國內宣傳事項。</text:p>
      <text:p text:style-name="P15">第　四　條　　國際宣傳處掌理左列事項：</text:p>
      <text:p text:style-name="P4">一、國際宣傳工作之策劃事項。</text:p>
      <text:p text:style-name="P4">二、新聞局駐外單位之工作指揮及考核事項。</text:p>
      <text:p text:style-name="P4">三、國際展覽之參加策劃事項。</text:p>
      <text:p text:style-name="P4">四、對外宣傳書刊及視聽資料之統一運用事項。</text:p>
      <text:p text:style-name="P4">五、其他有關國際宣傳事項。</text:p>
      <text:p text:style-name="P15">第　五　條　　出版事業處掌理左列事項：</text:p>
      <text:p text:style-name="P4">一、出版事業之登記及管理事項。</text:p>
      <text:p text:style-name="P4">二、出版事業之獎勵與補助事項。</text:p>
      <text:p text:style-name="P4">三、出版品之登記及統計事項。</text:p>
      <text:p text:style-name="P4">四、國外出版品進口之審核事項。</text:p>
      <text:p text:style-name="P4">五、國內出版品出口之審核事項。</text:p>
      <text:p text:style-name="P4">六、出版法令之擬訂事項。</text:p>
      <text:p text:style-name="P4">七、其他有關出版行政事項。</text:p>
      <text:p text:style-name="P15">第　六　條　　電影事業處掌理左列事項：</text:p>
      <text:p text:style-name="P4">一、電影製片事業之輔導、管理及獎助事項。</text:p>
      <text:p text:style-name="P4">二、電影機構、團體之輔導及管理事項。</text:p>
      <text:p text:style-name="P4">三、電影片之規劃、分配、檢查及准演執照之核發事項。</text:p>
      <text:p text:style-name="P4">四、違法電影之修剪、取締及保管事項。</text:p>
      <text:p text:style-name="P4"><text:soft-page-break/>五、電影片檢查標準之解釋事項。</text:p>
      <text:p text:style-name="P4">六、電影事業之調查及統計事項。</text:p>
      <text:p text:style-name="P4">七、電影事業之國際活動事項。</text:p>
      <text:p text:style-name="P15">第　七　條　　廣播電視事業處掌理左列事項：</text:p>
      <text:p text:style-name="P4">一、廣播事業之輔導及管理事項。</text:p>
      <text:p text:style-name="P4">二、電視事業之輔導及管理事項。</text:p>
      <text:p text:style-name="P4">三、廣播、電視機構、團體及節目供應事業之輔導及管理事項。</text:p>
      <text:p text:style-name="P4">四、廣播、電視事業之調查及統計事項。</text:p>
      <text:p text:style-name="P4">五、廣播、電視事業之國際活動事項。</text:p>
      <text:p text:style-name="P15">第　八　條　　資料編譯處掌理左列事項：</text:p>
      <text:p text:style-name="P4">一、國際問題與國內外輿論之研究、分析及編譯事項。</text:p>
      <text:p text:style-name="P4">二、圖書、資料之蒐集、整理及保管事項。</text:p>
      <text:p text:style-name="P4">三、新聞、圖書、雜誌記載內容之分析事項。</text:p>
      <text:p text:style-name="P4">四、中外文宣傳書刊之編撰、出版及分發事項。</text:p>
      <text:p text:style-name="P4">五、中外文新聞資料之製作、編纂及運用事項。</text:p>
      <text:p text:style-name="P4">六、重要對外宣傳文件之翻譯事項。</text:p>
      <text:p text:style-name="P4">七、新聞外電處理事項。</text:p>
      <text:p text:style-name="P4">八、其他有關宣傳資料之研究及編譯事項。</text:p>
      <text:p text:style-name="P15">第　九　條　　視聽資料室掌理左列事項：</text:p>
      <text:p text:style-name="P4">一、新聞照片、幻燈片之製作及供應事項。</text:p>
      <text:p text:style-name="P4">二、新聞片、紀錄片及電視片之製作、供應事項。</text:p>
      <text:p text:style-name="P4"><text:soft-page-break/>三、對外廣播電視節目之製作及交換事項。</text:p>
      <text:p text:style-name="P4">四、協助國外電視隊及獨立製片人在臺拍攝紀錄片事項。</text:p>
      <text:p text:style-name="P4">五、協調國內製片機構發行國外宣傳影片事項。</text:p>
      <text:p text:style-name="P4">六、其他有關視聽資料製作及應用事項。</text:p>
      <text:p text:style-name="P15">第　十　條　　聯絡室掌理左列事項：</text:p>
      <text:p text:style-name="P4">一、外國駐華記者之聯絡事項。</text:p>
      <text:p text:style-name="P4">二、外國新聞從業人員來華訪問之接待事項。</text:p>
      <text:p text:style-name="P4">三、外籍人士來華訪問之接待事項。</text:p>
      <text:p text:style-name="P4">四、駐華外籍人士之聯繫事項。</text:p>
      <text:p text:style-name="P4">五、其他有關聯絡及接待事項。</text:p>
      <text:p text:style-name="P16"><text:span text:style-name="T6">第十一條</text:span><text:span text:style-name="T7">　　</text:span>秘書室掌理關於文書、機要、電務、印信、出納、庶務、財產管理、研究發展、公文稽催考核及其他不屬於各處、室事項。</text:p>
      <text:p text:style-name="P16"><text:span text:style-name="T6">第十二條</text:span><text:span text:style-name="T7">　　</text:span>新聞局置局長一人，其職位列第十四職等，綜理全局事務，並指揮監督所屬機構及職員。副局長二人，職位列第十三職等，襄助局長處理局務。</text:p>
      <text:p text:style-name="P16"><text:span text:style-name="T6">第十三條</text:span><text:span text:style-name="T7">　　</text:span>新聞局置主任秘書一人，處長六人，專門委員五人至七人，職位均列第十至第十二職等；副處長六人，主任二人，職位均列第九至第十一職等；秘書四人至六人，職位列第六至第九職等，其中二人得列第十或第十一職等；編譯二人至四人，技正一人或二人，職位均列第八至第十職等；編審四人至六人，職位列第六至第九職等，其中二人得列第十或第十一職等；科長十四人至二十二人，專員十二人至二十人，編輯六人至十人，編導一人至三人，職位均列第六至第九職等；科員八人至十二人，辦事員八人至十二人，職位均列第一至第五職等，其中科員四人，得列第六或第七職等；技士四人至六人，職位列第三至第五職等，其中二人得列第六或第七職<text:soft-page-break/>等；技佐二人至五人，職位列第三至第五職等；書記十人至十八人，職位列第一至第三職等。</text:p>
      <text:p text:style-name="P16"><text:span text:style-name="T6">第十四條</text:span><text:span text:style-name="T7">　　</text:span>新聞局設人事室，置主任一人，副主任一人，職位均列第六至第九職等；依法辦理人事管理事項，所需人員就本條例規定員額內派充。</text:p>
      <text:p text:style-name="P16"><text:span text:style-name="T6">第十五條</text:span><text:span text:style-name="T7">　　</text:span>新聞局設會計室，置主任一人，職位列第六至第九職等；依法辦理歲計、會計、統計事項，所需人員就本條例規定員額內派充。</text:p>
      <text:p text:style-name="P16"><text:span text:style-name="T6">第十六條</text:span><text:span text:style-name="T7">　　</text:span>第十二條至第十五條所定各職稱人員，其職位之職系，依公務職位分類法及職系說明書，就一般行政管理、新聞行政、新聞報導、公共關係、編輯、翻譯、人事行政、社會教育行政、圖書館管理、文書、事務管理、會計、統計及其他有關職系選用之。</text:p>
      <text:p text:style-name="P17"><text:span text:style-name="T6">第十七條</text:span><text:span text:style-name="T7">　　</text:span>新聞局得用顧問九人至十一人，其中專任五人，職位列第十至第十二職等，餘為無給職。</text:p>
      <text:p text:style-name="P17"><text:span text:style-name="T6">第十八條</text:span><text:span text:style-name="T7">　　</text:span>新聞局於必要時，得呈准行政院設委員會，聘請有關專家充任委員，均為無給職。</text:p>
      <text:p text:style-name="P17"><text:span text:style-name="T6">第十九條</text:span><text:span text:style-name="T7">　　</text:span>新聞局視事實需要，得於國內外適當地點，設辦事機構，其組織通則另定之。</text:p>
      <text:p text:style-name="P17"><text:span text:style-name="T6">第二十條</text:span><text:span text:style-name="T7">　　</text:span>新聞局辦事細則，由局擬訂，報請行政院核定之。</text:p>
      <text:p text:style-name="P14">第二十一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貳玖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六月二十九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九二號</text:span><text:span text:style-name="MT12"><text:tab/></text:span><text:span text:style-name="MT10"><text:page-number text:select-page="current">6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九二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九二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6:35:00</meta:creation-date>
    <dc:creator>oop</dc:creator>
    <dc:date>2007-03-26T15:48:00</dc:date>
    <meta:print-date>2005-02-17T11:53:00</meta:print-date>
    <meta:editing-cycles>6</meta:editing-cycles>
    <meta:editing-duration>PT4M</meta:editing-duration>
    <meta:document-statistic meta:table-count="1" meta:image-count="0" meta:object-count="0" meta:page-count="6" meta:paragraph-count="97" meta:word-count="2195" meta:character-count="2293" meta:non-whitespace-character-count="219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