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letter-spacing="0.007cm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5">四十三年六月八日</text:p>
      <text:p text:style-name="P6"><text:span text:style-name="T2">懲治走私條例施行期間，再予延長九個月，自中華民國四十三年六月十一日起，至四十四年三月十日止。此令。</text:span></text:p>
      <text:p text:style-name="P8">總　　　統　蔣中正</text:p>
      <text:p text:style-name="P6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98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50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9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23T15:33:00</meta:creation-date>
    <dc:creator>jlwang</dc:creator>
    <dc:date>2009-05-05T15:22:00</dc:date>
    <meta:print-date>2008-04-15T14:1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100" meta:character-count="189" meta:non-whitespace-character-count="10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