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3.351cm" fo:margin-right="0cm" fo:text-indent="-3.351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2" style:family="paragraph" style:parent-style-name="Header">
      <style:paragraph-properties fo:line-height="0.035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六年十一月十五日</text:p>
          </table:table-cell>
        </table:table-row>
      </table:table>
      <text:p text:style-name="P19">茲制定經濟部中央地質調查所組織條例，公布之。</text:p>
      <text:p text:style-name="P20">總<text:span text:style-name="T4"> <text:s text:c="3"/></text:span>　統　嚴家淦</text:p>
      <text:p text:style-name="P20">行政院院長　蔣經國</text:p>
      <text:p text:style-name="P20">經濟部部長　孫運璿</text:p>
      <text:p text:style-name="P21"><text:soft-page-break/>經濟部中央地質調查所組織條例</text:p>
      <text:p text:style-name="P20">六十六年十一月十五日公布</text:p>
      <text:p text:style-name="P15">第　一　條　　經濟部為辦理全國地質礦產調查及研究，設中央地質調查所。</text:p>
      <text:p text:style-name="P17">第　二　條　　本所掌理左列事項：</text:p>
      <text:p text:style-name="P10">一、地質調查及各類地質圖之編製事項。</text:p>
      <text:p text:style-name="P10">二、各種基本地質科學之研究事項。</text:p>
      <text:p text:style-name="P10">三、工程地質、地下水地質及各種應用地質之調查、研究與服務事項。</text:p>
      <text:p text:style-name="P10">四、國內外能源及礦產資源之調查與探勘、開發之協助事項。</text:p>
      <text:p text:style-name="P10">五、各種天然地變發生之研判及預防事項。</text:p>
      <text:p text:style-name="P10">六、地質標本及地層岩心之蒐集、研究與管理事項。</text:p>
      <text:p text:style-name="P10">七、各種地質調查、研究報告之編纂、出版及供應事項。</text:p>
      <text:p text:style-name="P10">八、地質調查、研究計畫之擬訂及國內外地質業務之聯繫與合作事項。</text:p>
      <text:p text:style-name="P10">九、其他有關地質調查、研究事項。</text:p>
      <text:p text:style-name="P15">第　三　條　　本所設五組一室，分掌前條所列事項，並得分科辦事。</text:p>
      <text:p text:style-name="P15">第　四　條　　<text:span text:style-name="T2">本所設秘書室，掌理文書、印信、事務、出納、議事、財產保管及其他不屬於各組、室事項。</text:span></text:p>
      <text:p text:style-name="P15">第　五　條　　本所置所長一人，綜理所務，並指揮、監督所屬人員；副所長一人，襄理所務職位均列第十至第十四職等。</text:p>
      <text:p text:style-name="P15">第　六　條　　本所置主任秘書一人，組長五人，主任一人，技正六人至八人，職位均列第八至第十一職等；秘書一人，科長十人至十四人，編審一人，專員一人或二人，職位均列第六至第九職等；科員二人至四人，辦事員四人至六人，技士十四人至二十人，技佐十五人至二十三人，職位均<text:soft-page-break/>列第三至第五職等，其中科員一人或二人，技士五人至七人，職位得列第六或第七職等；書記六人至十人，職位列第一至第三職等。</text:p>
      <text:p text:style-name="P15">第　七　條　　本所設人事室及會計室，各置主任一人，職位均列第六至第九職等，依法律規定，分別辦理人事、歲計、會計及統計事項。</text:p>
      <text:p text:style-name="P11">前項各室所需工作人員，應就本條例所定員額內派充之。</text:p>
      <text:p text:style-name="P15">第　八　條　　第五條至第七條所定各職稱人員，其職位之職系，依公務職位分類法及職系說明書就地質、採礦工程、土木工程、測量、物理、化學、冶金、機械工程、石油開採工程、一般行政管理、人事行政、文書、事務管理、會計、統計及其他有關職系選用之。</text:p>
      <text:p text:style-name="P15">第　九　條　　本所關於學術研究事項，得洽商國內外有關學術機關合作辦理。</text:p>
      <text:p text:style-name="P15">第　十　條　　本所得以合約方式接受委託，承辦有關地質調查及專案研究工作。</text:p>
      <text:p text:style-name="P18"><text:span text:style-name="T9">第十一條</text:span><text:span text:style-name="T10">　　</text:span>本所對外行文，以經濟部名義行之。但關於左列事項，得由所行文：</text:p>
      <text:p text:style-name="P10">一、依照部定辦法督導進行事項。</text:p>
      <text:p text:style-name="P10">二、曾經報部核准事項。</text:p>
      <text:p text:style-name="P18"><text:span text:style-name="T9">第十二條</text:span><text:span text:style-name="T10">　　</text:span>本所辦事細則，由所擬定，報請經濟部核定之。</text:p>
      <text:p text:style-name="P18"><text:span text:style-name="T9">第十三條</text:span><text:span text:style-name="T10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3300" style:font-name="Times New Roman" fo:font-family="'Times New Roman'" style:font-family-generic="roman" style:font-pitch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柒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十一月十六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七八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七八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七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5:01:00</meta:creation-date>
    <dc:creator>JLWang</dc:creator>
    <dc:date>2007-04-10T17:09:00</dc:date>
    <meta:print-date>2005-02-17T11:53:00</meta:print-date>
    <meta:editing-cycles>8</meta:editing-cycles>
    <meta:editing-duration>PT3M</meta:editing-duration>
    <meta:document-statistic meta:table-count="1" meta:image-count="0" meta:object-count="0" meta:page-count="3" meta:paragraph-count="41" meta:word-count="1115" meta:character-count="1200" meta:non-whitespace-character-count="111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