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3.446cm" fo:margin-left="-0.049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9.94cm"/>
    </style:style>
    <style:style style:name="表格2.1" style:family="table-row">
      <style:table-row-properties style:row-height="1.8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.項1">
      <style:paragraph-properties fo:margin-left="3.951cm" fo:margin-right="0cm" fo:text-indent="-0.494cm" style:auto-text-indent="false"/>
    </style:style>
    <style:style style:name="P2" style:family="paragraph" style:parent-style-name="Salutation_20__28_user_29_">
      <style:paragraph-properties fo:text-align="justify" fo:text-align-last="justify" style:justify-single-word="false"/>
    </style:style>
    <style:style style:name="P3" style:family="paragraph" style:parent-style-name="扁游">
      <style:paragraph-properties fo:margin-top="0.085cm" fo:margin-bottom="0cm" loext:contextual-spacing="false"/>
    </style:style>
    <style:style style:name="P4" style:family="paragraph" style:parent-style-name="Header">
      <style:paragraph-properties fo:line-height="0.035cm"/>
    </style:style>
    <style:style style:name="P5" style:family="paragraph" style:parent-style-name="令.條">
      <style:paragraph-properties fo:margin-left="2.469cm" fo:margin-right="0cm" fo:text-indent="-2.469cm" style:auto-text-indent="false"/>
    </style:style>
    <style:style style:name="P6" style:family="paragraph" style:parent-style-name="令.條">
      <style:paragraph-properties fo:margin-left="2.48cm" fo:margin-right="0cm" fo:text-indent="-2.48cm" style:auto-text-indent="false"/>
    </style:style>
    <style:style style:name="P7" style:family="paragraph" style:parent-style-name="令.條">
      <style:paragraph-properties fo:margin-left="3.351cm" fo:margin-right="0cm" fo:text-indent="-3.351cm" style:auto-text-indent="false"/>
    </style:style>
    <style:style style:name="P8" style:family="paragraph" style:parent-style-name="令.項">
      <style:paragraph-properties fo:margin-left="2.469cm" fo:margin-right="0cm" fo:text-indent="0.988cm" style:auto-text-indent="false"/>
    </style:style>
    <style:style style:name="P9" style:family="paragraph" style:parent-style-name="令頭2">
      <style:paragraph-properties fo:margin-left="0.988cm" fo:margin-right="0cm" fo:text-indent="0cm" style:auto-text-indent="false"/>
    </style:style>
    <style:style style:name="P10" style:family="paragraph" style:parent-style-name="令頭1">
      <style:paragraph-properties fo:margin-left="0cm" fo:margin-right="0cm" fo:text-indent="0.988cm" style:auto-text-indent="false"/>
    </style:style>
    <style:style style:name="P11" style:family="paragraph" style:parent-style-name="令.日">
      <style:paragraph-properties fo:margin-top="0.212cm" fo:margin-bottom="0.212cm" loext:contextual-spacing="false"/>
    </style:style>
    <style:style style:name="P12" style:family="paragraph" style:parent-style-name="令.日">
      <style:paragraph-properties fo:margin-top="0.212cm" fo:margin-bottom="0.212cm" loext:contextual-spacing="false" fo:text-align="justify" style:justify-single-word="false"/>
      <style:text-properties fo:font-size="14pt" style:font-size-asian="14pt"/>
    </style:style>
    <style:style style:name="P13" style:family="paragraph" style:parent-style-name="Standard">
      <style:paragraph-properties fo:text-align="justify" fo:text-align-last="justify" style:justify-single-word="false"/>
    </style:style>
    <style:style style:name="P14" style:family="paragraph" style:parent-style-name="Standard">
      <style:paragraph-properties fo:line-height="0.035cm"/>
    </style:style>
    <style:style style:name="P15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6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8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9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20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21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2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2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24" style:family="paragraph" style:parent-style-name="Footer">
      <style:paragraph-properties fo:margin-left="0cm" fo:margin-right="0.635cm" fo:line-height="0.035cm" fo:text-indent="0cm" style:auto-text-indent="false"/>
    </style:style>
    <style:style style:name="P25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8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9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0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31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2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3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4" style:family="paragraph">
      <loext:graphic-properties draw:fill="none" draw:fill-color="#ffffff"/>
      <style:paragraph-properties style:writing-mode="lr-tb"/>
    </style:style>
    <style:style style:name="P3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style:font-name-asian="Times New Roman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letter-spacing="0.088cm"/>
    </style:style>
    <style:style style:name="T6" style:family="text">
      <style:text-properties fo:letter-spacing="-0.053cm"/>
    </style:style>
    <style:style style:name="T7" style:family="text">
      <style:text-properties style:font-name="標楷體"/>
    </style:style>
    <style:style style:name="T8" style:family="text">
      <style:text-properties style:font-name="標楷體"/>
    </style:style>
    <style:style style:name="T9" style:family="text">
      <style:text-properties style:font-name="標楷體" fo:font-size="16pt" style:font-size-asian="16pt"/>
    </style:style>
    <style:style style:name="T10" style:family="text">
      <style:text-properties style:font-name="標楷體" fo:font-size="10pt" style:font-size-asian="10pt"/>
    </style:style>
    <style:style style:name="T11" style:family="text">
      <style:text-properties style:font-name="標楷體" fo:font-size="10pt" style:font-size-asian="10pt"/>
    </style:style>
    <style:style style:name="T12" style:family="text">
      <style:text-properties style:font-name="標楷體" fo:font-size="14pt" style:font-size-asian="14pt"/>
    </style:style>
    <style:style style:name="T13" style:family="text">
      <style:text-properties style:font-name="標楷體" fo:font-size="14pt" style:font-size-asian="14pt"/>
    </style:style>
    <style:style style:name="T14" style:family="text">
      <style:text-properties style:font-name="標楷體" fo:font-size="12pt" style:font-size-asian="12pt"/>
    </style:style>
    <style:style style:name="T15" style:family="text">
      <style:text-properties style:font-name="Arial" fo:font-size="10pt" fo:font-weight="bold" style:font-size-asian="10pt" style:font-weight-asian="bold"/>
    </style:style>
    <style:style style:name="T16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@標楷體" fo:font-size="15pt" fo:letter-spacing="-0.02cm" fo:language="en" fo:country="US" style:font-name-asian="@標楷體" style:font-size-asian="15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0% 100%" style:font-name="標楷體" fo:font-size="9.5pt" fo:letter-spacing="-0.02cm" fo:language="en" fo:country="US" style:font-name-asian="標楷體" style:font-size-asian="9.5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6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7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568603304" text:id="ct568603304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568600304" text:id="ct568600304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568605344" text:id="ct568605344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568603184" text:id="ct568603184">
          <text:insertion>
            <office:change-info>
              <dc:creator>Unknown</dc:creator>
              <dc:date>1996-12-02T11:1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5">總統令</text:p>
          </table:table-cell>
          <table:table-cell table:style-name="表格1.A1" office:value-type="string">
            <text:p text:style-name="P13">中華民國八十五年一月二十四日</text:p>
            <text:p text:style-name="P2">華總字第八五<text:span text:style-name="T2">○○○</text:span>二<text:span text:style-name="T2">○</text:span>八九<text:span text:style-name="T2">○</text:span>號</text:p>
          </table:table-cell>
        </table:table-row>
      </table:table>
      <text:p text:style-name="P10">茲修正中華民國總統府組織法，公布之。</text:p>
      <text:p text:style-name="P3"><text:change-start text:change-id="ct568603304"/><text:span text:style-name="T3">總　　　統　</text:span><text:change-end text:change-id="ct568603304"/><text:span text:style-name="T3">李登輝</text:span><text:change-start text:change-id="ct568600304"/></text:p>
      <text:p text:style-name="P3"><text:span text:style-name="T3">行政院院長　</text:span><text:change-end text:change-id="ct568600304"/><text:span text:style-name="T3">連　戰</text:span></text:p>
      <text:p text:style-name="P9">中華民國總統府組織法</text:p>
      <text:p text:style-name="P11">中華民國八十五年一月二十四日公布</text:p>
      <text:p text:style-name="P5">第　一　條　　總統依據憲法行使職權，設總統府。</text:p>
      <text:p text:style-name="P5">第　二　條　　總統府設下列各局、室：</text:p>
      <text:p text:style-name="P1">一、第一局。</text:p>
      <text:p text:style-name="P1">二、第二局。</text:p>
      <text:p text:style-name="P1">三、第三局。</text:p>
      <text:p text:style-name="P1">四、機要室。</text:p>
      <text:p text:style-name="P1">五、侍衛室。</text:p>
      <text:p text:style-name="P1"><text:soft-page-break/>六、公共事務室。</text:p>
      <text:p text:style-name="P5">第　三　條　　第一局掌理下列事項：</text:p>
      <text:p text:style-name="P1">一、關於公布法律、發布命令之擬議事項。</text:p>
      <text:p text:style-name="P1">二、關於文武官員之任免事項。</text:p>
      <text:p text:style-name="P1">三、關於國民大會、立法院行使任命同意權之提名作業事項。</text:p>
      <text:p text:style-name="P1">四、關於國民大會、五院、國防部參謀本部及省、市政府之公文簽辦事項。</text:p>
      <text:p text:style-name="P1">五、關於外文函電之翻譯、簽辦事項。</text:p>
      <text:p text:style-name="P1">六、關於政情之摘報事項。</text:p>
      <text:p text:style-name="P1">七、其他交辦事項。</text:p>
      <text:p text:style-name="P5">第　四　條　　第二局掌理下列事項：</text:p>
      <text:p text:style-name="P1">一、關於授予榮典事項。</text:p>
      <text:p text:style-name="P1">二、關於璽、印典守事項。</text:p>
      <text:p text:style-name="P1">三、關於印信、勳章製發事項。</text:p>
      <text:p text:style-name="P1">四、關於公文收發、分配、繕校及會議紀錄、檔案管理事項。</text:p>
      <text:p text:style-name="P1">五、關於機要電訊之規劃、管理事項。</text:p>
      <text:p text:style-name="P1">六、關於資訊業務之規劃、推動、管理、維護事項。</text:p>
      <text:p text:style-name="P1">七、關於公報之編印、發行事項。</text:p>
      <text:p text:style-name="P1">八、其他交辦事項。</text:p>
      <text:p text:style-name="P5">第　五　條　　第三局掌理下列事項：</text:p>
      <text:p text:style-name="P1">一、關於典禮事項。</text:p>
      <text:p text:style-name="P1">二、關於交際事項。</text:p>
      <text:p text:style-name="P1"><text:soft-page-break/>三、關於事務管理事項。</text:p>
      <text:p text:style-name="P1">四、關於交通管理事項。</text:p>
      <text:p text:style-name="P1">五、關於出納事項。</text:p>
      <text:p text:style-name="P1">六、其他交辦事項。</text:p>
      <text:p text:style-name="P5">第　六　條　　機要室掌理總統、副總統機要事項。</text:p>
      <text:p text:style-name="P5">第　七　條　　侍衛室掌理有關侍衛、警衛事項。</text:p>
      <text:p text:style-name="P5">第　八　條　　公共事務室掌理下列事項：</text:p>
      <text:p text:style-name="P1">一、關於政策宣導及闡釋事項。</text:p>
      <text:p text:style-name="P1">二、關於新聞聯繫及發布事項。</text:p>
      <text:p text:style-name="P1">三、關於輿情蒐集及反映事項。</text:p>
      <text:p text:style-name="P1">四、關於民眾陳情之處理事項。</text:p>
      <text:p text:style-name="P1">五、其他交辦事項。</text:p>
      <text:p text:style-name="P5">第　九　條　　總統府置秘書長一人，特任，承總統之命，綜理總統府事務，並指揮、監督所屬職員。</text:p>
      <text:p text:style-name="P8">總統府置副秘書長二人，其中一人特任，另一人職務比照簡任第十四職等，襄助秘書長處理事務。</text:p>
      <text:p text:style-name="P5">第　十　條　　總統府文職人員置局長三人，職務列簡任第十四職等；秘書六人至八人，職務列簡任第十二職等至第十四職等；主任二人，職務列簡任第十三職等；副局長三人，副主任二人，參事四人至六人，職務均列簡任第十二職等至第十三職等；參議十四人至十六人，職務列簡任第十職等至第十二職等；專門委員十六人至二十人，高級分析師一人，職務均列簡任第十職等至第十一職等；科長三十二人至三十六人，職務列薦任第九職等；編審十五人至二十一人，分析師二人，職務均列薦任第八職等至第九職等；專員三十六人至四十四人，管理師三人，職務均列薦<text:soft-page-break/>任第七職等至第九職等；設計師二人至四人，職務列薦任第六職等至第七職等；科員七十九人至八十九人，職務列委任第五職等，其中五十一人至五十五人得列薦任第六職等至第七職等；助理管理師二人，職務列委任第三職等至第五職等；辦事員三十九人至四十五人，職務列委任第三職等至第四職等；書記十六人至二十人，職務列委任第一職等至第三職等。本法修正施行前僱用之現職雇員十六人，其未具公務人員任用資格者，得占用書記職缺，繼續僱用至離職時為止。</text:p>
      <text:p text:style-name="P8">總統府軍職人員置侍衛長一人，中將；副侍衛長一人，警衛主任三人，少將；組長四人，主任醫官一人，副組長四人，侍從武官四人，參謀官七人至十人，均上校；侍衛官三十四人，其中上校十六人，中校十八人；參謀十五人至二十五人，其中中校十五人，少校十人；侍衛二十二人至二十七人，其中少校十人至十五人，上尉十二人；醫官二人，其中中校一人，少校一人；藥劑官二人，其中中校一人，少校一人；護理參謀官一人，少校；護理官二人，上尉。</text:p>
      <text:p text:style-name="P8">本法修正施行前，第一項職務由現職軍職人員擔任者，得留任至離職時為止。</text:p>
      <text:p text:style-name="P6"><text:span text:style-name="T5">第十一條</text:span><text:span text:style-name="T6">　　</text:span>總統府設人事處，置處長一人，職務列簡任第十二職等至第十三職等，依法辦理人事管理事項；所需工作人員，就本法所定員額內派充之。</text:p>
      <text:p text:style-name="P6"><text:span text:style-name="T5">第十二條</text:span><text:span text:style-name="T6">　　</text:span>總統府設會計處，置會計長一人，職務列簡任第十二職等至第十三職等，依法辦理歲計、會計事項，並兼辦統計事項；所需工作人員，就本法所定員額內派充之。</text:p>
      <text:p text:style-name="P6"><text:span text:style-name="T5">第十三條</text:span><text:span text:style-name="T6">　　</text:span>總統府設政風處，置處長一人，職務列簡任第十二職等至第十三職等，依法辦理政風事項；所需工作人員，就本法所定員額內派充之。</text:p>
      <text:p text:style-name="P6"><text:span text:style-name="T5">第十四條</text:span><text:span text:style-name="T6">　　</text:span>第十條至第十三條所定列有官等職等人員，其職務所適用之職系，依公務人員任用法第八條之規定，就有關職系選用之。</text:p>
      <text:p text:style-name="P6"><text:span text:style-name="T5">第十五條</text:span><text:span text:style-name="T6">　　</text:span>總統府置資政、國策顧問，由總統遴聘之，聘期不得逾越總統任期，對國家大計，得向總統<text:soft-page-break/>提供意見，並備諮詢。</text:p>
      <text:p text:style-name="P8">前項資政，有給職者不得逾十五人，無給職者不得逾十五人；國策顧問有給職者不得逾三十人，無給職者不得逾六十人。</text:p>
      <text:p text:style-name="P6"><text:span text:style-name="T5">第十六條</text:span><text:span text:style-name="T6">　　</text:span>總統府置戰略顧問十五人，上將，由總統任命之，對於戰略及有關國防事項，得向總統提供意見，並備諮詢。</text:p>
      <text:p text:style-name="P7"><text:span text:style-name="T5">第十七條</text:span><text:span text:style-name="T6">　　</text:span>中央研究院、國史館、國父陵園管理委員會隸屬於總統府，其組織均另以法律定之。</text:p>
      <text:p text:style-name="P7"><text:span text:style-name="T5">第十八條</text:span><text:span text:style-name="T6">　　</text:span>總統府處務規程，由總統府定之。</text:p>
      <text:p text:style-name="P7"><text:span text:style-name="T5">第十九條</text:span><text:span text:style-name="T6">　　</text:span>本法施行日期，以命令定之。</text:p>
      <text:p text:style-name="P8">本法修正條文，自公布日施行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5">總統令</text:p>
          </table:table-cell>
          <table:table-cell table:style-name="表格2.A1" office:value-type="string">
            <text:p text:style-name="P13">中華民國八十五年一月二十四日</text:p>
            <text:p text:style-name="P2">華總字第八五<text:span text:style-name="T2">○○○</text:span>一五九六<text:span text:style-name="T2">○</text:span>號</text:p>
          </table:table-cell>
        </table:table-row>
      </table:table>
      <text:p text:style-name="P10">茲將財團法人國家衛生研究院八十五年度預算，以收支餘絀預算表公布之。</text:p>
      <text:p text:style-name="P3"><text:change-start text:change-id="ct568605344"/><text:span text:style-name="T3">總　　　統　</text:span><text:change-end text:change-id="ct568605344"/><text:span text:style-name="T3">李登輝</text:span><text:change-start text:change-id="ct568603184"/></text:p>
      <text:p text:style-name="P3"><text:span text:style-name="T3">行政院院長　</text:span><text:change-end text:change-id="ct568603184"/><text:span text:style-name="T3">連　戰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註解文字" style:family="paragraph" style:parent-style-name="Standard">
      <style:paragraph-properties fo:text-align="start" style:justify-single-word="false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fo:font-weight="bold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normal" style:font-weight-asian="normal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003300" style:font-name="Times New Roman" fo:font-family="'Times New Roman'" style:font-family-generic="roman" style:font-pitch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3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3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3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3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3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3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項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font-name="@標楷體" fo:font-size="15pt" fo:letter-spacing="-0.02cm" fo:language="en" fo:country="US" style:font-name-asian="@標楷體" style:font-size-asian="15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標楷體" fo:font-size="9.5pt" fo:letter-spacing="-0.02cm" fo:language="en" fo:country="US" style:font-name-asian="標楷體" style:font-size-asian="9.5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2" style:family="text">
      <style:text-properties style:font-name="標楷體"/>
    </style:style>
    <style:style style:name="MT13" style:family="text">
      <style:text-properties style:font-name="標楷體" fo:font-size="16pt" style:font-size-asian="16pt"/>
    </style:style>
    <style:style style:name="MT14" style:family="text">
      <style:text-properties style:font-name="標楷體" fo:font-size="10pt" style:font-size-asian="10pt"/>
    </style:style>
    <style:style style:name="MT15" style:family="text">
      <style:text-properties style:font-name="標楷體" fo:font-size="14pt" style:font-size-asian="14pt"/>
    </style:style>
    <style:style style:name="MT16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6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7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伍柒零陸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八十五年一月二十四日（星期三）</text:p><text:p text:style-name="MP9"><draw:g text:anchor-type="char" draw:z-index="3" draw:style-name="Mgr2"><draw:custom-shape draw:style-name="Mgr3" draw:text-style-name="MP6" svg:width="2.057cm" svg:height="5.102cm" svg:x="14.078cm" svg:y="-5.061cm"><text:p text:style-name="MP3"><text:span text:style-name="MT1">﹏﹏﹏﹏﹏﹏﹏﹏﹏﹏</text:span></text:p><text:p text:style-name="MP4"><text:span text:style-name="MT3"/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draw:style-name="Mgr4"><draw:frame draw:style-name="Mgr5" draw:text-style-name="MP14" svg:width="8.242cm" svg:height="5.294cm" svg:x="15.479cm" svg:y="-5.105cm"><draw:text-box><text:p text:style-name="MP10"><text:span text:style-name="MT4">編輯發行</text:span><text:span text:style-name="MT5"/><text:span text:style-name="MT6">：</text:span><text:span text:style-name="MT6"/><text:span text:style-name="MT6">總統府第三局</text:span><text:span text:style-name="MT6"/><text:span text:style-name="MT5">地　址</text:span><text:span text:style-name="MT5"/><text:span text:style-name="MT6">：</text:span><text:span text:style-name="MT6"/><text:span text:style-name="MT6">台北市重慶南路一段一二二號</text:span><text:span text:style-name="MT6"/><text:span text:style-name="MT7">電　話</text:span><text:span text:style-name="MT7"/><text:span text:style-name="MT8">：</text:span><text:span text:style-name="MT8"/><text:span text:style-name="MT6">三七一八五五四</text:span></text:p><text:p text:style-name="MP11"><text:span text:style-name="MT9">三一一三七三一轉公報科</text:span><text:span text:style-name="MT9"/><text:span text:style-name="MT8"/><text:span text:style-name="MT10">ＦＡＸ</text:span><text:span text:style-name="MT5"/><text:span text:style-name="MT6">：</text:span><text:span text:style-name="MT6"/><text:span text:style-name="MT6">三一四○七四八</text:span><text:span text:style-name="MT6"/><text:span text:style-name="MT5">印　刷</text:span><text:span text:style-name="MT5"/><text:span text:style-name="MT6">：</text:span><text:span text:style-name="MT6"/><text:span text:style-name="MT6">中央印製廠</text:span><text:span text:style-name="MT6"/><text:span text:style-name="MT6">本報每週三發行</text:span><text:span text:style-name="MT6"/><text:span text:style-name="MT6">（另於非公報出刊日公布法律時增刊）</text:span><text:span text:style-name="MT6"/><text:span text:style-name="MT5">定　價</text:span><text:span text:style-name="MT5"/><text:span text:style-name="MT6"/><text:span text:style-name="MT6">每期新台幣三十五元</text:span></text:p><text:p text:style-name="MP12"><text:span text:style-name="MT6">半年新台幣九百三十六元</text:span></text:p><text:p text:style-name="MP13"><text:span text:style-name="MT6">全年新台幣一千八百七十二元</text:span><text:span text:style-name="MT6"/><text:span text:style-name="MT8"/><text:span text:style-name="MT11">國內平寄郵費在內掛號及國外另加</text:span><text:span text:style-name="MT11"/><text:span text:style-name="MT11">本報郵政劃撥儲金帳戶第○○○○九五九│四號</text:span><text:span text:style-name="MT11"/></text:p></draw:text-box></draw:frame><draw:g draw:style-name="Mgr4"><draw:custom-shape draw:style-name="Mgr6" draw:text-style-name="MP15" svg:width="0.258cm" svg:height="0.138cm" svg:x="17.412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7" draw:text-style-name="MP16" svg:x1="17.414cm" svg:y1="-1.434cm" svg:x2="17.414cm" svg:y2="-1.159cm"><text:p/></draw:line><draw:custom-shape draw:style-name="Mgr6" draw:text-style-name="MP15" svg:width="0.255cm" svg:height="0.138cm" svg:x="17.16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6" draw:text-style-name="MP15" svg:width="0.255cm" svg:height="0.138cm" svg:x="17.16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7" draw:text-style-name="MP16" svg:x1="17.414cm" svg:y1="-1.849cm" svg:x2="17.414cm" svg:y2="-1.553cm"><text:p/></draw:line><draw:custom-shape draw:style-name="Mgr6" draw:text-style-name="MP15" svg:width="0.258cm" svg:height="0.138cm" svg:x="17.412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2">總</text:span><text:span text:style-name="MT12"> <text:s/></text:span><text:span text:style-name="MT12">統</text:span><text:span text:style-name="MT12"> <text:s/></text:span><text:span text:style-name="MT12">府</text:span><text:span text:style-name="MT12"> <text:s/></text:span><text:span text:style-name="MT12">公</text:span><text:span text:style-name="MT12"> <text:s/></text:span><text:span text:style-name="MT12">報</text:span><text:span text:style-name="MT13"><text:tab/></text:span><text:span text:style-name="MT14">第六○七五號</text:span><text:span text:style-name="MT14"><text:tab/></text:span><text:span text:style-name="MT12"><text:page-number text:select-page="current">4</text:page-number></text:span></text:p>
      </style:header-left>
      <style:footer>
        <text:p text:style-name="MP18"><text:span text:style-name="MT15">總</text:span><text:span text:style-name="MT15"> <text:s/></text:span><text:span text:style-name="MT15">統</text:span><text:span text:style-name="MT15"> <text:s/></text:span><text:span text:style-name="MT15">府</text:span><text:span text:style-name="MT15"> <text:s/></text:span><text:span text:style-name="MT15">公</text:span><text:span text:style-name="MT15"> <text:s/></text:span><text:span text:style-name="MT15">報</text:span><text:span text:style-name="MT13"><text:tab/></text:span><text:span text:style-name="MT14">第六○七五號</text:span><text:span text:style-name="MT16"><text:tab/></text:span><text:span text:style-name="MT15"><text:page-number text:select-page="current">5</text:page-number></text:span></text:p>
      </style:footer>
      <style:footer-first>
        <text:p text:style-name="MP19"><text:span text:style-name="MT12">總</text:span><text:span text:style-name="MT12"> <text:s/></text:span><text:span text:style-name="MT12">統</text:span><text:span text:style-name="MT12"> <text:s/></text:span><text:span text:style-name="MT12">府</text:span><text:span text:style-name="MT12"> <text:s/></text:span><text:span text:style-name="MT12">公</text:span><text:span text:style-name="MT12"> <text:s/></text:span><text:span text:style-name="MT12">報</text:span><text:span text:style-name="MT13"><text:tab/></text:span><text:span text:style-name="MT14">第六○七五號</text:span><text:span text:style-name="MT14"><text:tab/></text:span><text:span text:style-name="MT12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4-11-05T09:48:00</meta:creation-date>
    <dc:creator>oop</dc:creator>
    <dc:date>2005-01-30T09:17:00</dc:date>
    <meta:print-date>2004-10-29T08:11:00</meta:print-date>
    <meta:editing-cycles>7</meta:editing-cycles>
    <meta:editing-duration>PT18M</meta:editing-duration>
    <meta:document-statistic meta:table-count="2" meta:image-count="0" meta:object-count="0" meta:page-count="5" meta:paragraph-count="78" meta:word-count="2107" meta:character-count="2212" meta:non-whitespace-character-count="2111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