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Header">
      <style:paragraph-properties fo:line-height="0.035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七十一年四月二十三日</text:p>
          </table:table-cell>
        </table:table-row>
      </table:table>
      <text:p text:style-name="P16">茲制定臺北市自來水工程建設公債發行條例，公布之。</text:p>
      <text:p text:style-name="P1">總　　　統　蔣經國</text:p>
      <text:p text:style-name="P1">行政院院長　孫運璿</text:p>
      <text:p text:style-name="P1">財政部部長　徐立德</text:p>
      <text:p text:style-name="P2"><text:soft-page-break/>臺北市自來水工程建設公債發行條例</text:p>
      <text:p text:style-name="P1">中華民國七十一年四月二十三日公布</text:p>
      <text:p text:style-name="P17">第　一　條　　為吸收民間資金，支應翡翠水庫及台北區自來水第四期給水工程建設，授權台北市政府發行台北市自來水工程建設公債<text:span text:style-name="T5"> </text:span>(以下簡稱本公債) ，特制定本條例。</text:p>
      <text:p text:style-name="P17">第　二　條　　本公債之發行金額，以新台幣七十億元為額度，分期發行；每期發行日期、數額及利率，由台北市政府視工程進度需要情形擬定，報請行政院核定之。</text:p>
      <text:p text:style-name="P17">第　三　條　　本公債各期債票面額之大小，由台北市政府斟酌需要定之。</text:p>
      <text:p text:style-name="P17">第　四　條　　本公債各期債票利息，自發行之日起，每六個月付息一次。</text:p>
      <text:p text:style-name="P17">第　五　條　　本公債各期債票償還期限，定為七年，自第六次付息起，開始還本；於第六、八、十、十二、十四次付息時各還本五分之一，期滿還清。</text:p>
      <text:p text:style-name="P17">第　六　條　　本公債各期債票之發行，皆為無記名式。但承購人於承購時得申請記名。</text:p>
      <text:p text:style-name="P17">第　七　條　　本公債各期債票遺失、被盜或滅失者，不得掛失止付，並不適用民法第七百二十條第一項但書、第七百二十五條及第七百二十七條之規定。但記名者，得向原經售機構辦理掛失手續，申請補發債票。</text:p>
      <text:p text:style-name="P17">第　八　條　　本公債各期債票之還本、付息，均列入台北市地方總預算，預期撥交經理銀行，儲存備付。</text:p>
      <text:p text:style-name="P17">第　九　條　　本公債各期債票之發行及還本、付息，由台北市銀行經理之。</text:p>
      <text:p text:style-name="P17">第　十　條　　本公債各期債票，自最後一次還本付息開付日所屬會計年度終了後，屆滿五年仍未請領者，不再兌付。</text:p>
      <text:p text:style-name="P18"><text:span text:style-name="T8">第十一條</text:span><text:span text:style-name="T9">　　</text:span>本公債各期債票，均得自由買賣、質押及充公務上之保證。但記名債票，須先向原經售機構辦理過戶手續後，方得為之。</text:p>
      <text:p text:style-name="P19"><text:soft-page-break/><text:span text:style-name="T8">第十二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柒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四月二十三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二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七二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七二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40:00</meta:creation-date>
    <dc:creator>oop</dc:creator>
    <dc:date>2005-11-28T14:27:00</dc:date>
    <meta:print-date>2005-02-17T11:53:00</meta:print-date>
    <meta:editing-cycles>5</meta:editing-cycles>
    <meta:editing-duration>PT6M</meta:editing-duration>
    <meta:document-statistic meta:table-count="1" meta:image-count="0" meta:object-count="0" meta:page-count="3" meta:paragraph-count="28" meta:word-count="790" meta:character-count="873" meta:non-whitespace-character-count="79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