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 style:family="paragraph" style:parent-style-name="Standard">
      <style:paragraph-properties fo:line-height="100%" fo:text-align="start" style:justify-single-word="false" fo:orphans="2" fo:widows="2" style:vertical-align="auto"/>
      <style:text-properties fo:letter-spacing="0.004cm" style:font-size-complex="14pt"/>
    </style:style>
    <style:style style:name="P6" style:family="paragraph" style:parent-style-name="Standard">
      <style:paragraph-properties fo:line-height="0.953cm"/>
    </style:style>
    <style:style style:name="P7" style:family="paragraph" style:parent-style-name="Standard">
      <style:paragraph-properties fo:line-height="0.776cm"/>
    </style:style>
    <style:style style:name="P8" style:family="paragraph" style:parent-style-name="Standard">
      <style:paragraph-properties fo:line-height="0.838cm"/>
    </style:style>
    <style:style style:name="P9" style:family="paragraph" style:parent-style-name="Standard">
      <style:paragraph-properties fo:line-height="0.706cm"/>
    </style:style>
    <style:style style:name="P10" style:family="paragraph" style:parent-style-name="Standard">
      <style:paragraph-properties fo:line-height="0.725cm"/>
    </style:style>
    <style:style style:name="P11" style:family="paragraph" style:parent-style-name="Standard">
      <style:paragraph-properties fo:line-height="0.741cm"/>
    </style:style>
    <style:style style:name="P12" style:family="paragraph" style:parent-style-name="Standard">
      <style:paragraph-properties fo:line-height="0.762cm"/>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margin-top="0cm" fo:margin-bottom="0.212cm" loext:contextual-spacing="false" fo:line-height="0.423cm" fo:text-align="start" style:justify-single-word="false"/>
    </style:style>
    <style:style style:name="P1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6" style:family="paragraph" style:parent-style-name="Standard">
      <style:paragraph-properties fo:margin-top="0.423cm" fo:margin-bottom="0.212cm" loext:contextual-spacing="false" fo:line-height="0.423cm" fo:text-align="center" style:justify-single-word="false"/>
    </style:style>
    <style:style style:name="P17" style:family="paragraph" style:parent-style-name="Standard">
      <style:paragraph-properties fo:margin-top="0.423cm" fo:margin-bottom="0.212cm" loext:contextual-spacing="false" fo:line-height="0.423cm" fo:text-align="center" style:justify-single-word="false" fo:break-before="page"/>
    </style:style>
    <style:style style:name="P18" style:family="paragraph" style:parent-style-name="Standard">
      <style:paragraph-properties fo:margin-top="0.423cm" fo:margin-bottom="0.212cm" loext:contextual-spacing="false" fo:line-height="0.423cm" fo:text-align="start" style:justify-single-word="false" fo:padding="0cm" fo:border="none"/>
    </style:style>
    <style:style style:name="P19" style:family="paragraph" style:parent-style-name="Standard">
      <style:paragraph-properties fo:margin-top="0.212cm" fo:margin-bottom="0.212cm" loext:contextual-spacing="false" fo:line-height="100%"/>
    </style:style>
    <style:style style:name="P20" style:family="paragraph" style:parent-style-name="Standard">
      <style:paragraph-properties fo:margin-top="0.212cm" fo:margin-bottom="0.212cm" loext:contextual-spacing="false" fo:line-height="0.776cm"/>
    </style:style>
    <style:style style:name="P21" style:family="paragraph" style:parent-style-name="Standard">
      <style:paragraph-properties fo:margin-left="0.49cm" fo:margin-right="0cm" fo:margin-top="0cm" fo:margin-bottom="0.212cm" loext:contextual-spacing="false" fo:line-height="100%" fo:text-indent="0cm" style:auto-text-indent="false"/>
    </style:style>
    <style:style style:name="P22" style:family="paragraph" style:parent-style-name="Standard">
      <style:paragraph-properties fo:margin-left="1.63cm" fo:margin-right="0cm" fo:line-height="100%" fo:text-indent="0cm" style:auto-text-indent="false"/>
    </style:style>
    <style:style style:name="P23" style:family="paragraph" style:parent-style-name="Standard">
      <style:paragraph-properties fo:margin-left="1.63cm" fo:margin-right="0cm" fo:line-height="100%" fo:text-align="start" style:justify-single-word="false" fo:text-indent="0cm" style:auto-text-indent="false"/>
    </style:style>
    <style:style style:name="P2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5" style:family="paragraph" style:parent-style-name="Standard">
      <style:paragraph-properties fo:margin-left="0.494cm" fo:margin-right="0cm" fo:line-height="100%" fo:text-align="start" style:justify-single-word="false" fo:text-indent="0cm" style:auto-text-indent="false"/>
    </style:style>
    <style:style style:name="P26"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28" style:family="paragraph" style:parent-style-name="Standard">
      <style:paragraph-properties fo:margin-top="0cm" fo:margin-bottom="0.423cm" loext:contextual-spacing="false"/>
    </style:style>
    <style:style style:name="P29" style:family="paragraph" style:parent-style-name="Standard">
      <style:paragraph-properties fo:margin-top="0cm" fo:margin-bottom="0.423cm" loext:contextual-spacing="false" fo:line-height="0.423cm" fo:text-align="center" style:justify-single-word="false"/>
    </style:style>
    <style:style style:name="P30" style:family="paragraph" style:parent-style-name="Standard">
      <style:paragraph-properties fo:margin-top="0.423cm" fo:margin-bottom="0cm" loext:contextual-spacing="false"/>
    </style:style>
    <style:style style:name="P31" style:family="paragraph" style:parent-style-name="Standard">
      <style:paragraph-properties fo:margin-left="0.96cm" fo:margin-right="0cm" fo:margin-top="0cm" fo:margin-bottom="0.423cm" loext:contextual-spacing="false" fo:text-indent="-0.96cm" style:auto-text-indent="false"/>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left="0.988cm" fo:margin-right="0cm" fo:line-height="0.776cm" fo:text-indent="-0.988cm" style:auto-text-indent="false"/>
    </style:style>
    <style:style style:name="P34" style:family="paragraph" style:parent-style-name="Standard">
      <style:paragraph-properties fo:margin-left="0.988cm" fo:margin-right="0cm" fo:line-height="0.776cm" fo:text-indent="-0.494cm" style:auto-text-indent="false"/>
    </style:style>
    <style:style style:name="P35" style:family="paragraph" style:parent-style-name="Standard">
      <style:paragraph-properties fo:margin-left="0.988cm" fo:margin-right="0cm" fo:line-height="0.725cm" fo:text-indent="-0.494cm" style:auto-text-indent="false"/>
    </style:style>
    <style:style style:name="P36" style:family="paragraph" style:parent-style-name="Standard">
      <style:paragraph-properties fo:margin-left="0.988cm" fo:margin-right="0cm" fo:line-height="0.741cm" fo:text-indent="-0.494cm" style:auto-text-indent="false"/>
    </style:style>
    <style:style style:name="P37" style:family="paragraph" style:parent-style-name="Standard">
      <style:paragraph-properties fo:margin-top="0.423cm" fo:margin-bottom="0.423cm" loext:contextual-spacing="false" fo:line-height="0.776cm"/>
    </style:style>
    <style:style style:name="P38" style:family="paragraph" style:parent-style-name="Standard">
      <style:paragraph-properties fo:margin-left="2.469cm" fo:margin-right="0cm" fo:line-height="0.857cm" fo:text-indent="-2.469cm" style:auto-text-indent="false"/>
    </style:style>
    <style:style style:name="P39" style:family="paragraph" style:parent-style-name="Standard">
      <style:paragraph-properties fo:margin-left="2.469cm" fo:margin-right="0cm" fo:line-height="0.857cm" fo:text-indent="0.988cm" style:auto-text-indent="false"/>
    </style:style>
    <style:style style:name="P40" style:family="paragraph" style:parent-style-name="Standard" style:master-page-name="First_20_Page">
      <style:paragraph-properties fo:line-height="0.423cm" fo:text-align="start" style:justify-single-word="false" style:page-number="1"/>
    </style:style>
    <style:style style:name="P41" style:family="paragraph" style:parent-style-name="Header">
      <style:paragraph-properties style:line-height-at-least="0.423cm"/>
    </style:style>
    <style:style style:name="P42" style:family="paragraph" style:parent-style-name="Header">
      <style:paragraph-properties fo:padding="0cm" fo:border="none"/>
    </style:style>
    <style:style style:name="P43" style:family="paragraph" style:parent-style-name="活動">
      <style:paragraph-properties fo:margin-left="0.988cm" fo:margin-right="0cm" fo:margin-top="0cm" fo:margin-bottom="0cm" loext:contextual-spacing="false" fo:line-height="0.762cm" fo:text-indent="-0.494cm" style:auto-text-indent="false"/>
    </style:style>
    <style:style style:name="P44" style:family="paragraph" style:parent-style-name="活動">
      <style:paragraph-properties fo:margin-left="1.023cm" fo:margin-right="0cm" fo:margin-top="0cm" fo:margin-bottom="0cm" loext:contextual-spacing="false" fo:text-indent="-0.529cm" style:auto-text-indent="false"/>
    </style:style>
    <style:style style:name="P45" style:family="paragraph" style:parent-style-name="活動">
      <style:paragraph-properties fo:margin-left="1.023cm" fo:margin-right="0cm" fo:margin-top="0cm" fo:margin-bottom="0cm" loext:contextual-spacing="false" fo:line-height="0.762cm" fo:text-indent="-0.529cm" style:auto-text-indent="false"/>
    </style:style>
    <style:style style:name="P46" style:family="paragraph" style:parent-style-name="Footer">
      <style:paragraph-properties fo:text-align="justify" style:justify-single-word="false"/>
    </style:style>
    <style:style style:name="P47" style:family="paragraph" style:parent-style-name="Footer">
      <style:paragraph-properties fo:padding="0cm" fo:border="none"/>
    </style:style>
    <style:style style:name="P4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9" style:family="paragraph" style:parent-style-name="任授勳褒揚">
      <style:paragraph-properties fo:margin-left="0cm" fo:margin-right="0cm" fo:line-height="0.953cm" fo:text-indent="0cm" style:auto-text-indent="false"/>
    </style:style>
    <style:style style:name="P50" style:family="paragraph" style:parent-style-name="任文">
      <style:paragraph-properties fo:margin-left="0cm" fo:margin-right="0cm" fo:line-height="0.917cm" fo:text-indent="0cm" style:auto-text-indent="false"/>
    </style:style>
    <style:style style:name="P51" style:family="paragraph" style:parent-style-name="任文">
      <style:paragraph-properties fo:margin-left="0cm" fo:margin-right="0cm" fo:line-height="0.953cm" fo:text-indent="0cm" style:auto-text-indent="false"/>
    </style:style>
    <style:style style:name="P52" style:family="paragraph" style:parent-style-name="令頭2">
      <style:paragraph-properties fo:margin-top="0cm" fo:margin-bottom="0cm" loext:contextual-spacing="false"/>
    </style:style>
    <style:style style:name="P53" style:family="paragraph" style:parent-style-name="令頭2">
      <style:paragraph-properties fo:margin-top="0.212cm" fo:margin-bottom="0.212cm" loext:contextual-spacing="false"/>
    </style:style>
    <style:style style:name="P54" style:family="paragraph" style:parent-style-name="令.條">
      <style:paragraph-properties fo:margin-left="2.48cm" fo:margin-right="0cm" fo:line-height="0.857cm" fo:text-indent="-2.48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weight-complex="bold"/>
    </style:style>
    <style:style style:name="T13" style:family="text">
      <style:text-properties fo:font-size="16pt" fo:letter-spacing="-0.007cm" style:font-size-asian="16pt" style:font-size-complex="16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weight-complex="bold"/>
    </style:style>
    <style:style style:name="T16" style:family="text">
      <style:text-properties fo:font-size="16pt" fo:letter-spacing="normal" fo:font-weight="bold" style:font-size-asian="16pt" style:font-weight-asian="bold"/>
    </style:style>
    <style:style style:name="T17" style:family="text">
      <style:text-properties fo:font-size="24pt" fo:font-weight="bold" style:font-size-asian="24pt" style:font-weight-asian="bold"/>
    </style:style>
    <style:style style:name="T18" style:family="text">
      <style:text-properties fo:letter-spacing="-0.014cm"/>
    </style:style>
    <style:style style:name="T19" style:family="text">
      <style:text-properties fo:font-size="14pt" fo:letter-spacing="0.018cm" style:font-size-asian="14pt" style:font-size-complex="14pt"/>
    </style:style>
    <style:style style:name="T20" style:family="text">
      <style:text-properties style:font-name="標楷體"/>
    </style:style>
    <style:style style:name="T21" style:family="text">
      <style:text-properties style:font-name="標楷體" fo:letter-spacing="-0.007cm"/>
    </style:style>
    <style:style style:name="T22" style:family="text">
      <style:text-properties fo:letter-spacing="0.004cm"/>
    </style:style>
    <style:style style:name="T23" style:family="text">
      <style:text-properties fo:letter-spacing="0.004cm" style:font-size-complex="14pt"/>
    </style:style>
    <style:style style:name="T24" style:family="text">
      <style:text-properties fo:letter-spacing="0.018cm"/>
    </style:style>
    <style:style style:name="T25" style:family="text">
      <style:text-properties fo:letter-spacing="0.018cm" style:font-size-complex="14pt"/>
    </style:style>
    <style:style style:name="T26" style:family="text">
      <style:text-properties fo:letter-spacing="0.035cm"/>
    </style:style>
    <style:style style:name="T27" style:family="text">
      <style:text-properties fo:letter-spacing="-0.011cm"/>
    </style:style>
    <style:style style:name="T28" style:family="text">
      <style:text-properties style:language-asian="zh" style:country-asian="HK"/>
    </style:style>
    <style:style style:name="T29" style:family="text">
      <style:text-properties fo:letter-spacing="0.088cm"/>
    </style:style>
    <style:style style:name="T30" style:family="text">
      <style:text-properties fo:letter-spacing="-0.053cm"/>
    </style:style>
    <style:style style:name="T31" style:family="text">
      <style:text-properties fo:font-weight="bold" style:font-weight-asian="bold"/>
    </style:style>
    <style:style style:name="T32" style:family="text">
      <style:text-properties fo:letter-spacing="0.007cm"/>
    </style:style>
    <style:style style:name="T33" style:family="text">
      <style:text-properties fo:letter-spacing="normal"/>
    </style:style>
    <style:style style:name="T34" style:family="text">
      <style:text-properties fo:letter-spacing="-0.021cm"/>
    </style:style>
    <style:style style:name="T35" style:family="text">
      <style:text-properties fo:letter-spacing="-0.005cm"/>
    </style:style>
    <style:style style:name="T36" style:family="text">
      <style:text-properties fo:letter-spacing="0.011cm"/>
    </style:style>
    <style:style style:name="T37"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pan></text:p>
      <text:p text:style-name="P1"><text:span text:style-name="T4">總統府公報</text:span><text:span text:style-name="T3">　　　　　　　</text:span><text:span text:style-name="T5">第</text:span><text:span text:style-name="T6">7373</text:span><text:span text:style-name="T5">號</text:span></text:p>
      <text:p text:style-name="P2">中華民國107年7月11日（星期三）</text:p>
      <text:p text:style-name="P14"><text:span text:style-name="T1">﹏﹏﹏﹏﹏﹏﹏﹏﹏﹏﹏﹏﹏﹏﹏﹏﹏﹏</text:span></text:p>
      <text:p text:style-name="P15"><text:span text:style-name="T8">目　　次</text:span></text:p>
      <text:p text:style-name="P19"><text:span text:style-name="T9">壹、總統令</text:span></text:p>
      <text:p text:style-name="P21"><text:span text:style-name="T10">一、公布條約</text:span></text:p>
      <text:p text:style-name="P22"><text:span text:style-name="T11">公布中華民國（臺灣）與瓜地馬拉共和國自由貿易協</text:span></text:p>
      <text:p text:style-name="P23"><text:span text:style-name="T11">定執行委員會簽署之第9號決議文</text:span><text:span text:style-name="T10">…</text:span><text:bookmark text:name="_GoBack"/><text:span text:style-name="T10">…………………2</text:span></text:p>
      <text:p text:style-name="P24"><text:span text:style-name="T10">二、任免官員………………………</text:span><text:span text:style-name="T12">…</text:span><text:span text:style-name="T10">…</text:span><text:span text:style-name="T12">………</text:span><text:span text:style-name="T10">……………3</text:span></text:p>
      <text:p text:style-name="P24"><text:span text:style-name="T10">三、授予勳章………………………</text:span><text:span text:style-name="T12">…</text:span><text:span text:style-name="T10">…</text:span><text:span text:style-name="T12">………</text:span><text:span text:style-name="T10">……………3</text:span></text:p>
      <text:p text:style-name="P19"><text:span text:style-name="T9">貳、國史館令</text:span></text:p>
      <text:p text:style-name="P25"><text:span text:style-name="T10">修正私人或團體移轉總統副總統文物作業細則條文</text:span><text:span text:style-name="T12">………4</text:span></text:p>
      <text:p text:style-name="P19"><text:span text:style-name="T9">參、專載</text:span></text:p>
      <text:p text:style-name="P25"><text:span text:style-name="T13">總統頒授美國在台協會台北辦事處處長梅健華勳章典禮</text:span><text:span text:style-name="T12">…5</text:span></text:p>
      <text:p text:style-name="P19"><text:span text:style-name="T9">肆、總統及副總統活動紀要</text:span></text:p>
      <text:p text:style-name="P26"><text:span text:style-name="T10">一、總統活動紀要</text:span><text:span text:style-name="T12">…………………………………………</text:span><text:span text:style-name="T10">…5</text:span></text:p>
      <text:p text:style-name="P26"><text:span text:style-name="T10">二、副總統活動紀要…</text:span><text:span text:style-name="T12">………………………</text:span><text:span text:style-name="T10">…</text:span><text:span text:style-name="T12">……………6</text:span></text:p>
      <text:p text:style-name="P17"><text:span text:style-name="T1">﹏﹏﹏﹏﹏﹏﹏﹏﹏﹏﹏﹏</text:span></text:p>
      <text:p text:style-name="P27"><text:span text:style-name="T17">總　　統　　令</text:span></text:p>
      <text:p text:style-name="P2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7年7月11日</text:p>
            <text:p text:style-name="P3">華總一義字第10720046271號</text:p>
          </table:table-cell>
        </table:table-row>
      </table:table>
      <text:p text:style-name="P52"><text:span text:style-name="T19">茲公布中華民國（臺灣）與瓜地馬拉共和國自由貿易協定執行委員會簽署之第9號決議文，自中華民國107年6月1日生效。</text:span></text:p>
      <text:p text:style-name="P30">總　　　統　蔡英文</text:p>
      <text:p text:style-name="P28">行政院院長　<text:span text:style-name="T20">賴清德</text:span></text:p>
      <text:p text:style-name="P31"><text:span text:style-name="T21">註：</text:span><text:span text:style-name="T22">附</text:span><text:span text:style-name="T23">中華民國（臺灣）與瓜地馬拉共和國自由貿易協定執行委員會</text:span><text:span text:style-name="T25">簽署之</text:span><text:span text:style-name="T23">第9號決議文內容見本號公報第2頁後插頁。</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中華民國107年7月4日</text:p>
          </table:table-cell>
        </table:table-row>
      </table:table>
      <text:p text:style-name="P50">　　<text:span text:style-name="T26">總統府副秘書長姚人多另有任用，應予免職。</text:span></text:p>
      <text:p text:style-name="P30">總　　　統　蔡英文</text:p>
      <text:p text:style-name="P28">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中華民國107年7月5日</text:p>
          </table:table-cell>
        </table:table-row>
      </table:table>
      <text:p text:style-name="P51">　　<text:span text:style-name="T26">駐韓國大使石定已准退職，應予免職。</text:span></text:p>
      <text:p text:style-name="P32">總　　　統　蔡英文</text:p>
      <text:p text:style-name="Standard">行政院院長　賴清德</text:p>
      <text:p text:style-name="P28">外交部部長　吳釗燮</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3">中華民國107年7月3日</text:p>
            <text:p text:style-name="P3">華總二榮字第10700064520號</text:p>
          </table:table-cell>
        </table:table-row>
      </table:table>
      <text:p text:style-name="P6">　　<text:span text:style-name="T24">茲授予美國在臺協會臺北辦事處處長梅健華大綬景星勳章。</text:span></text:p>
      <text:p text:style-name="P32">總　　　統　蔡英文</text:p>
      <text:p text:style-name="Standard">行政院院長　賴清德</text:p>
      <text:p text:style-name="P28">外交部部長　吳釗燮</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3">中華民國107年7月3日</text:p>
            <text:p text:style-name="P3">華總二榮字第10700064530號</text:p>
          </table:table-cell>
        </table:table-row>
      </table:table>
      <text:p text:style-name="P49">　　茲授予德國在臺協會處長歐博哲紫色大綬景星勳章。</text:p>
      <text:p text:style-name="P32">總　　　統　蔡英文</text:p>
      <text:p text:style-name="Standard">行政院院長　賴清德</text:p>
      <text:p text:style-name="P28">外交部部長　吳釗燮</text:p>
      <text:p text:style-name="P16"><text:soft-page-break/><text:span text:style-name="T1">﹏﹏﹏﹏﹏﹏﹏﹏﹏﹏﹏﹏</text:span></text:p>
      <text:p text:style-name="P27"><text:span text:style-name="T17">國　史　館　令</text:span></text:p>
      <text:p text:style-name="P29"><text:span text:style-name="T1">﹏﹏﹏﹏﹏﹏﹏﹏﹏﹏﹏﹏</text:span></text:p>
      <text:p text:style-name="院令">國史館　令</text:p>
      <text:p text:style-name="P7">發文日期：中華民國107年7月4日</text:p>
      <text:p text:style-name="P7">發文字號：國采字第1071000900號</text:p>
      <text:p text:style-name="P33">修正「私人或團體移轉總統副總統文物作業細則」第六條、第七條、第十一條。</text:p>
      <text:p text:style-name="P34">附修正「私人或團體移轉總統副總統文物作業細則」第六條、第七條、第十一條</text:p>
      <text:p text:style-name="P37">館　長　吳密察</text:p>
      <text:p text:style-name="P53">私人或團體移轉總統副總統文物作業細則第六條、第七條、第十一條修正條文</text:p>
      <text:p text:style-name="P38">第　六　條<text:span text:style-name="T27">　　</text:span><text:span text:style-name="T28">本館依據私人或團體捐贈或委託管理文物之同意書或紀錄，得請該私人或團體依總統副總統文物管理條例施行細則第六條規定造具表冊送交本</text:span>館<text:span text:style-name="T20">。</text:span></text:p>
      <text:p text:style-name="P39">本館應召開<text:span text:style-name="T28">總統副總統文物審鑑委員會</text:span>審定<text:span text:style-name="T28">文物保存價值。經審定具保存價值者始得移轉。</text:span></text:p>
      <text:p text:style-name="P39">前項審定結果應函知該私人或團體。</text:p>
      <text:p text:style-name="P38">第　七　條<text:span text:style-name="T27">　　</text:span><text:span text:style-name="T28">本館為審定文物之保存價值，必要時，得請求捐贈人或委託管理人提供文物原件，作為參考。</text:span></text:p>
      <text:p text:style-name="P54"><text:span text:style-name="T29">第十一條</text:span><text:span text:style-name="T30">　　</text:span><text:span text:style-name="T28">私人或團體捐贈文物，本館得視受贈文物之保存價值，頒給感謝狀或感謝函。</text:span></text:p>
      <text:p text:style-name="P16"><text:soft-page-break/><text:span text:style-name="T1">﹏﹏﹏﹏﹏﹏﹏﹏﹏﹏﹏﹏</text:span></text:p>
      <text:p text:style-name="P27"><text:span text:style-name="T17">專　　　　　載</text:span></text:p>
      <text:p text:style-name="P29"><text:span text:style-name="T1">﹏﹏﹏﹏﹏﹏﹏﹏﹏﹏﹏﹏</text:span></text:p>
      <text:p text:style-name="P8"><text:span text:style-name="T14">總統頒授美國在台協會台北辦事處處長梅健華勳章典禮</text:span></text:p>
      <text:p text:style-name="P9">　　總統於本（107）年7月3日（星期二）上午10時正在總統府3樓大禮堂，頒授美國在台協會台北辦事處處長梅健華「大綬景星勳章」，以表彰渠提升臺美實質合作、深化臺灣與區域各國之合作關係所做之傑出貢獻。授勳時，總統府秘書長陳菊、第三局局長李南陽、國家安全會議秘書長李大維、外交部部長吳釗燮、北美司司長陳立國及受勳人親友等在場觀禮。</text:p>
      <text:p text:style-name="P16"><text:span text:style-name="T1">﹏﹏﹏﹏﹏﹏﹏﹏﹏﹏﹏﹏</text:span></text:p>
      <text:p text:style-name="總統活動">總統活動紀要</text:p>
      <text:p text:style-name="P29"><text:span text:style-name="T1">﹏﹏﹏﹏﹏﹏﹏﹏﹏﹏﹏﹏</text:span></text:p>
      <text:p text:style-name="P7"><text:span text:style-name="T15">記事期間：</text:span></text:p>
      <text:p text:style-name="P20"><text:span text:style-name="T14">107年6月29日至107年7月5日</text:span></text:p>
      <text:p text:style-name="P10"><text:span text:style-name="T31">6月29日（星期五）</text:span></text:p>
      <text:p text:style-name="P35">˙蒞臨「107年三軍六校院聯合畢業典禮暨聯合餐會」致詞（臺北市北投區）</text:p>
      <text:p text:style-name="P10"><text:span text:style-name="T31">6月30日（星期六）</text:span></text:p>
      <text:p text:style-name="P35">˙視察「草屯植物公園」致詞（南投縣草屯鎮）</text:p>
      <text:p text:style-name="P10"><text:span text:style-name="T31">7月1日（星期日）</text:span></text:p>
      <text:p text:style-name="P35">˙<text:span text:style-name="T32">參訪「光復新村、國際非政府組織（INGO）」致詞（臺中市豐原區）</text:span></text:p>
      <text:p text:style-name="P35">˙參拜「福德祠」致詞（臺中市東區）</text:p>
      <text:p text:style-name="P35">˙蒞臨「2018年全國大露營開幕典禮」致詞（臺中市烏日區）</text:p>
      <text:p text:style-name="P11"><text:soft-page-break/><text:span text:style-name="T31">7月2日（星期一）</text:span></text:p>
      <text:p text:style-name="P36">˙偕同副總統蒞臨「中央研究院第33次院士會議」開幕式致詞（臺北市南港區）</text:p>
      <text:p text:style-name="P11"><text:span text:style-name="T31">7月3日（星期二）</text:span></text:p>
      <text:p text:style-name="P36">˙頒授美國在台協會台北辦事處處長梅健華（Kin Moy）「大綬景星勳章」（總統府）</text:p>
      <text:p text:style-name="P11"><text:span text:style-name="T31">7月4日（星期三）</text:span></text:p>
      <text:p text:style-name="P36">˙無公開行程</text:p>
      <text:p text:style-name="P11"><text:span text:style-name="T31">7月5日（星期四）</text:span></text:p>
      <text:p text:style-name="P36">˙蒞臨「工業技術研究院45週年院慶暨第七屆工研院院士授證典禮」致詞（新竹縣竹東鎮）</text:p>
      <text:p text:style-name="P16"><text:span text:style-name="T1">﹏﹏﹏﹏﹏﹏﹏﹏﹏﹏﹏﹏</text:span></text:p>
      <text:p text:style-name="副總統活動">副總統活動紀要</text:p>
      <text:p text:style-name="P29"><text:span text:style-name="T1">﹏﹏﹏﹏﹏﹏﹏﹏﹏﹏﹏﹏</text:span></text:p>
      <text:p text:style-name="P7"><text:span text:style-name="T15">記事期間：</text:span></text:p>
      <text:p text:style-name="P20"><text:span text:style-name="T14">107年6月29日至107年7月5日</text:span></text:p>
      <text:p text:style-name="P12"><text:span text:style-name="T31">6月29日（星期五）</text:span></text:p>
      <text:p text:style-name="P43"><text:span text:style-name="T33">˙蒞臨「系統性殺蟲劑的衝擊與替代方案」國際研討會致詞（臺北市大安區）</text:span></text:p>
      <text:p text:style-name="P12"><text:span text:style-name="T31">6月30日（星期六）</text:span></text:p>
      <text:p text:style-name="P43"><text:span text:style-name="T33">˙無公開行程</text:span></text:p>
      <text:p text:style-name="P12"><text:span text:style-name="T31">7月1日（星期日）</text:span></text:p>
      <text:p text:style-name="P43"><text:span text:style-name="T33">˙無公開行程</text:span></text:p>
      <text:p text:style-name="P12"><text:span text:style-name="T31">7月2日（星期一）</text:span></text:p>
      <text:p text:style-name="P45">˙<text:span text:style-name="T34">陪同總統蒞臨「中央研究院第33次院士會議」開幕式（臺北市南港</text:span><text:soft-page-break/><text:span text:style-name="T34">區）</text:span></text:p>
      <text:p text:style-name="P7"><text:span text:style-name="T31">7月3日（星期二）</text:span></text:p>
      <text:p text:style-name="P44">˙<text:span text:style-name="T36">蒞臨「2018年海外青年英語服務營」開幕典禮致詞（臺北市中正區）</text:span></text:p>
      <text:p text:style-name="P44">˙<text:span text:style-name="T33">蒞臨「2018臺灣服務業大評鑑頒獎典禮」致詞（臺北市信義區）</text:span></text:p>
      <text:p text:style-name="P44">˙<text:span text:style-name="T33">接見「107年海外青年志工返臺培訓團」等一行</text:span></text:p>
      <text:p text:style-name="P7"><text:span text:style-name="T31">7月4日（星期三）</text:span></text:p>
      <text:p text:style-name="P34">˙無公開行程</text:p>
      <text:p text:style-name="P7"><text:span text:style-name="T31">7月5日（星期四）</text:span></text:p>
      <text:p text:style-name="P34">˙無公開行程</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73號</text:p>
      </style:header>
      <style:footer>
        <text:p text:style-name="MP1"><draw:frame draw:style-name="Mfr1" draw:name="框架1" text:anchor-type="paragraph" svg:y="0.002cm" draw:z-index="5"><draw:text-box fo:min-height="0cm" fo:min-width="0.041cm"><text:p text:style-name="MP2"><text:page-number text:select-page="current">7</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446</meta:editing-cycles>
    <meta:print-date>2018-07-09T06:55:00</meta:print-date>
    <meta:creation-date>2018-06-29T00:40:00</meta:creation-date>
    <dc:date>2018-07-09T15:17:09.296000000</dc:date>
    <meta:editing-duration>PT3H15M26S</meta:editing-duration>
    <meta:generator>NDC_ODF_Application_Tools/1.0.2$Windows_X86_64 LibreOffice_project/e7b18eac6983b57cd36244d0d7751dceefe72182</meta:generator>
    <meta:document-statistic meta:table-count="5" meta:image-count="0" meta:object-count="0" meta:page-count="7" meta:paragraph-count="121" meta:word-count="1854" meta:character-count="2162" meta:non-whitespace-character-count="203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