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P15" style:family="paragraph" style:parent-style-name="_30_42記事-期間">
      <style:paragraph-properties fo:margin-top="0cm" fo:margin-bottom="0.212cm" loext:contextual-spacing="false" fo:line-height="0.847cm"/>
    </style:style>
    <style:style style:name="P16" style:family="paragraph" style:parent-style-name="_30_42記事-期間">
      <style:paragraph-properties fo:margin-top="0cm" fo:margin-bottom="0.212cm" loext:contextual-spacing="false" fo:line-height="0.811cm"/>
    </style:style>
    <style:style style:name="P17" style:family="paragraph" style:parent-style-name="_30_43記事-日期">
      <style:paragraph-properties fo:line-height="0.829cm"/>
    </style:style>
    <style:style style:name="P18" style:family="paragraph" style:parent-style-name="_30_43記事-日期">
      <style:paragraph-properties fo:line-height="0.811cm"/>
    </style:style>
    <style:style style:name="P19" style:family="paragraph" style:parent-style-name="_30_44記事">
      <style:paragraph-properties fo:line-height="0.829cm"/>
    </style:style>
    <style:style style:name="P20" style:family="paragraph" style:parent-style-name="_30_44記事">
      <style:paragraph-properties fo:line-height="0.811cm"/>
    </style:style>
    <style:style style:name="P21" style:family="paragraph" style:parent-style-name="_30_44記事">
      <style:paragraph-properties fo:margin-top="0cm" fo:margin-bottom="0.423cm" loext:contextual-spacing="false" fo:line-height="0.811cm"/>
    </style:style>
    <style:style style:name="P22" style:family="paragraph" style:parent-style-name="_30_24人事令">
      <style:paragraph-properties fo:margin-left="0cm" fo:margin-right="0cm" fo:line-height="0.847cm" fo:text-indent="1.058cm" style:auto-text-indent="false"/>
    </style:style>
    <style:style style:name="P23" style:family="paragraph" style:parent-style-name="_30_24人事令">
      <style:paragraph-properties fo:margin-left="0cm" fo:margin-right="0cm" fo:line-height="0.847cm" fo:text-indent="1.03cm" style:auto-text-indent="false"/>
    </style:style>
    <style:style style:name="P24" style:family="paragraph" style:parent-style-name="_30_41記事-標題">
      <style:paragraph-properties fo:margin-top="0cm" fo:margin-bottom="0cm" loext:contextual-spacing="false" fo:line-height="0.847cm"/>
    </style:style>
    <style:style style:name="P25" style:family="paragraph" style:parent-style-name="_30_41記事-標題">
      <style:paragraph-properties fo:margin-top="0cm" fo:margin-bottom="0cm" loext:contextual-spacing="false" fo:line-height="0.811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-0.014cm" fo:language="es" fo:country="ES"/>
    </style:style>
    <style:style style:name="T11" style:family="text">
      <style:text-properties fo:letter-spacing="0.018cm"/>
    </style:style>
    <style:style style:name="T12" style:family="text">
      <style:text-properties fo:letter-spacing="0.021cm"/>
    </style:style>
    <style:style style:name="T13" style:family="text">
      <style:text-properties fo:letter-spacing="0.011cm"/>
    </style:style>
    <style:style style:name="T14" style:family="text">
      <style:text-properties fo:letter-spacing="0.085cm"/>
    </style:style>
    <style:style style:name="T15" style:family="text">
      <style:text-properties fo:letter-spacing="0.002cm"/>
    </style:style>
    <style:style style:name="T16" style:family="text">
      <style:text-properties fo:language="en" fo:country="none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-0.007cm" style:font-weight-complex="bold"/>
    </style:style>
    <style:style style:name="T19" style:family="text">
      <style:text-properties fo:color="#000000" fo:letter-spacing="-0.014cm" style:font-weight-complex="bold"/>
    </style:style>
    <style:style style:name="T20" style:family="text">
      <style:text-properties fo:letter-spacing="-0.007cm"/>
    </style:style>
    <style:style style:name="T21" style:family="text">
      <style:text-properties fo:letter-spacing="-0.007cm" fo:language="es" fo:country="ES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標楷體"/>
    </style:style>
    <style:style style:name="T24" style:family="text">
      <style:text-properties fo:letter-spacing="-0.011cm"/>
    </style:style>
    <style:style style:name="T25" style:family="text">
      <style:text-properties fo:letter-spacing="-0.018cm"/>
    </style:style>
    <style:style style:name="T26" style:family="text">
      <style:text-properties fo:letter-spacing="-0.018cm"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49號</text:span></text:p>
            <text:p text:style-name="P2">中華民國112年2月22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14">壹、總統令</text:p>
      <text:p text:style-name="_30_12目次-一_3001_">一、授予勳章<text:tab/>2</text:p>
      <text:p text:style-name="_30_12目次-一_3001_">二、明令褒揚<text:tab/>2</text:p>
      <text:p text:style-name="P14">貳、總統及副總統活動紀要</text:p>
      <text:p text:style-name="_30_12目次-一_3001_">一、總統活動紀要<text:tab/>4</text:p>
      <text:p text:style-name="_30_12目次-一_3001_">二、副總統活動紀要<text:tab/>5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2月16日</text:p>
            <text:p text:style-name="_30_22日期文號">華總二榮字第11200009720號</text:p>
          </table:table-cell>
        </table:table-row>
      </table:table>
      <text:p text:style-name="P22"><text:span text:style-name="T11">茲授予巴拉圭共和國外交部長阿里歐拉大綬景星勳章。</text:span></text:p>
      <text:p text:style-name="_30_25首長名"><text:bookmark-start text:name="_Hlk114654146"/><text:bookmark-start text:name="_Hlk113265190"/>總　　　統　蔡英文<text:line-break/>行政院院長　陳建仁<text:line-break/>外交部部長　吳釗燮<text:bookmark-end text:name="_Hlk114654146"/><text:bookmark-end text:name="_Hlk113265190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2年2月10日</text:p>
            <text:p text:style-name="_30_22日期文號">華總二榮字第11200010550號</text:p>
          </table:table-cell>
        </table:table-row>
      </table:table>
      <text:p text:style-name="P22"><text:span text:style-name="T11">司法院前大法官、國立臺灣大學名譽教授馬漢寶，博約洽聞，醇熙淹雅。少歲依隨父母來臺，卒業臺灣大學法律系，囊螢映雪，頭角崢嶸，爰獲留任助教，迭優升至教授，提攜沾溉傑秀學子，盡</text:span><text:span text:style-name="T12">瘁專業知能薪傳，啟迪薰沐，門牆桃李。曾往赴香港大學、法國學術院、加拿大英屬哥倫比亞大學暨美國紐約市哥倫比亞大學等校講學，用宏取精，蜚聲寰宇。公餘宣勤筆耕，論述豐贍，尤以</text:span><text:span text:style-name="T11">《國際私法：總論各論》、《西洋法律思想論集》、《西洋法律思想主流之發展》等書暨中英文論文數十項稱頌，邃密透闢，日下無雙。於第五、六屆考試委員任內，研陳文官制度興革，厚植甄士掄才實效，領異拔新，藻鑑持衡。復膺任第四、五屆大法官期間，參預審理解釋案件，悉力公務員懲戒救濟；眷懷全民利益福祉，暢申人權法治深微，洞中肯綮，端本澄源；金臬玉圭，灼見標舉。綜其生平，宗匠陶鈞則存百年遺愛，明法析憲以成利國鴻績，儀型遐軌，作範彝</text:span><text:soft-page-break/><text:span text:style-name="T11">倫；茂猷功緒，卷帙挹芬。遽悉嵩齡殂殞，悼惜彌殷，應予明令褒揚，昭示政府崇禮邦彥之至意。</text:span></text:p>
      <text:p text:style-name="P11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2年2月13日</text:p>
            <text:p text:style-name="_30_22日期文號">華總二榮字第11200011610號</text:p>
          </table:table-cell>
        </table:table-row>
      </table:table>
      <text:p text:style-name="P23"><text:span text:style-name="T13">佛光山開山宗長、國際佛光會創辦人星雲大師，慈悲喜捨，齊聖廣淵。童稚因緣際會，披剃皈依，勤習律儀，卒業焦山佛學院，沉浸叢林佛門試煉，初始逾八十載濟眾安民之離塵年歲。來臺後，篳路藍縷草創高雄佛光山，標揚「文化、教育、慈善、共修」宏旨，倡提「做好事、說好話、存好心」嘉舉，掌握時代脈動需求，踐履人間佛教淨土；協成急難救助志業，體現撫幼恤老本願；建造全球寺院三百間，置辦海內外大學五所，沾溉薰沐，滌慮人心；佛法真理，醒世流長。暇餘筆耕豐贍，著述透闢簡潔，尤以《星雲大師全集》傳頌。復起首灌製佛教唱片，肇興電視攝化弘法；收錄全球各地論文，輯印佛教學術典冊；發行《普門雜誌》月刊，編撰迻譯多元經藏，哲思霖雨，訏謨日新。曾獲頒國家公益獎、十大傑出教育事業家獎、總統文化獎菩提獎暨各國大學榮譽博士等殊榮，緇林望重，黎庶欽仰。綜其生平，盡瘁國際教育文化交流，力促世界宗教共融合作，上善若水，渥惠搖芳；遺風遐緒，矩範馨垂。遽聞堯齡圓寂，愴懷軫悼，應予明令褒揚，用示政府崇禮大德之至意。</text:span></text:p>
      <text:p text:style-name="P11">總　　　統　蔡英文<text:line-break/>行政院院長　陳建仁</text:p>
      <text:p text:style-name="P12"><text:soft-page-break/><text:span text:style-name="T1">﹏﹏﹏﹏﹏﹏﹏﹏</text:span></text:p>
      <text:p text:style-name="_30_21類型"><text:span text:style-name="T14">總統活動紀</text:span><text:span text:style-name="T15">要</text:span></text:p>
      <text:p text:style-name="P10"><text:span text:style-name="T1">﹏﹏﹏﹏﹏﹏﹏﹏</text:span></text:p>
      <text:p text:style-name="P24">記事期間：</text:p>
      <text:p text:style-name="P15">112年2月10日至112年2月16日</text:p>
      <text:p text:style-name="P17">2月10日（星期五）</text:p>
      <text:p text:style-name="P19">˙蒞臨國家資通安全研究院揭牌典禮致詞（臺北市中正區）</text:p>
      <text:p text:style-name="P19">˙蒞臨惠光導盲犬培訓中心揭牌儀式致詞（新北市新莊區）</text:p>
      <text:p text:style-name="P17">2月11日（星期六）</text:p>
      <text:p text:style-name="P19">˙參香沙鹿蔴園福興宮暨贈匾（臺中市沙鹿區）</text:p>
      <text:p text:style-name="P19">˙參香白沙屯拱天宮、山邊媽祖宮（苗栗縣）</text:p>
      <text:p text:style-name="P17">2月12日（星期日）</text:p>
      <text:p text:style-name="P19">˙無公開行程</text:p>
      <text:p text:style-name="P17">2月13日（星期一）</text:p>
      <text:p text:style-name="P19">˙頒贈佛光山開山宗長、國際佛光會創辦人故星雲大師褒揚令（高雄市大樹區）</text:p>
      <text:p text:style-name="P19">˙<text:span text:style-name="T9">視察「高雄抗旱井及水情」與「中鋼公司再生水系統及節能措施」</text:span>（高雄市）</text:p>
      <text:p text:style-name="P17">2月14日（星期二）</text:p>
      <text:p text:style-name="P19">˙接見聖文森及格瑞那丁外交、外貿、區域統合暨僑務部長彼德絲（<text:span text:style-name="T16">Keisal Melissa Peters</text:span>）等一行</text:p>
      <text:p text:style-name="P19">˙<text:span text:style-name="T24">接見貝里斯總理夫人兼婦幼特使羅莎娜（Rossana Briceño）等一行</text:span></text:p>
      <text:p text:style-name="P17">2月15日（星期三）</text:p>
      <text:p text:style-name="P19">˙出席「女力拉美加論壇」開幕典禮致詞（臺北市中山區）</text:p>
      <text:p text:style-name="P18"><text:soft-page-break/>2月16日（星期四）</text:p>
      <text:p text:style-name="P20"><text:span text:style-name="T17">˙</text:span><text:span text:style-name="T19">主持軍禮歡迎巴拉圭共和國總統阿布鐸</text:span><text:span text:style-name="T9">（</text:span><text:span text:style-name="T10">Mario Abdo Benítez</text:span><text:span text:style-name="T9">）</text:span><text:span text:style-name="T19">伉儷</text:span></text:p>
      <text:p text:style-name="P20"><text:span text:style-name="T17">˙</text:span><text:span text:style-name="T23">偕同副總統與</text:span><text:span text:style-name="T17">巴拉圭共和國總統阿布鐸</text:span><text:span text:style-name="T20">（</text:span><text:span text:style-name="T21">Mario Abdo Benítez</text:span><text:span text:style-name="T20">）</text:span><text:span text:style-name="T17">雙邊會晤暨見證兩國簽署合作協定</text:span></text:p>
      <text:p text:style-name="P21"><text:span text:style-name="T17">˙國宴宴請巴拉圭共和國總統阿布鐸</text:span><text:span text:style-name="T20">（</text:span><text:span text:style-name="T21">Mario Abdo Benítez</text:span><text:span text:style-name="T20">）</text:span><text:span text:style-name="T17">伉儷</text:span></text:p>
      <text:p text:style-name="P12"><text:span text:style-name="T1">﹏﹏﹏﹏﹏﹏﹏﹏</text:span></text:p>
      <text:p text:style-name="_30_21類型"><text:span text:style-name="T8">副總統活動紀要</text:span></text:p>
      <text:p text:style-name="P10"><text:span text:style-name="T1">﹏﹏﹏﹏﹏﹏﹏﹏</text:span></text:p>
      <text:p text:style-name="P25">記事期間：</text:p>
      <text:p text:style-name="P16">112年2月10日至112年2月16日</text:p>
      <text:p text:style-name="P18">2月10日（星期五）</text:p>
      <text:p text:style-name="P20">˙赴土耳其駐台貿易辦事處弔唁因震災罹難民眾（臺北市信義區）</text:p>
      <text:p text:style-name="P20">˙蒞臨世界臺灣客家聯合總會2023客家論壇暨新春餐會致詞（臺北市中山區）</text:p>
      <text:p text:style-name="P18">2月11日（星期六）</text:p>
      <text:p text:style-name="P20">˙<text:span text:style-name="T9">接見社團法人中華民國藥師公會全國聯合會暨亞洲藥學會（FAPA）</text:span>成員一行</text:p>
      <text:p text:style-name="P20">˙蒞臨「灌籃高手」電影觀賞活動（臺南市東區）</text:p>
      <text:p text:style-name="P20">˙<text:span text:style-name="T13">蒞臨「癸卯白沙屯媽祖往北港徒步進香」暨參拜山邊媽祖宮（苗栗縣）</text:span></text:p>
      <text:p text:style-name="P18">2月12日（星期日）</text:p>
      <text:p text:style-name="P20">˙無公開行程</text:p>
      <text:p text:style-name="P18">2月13日（星期一）</text:p>
      <text:p text:style-name="P20">˙無公開行程</text:p>
      <text:p text:style-name="P18"><text:soft-page-break/>2月14日（星期二）</text:p>
      <text:p text:style-name="P20">˙蒞臨第25屆國家生技醫療品質獎授獎暨SNQ國家品質標章授證典禮（臺北市中山區）</text:p>
      <text:p text:style-name="P20">˙接見日本臺灣後援會會長陳天隆等一行</text:p>
      <text:p text:style-name="P18">2月15日（星期三）</text:p>
      <text:p text:style-name="P20">˙無公開行程</text:p>
      <text:p text:style-name="P18">2月16日（星期四）</text:p>
      <text:p text:style-name="P20">˙<text:span text:style-name="T9">出席軍禮歡迎巴拉圭共和國總統阿布鐸（</text:span><text:span text:style-name="T10">Mario Abdo Benítez</text:span><text:span text:style-name="T9">）伉儷</text:span></text:p>
      <text:p text:style-name="P20">˙陪同總統與巴拉圭共和國總統阿布鐸<text:span text:style-name="T20">（</text:span><text:span text:style-name="T21">Mario Abdo Benítez</text:span><text:span text:style-name="T20">）</text:span>雙邊會晤<text:span text:style-name="T17">暨見證兩國簽署合作協定</text:span></text:p>
      <text:p text:style-name="P20">˙<text:span text:style-name="T9">陪同總統國宴宴請巴拉圭共和國總統阿布鐸（</text:span><text:span text:style-name="T10">Mario Abdo Benítez</text:span><text:span text:style-name="T9">）</text:span><text:span text:style-name="T20">伉儷</text:span></text:p>
      <text:p text:style-name="P20">˙出席2023世界母語日－原住民族語言復振頒獎典禮暨發展會議（臺北市中山區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註解主旨_20_字元" style:display-name="註解主旨 字元" style:family="text" style:parent-style-name="註解文字_20_字元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49號</text:span></text:p>
      </style:header>
      <style:footer>
        <text:p text:style-name="MP2"><text:page-number text:select-page="current">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8</meta:editing-cycles>
    <meta:print-date>2018-12-27T12:55:00</meta:print-date>
    <meta:creation-date>2019-10-04T02:21:00</meta:creation-date>
    <dc:date>2023-02-21T10:28:21.681000000</dc:date>
    <meta:editing-duration>PT2H9M45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6" meta:paragraph-count="84" meta:word-count="2015" meta:character-count="2249" meta:non-whitespace-character-count="2207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