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頭1">
      <style:paragraph-properties fo:margin-left="0cm" fo:margin-right="0cm" fo:text-indent="0.988cm" style:auto-text-indent="false"/>
    </style:style>
    <style:style style:name="P5" style:family="paragraph" style:parent-style-name="扁游">
      <style:paragraph-properties fo:margin-top="0.085cm" fo:margin-bottom="0cm" loext:contextual-spacing="false"/>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Header">
      <style:paragraph-properties fo:line-height="0.035cm"/>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令.項">
      <style:paragraph-properties fo:margin-left="2.469cm" fo:margin-right="0cm" fo:text-indent="0.988cm" style:auto-text-indent="false"/>
    </style:style>
    <style:style style:name="P12" style:family="paragraph" style:parent-style-name="令.項">
      <style:paragraph-properties fo:margin-left="2.469cm" fo:margin-right="0cm" fo:text-indent="0.96cm" style:auto-text-indent="false"/>
      <style:text-properties fo:letter-spacing="-0.007cm"/>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令.條">
      <style:paragraph-properties fo:margin-left="3.351cm" fo:margin-right="0cm" fo:text-indent="-3.351cm" style:auto-text-indent="false"/>
    </style:style>
    <style:style style:name="P23" style:family="paragraph" style:parent-style-name="令.條">
      <style:paragraph-properties fo:margin-left="2.046cm" fo:margin-right="0cm" fo:text-indent="-2.046cm" style:auto-text-indent="false"/>
    </style:style>
    <style:style style:name="P24" style:family="paragraph" style:parent-style-name="令.條">
      <style:paragraph-properties fo:margin-left="2.469cm" fo:margin-right="0cm" fo:text-indent="-2.469cm" style:auto-text-indent="false"/>
    </style:style>
    <style:style style:name="P25" style:family="paragraph" style:parent-style-name="令.條">
      <style:paragraph-properties fo:margin-left="2.469cm" fo:margin-right="0cm" fo:margin-top="0cm" fo:margin-bottom="0.423cm" loext:contextual-spacing="false" fo:text-indent="-2.469cm" style:auto-text-indent="false"/>
    </style:style>
    <style:style style:name="P26" style:family="paragraph" style:parent-style-name="令.條">
      <style:paragraph-properties fo:margin-left="2.455cm" fo:margin-right="0cm" fo:text-indent="-2.455cm" style:auto-text-indent="false"/>
    </style:style>
    <style:style style:name="P27" style:family="paragraph" style:parent-style-name="令.條">
      <style:paragraph-properties fo:margin-left="2.48cm" fo:margin-right="0cm" fo:text-indent="-2.48cm" style:auto-text-indent="false"/>
    </style:style>
    <style:style style:name="P28" style:family="paragraph" style:parent-style-name="令.日">
      <style:paragraph-properties fo:margin-top="0.212cm" fo:margin-bottom="0.212cm" loext:contextual-spacing="false"/>
    </style:style>
    <style:style style:name="P29" style:family="paragraph" style:parent-style-name="令.章">
      <style:paragraph-properties fo:margin-left="6.491cm" fo:margin-right="0cm" fo:text-indent="-2.54cm" style:auto-text-indent="false"/>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fo:letter-spacing="-0.007cm"/>
    </style:style>
    <style:style style:name="T8" style:family="text">
      <style:text-properties fo:font-size="12pt" fo:letter-spacing="-0.007cm" style:font-size-asian="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Arial Unicode MS" fo:font-size="12pt" style:font-size-asian="12pt" style:font-name-complex="Arial Unicode MS" style:font-size-complex="12pt"/>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5928" text:id="ct429675928">
          <text:insertion>
            <office:change-info>
              <dc:creator>Unknown</dc:creator>
              <dc:date>1996-12-02T11:10:00</dc:date>
            </office:change-info>
          </text:insertion>
        </text:changed-region>
        <text:changed-region xml:id="ct429677008" text:id="ct429677008">
          <text:insertion>
            <office:change-info>
              <dc:creator>Unknown</dc:creator>
              <dc:date>1996-12-02T11:10:00</dc:date>
            </office:change-info>
          </text:insertion>
        </text:changed-region>
        <text:changed-region xml:id="ct429671848" text:id="ct429671848">
          <text:insertion>
            <office:change-info>
              <dc:creator>Unknown</dc:creator>
              <dc:date>1996-12-02T11:10:00</dc:date>
            </office:change-info>
          </text:insertion>
        </text:changed-region>
        <text:changed-region xml:id="ct429671248" text:id="ct42967124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總統令</text:p>
          </table:table-cell>
          <table:table-cell table:style-name="表格1.A1" office:value-type="string">
            <text:p text:style-name="P13">中華民國八十六年三月十九日</text:p>
            <text:p text:style-name="P13">華總（一）義字第八六<text:span text:style-name="T2">○○○</text:span>六五三八<text:span text:style-name="T2">○</text:span>號</text:p>
          </table:table-cell>
        </table:table-row>
      </table:table>
      <text:p text:style-name="P4">茲增訂教育人員任用條例第十六條之一及第三十條之一；刪除第三十九條；並修正第十四條、第十五條、第十七條、第十八條及第二十六條條文，公布之。</text:p>
      <text:p text:style-name="P5"><text:change-start text:change-id="ct429675928"/><text:span text:style-name="T3">總　　　統　</text:span><text:change-end text:change-id="ct429675928"/><text:span text:style-name="T3">李登輝</text:span><text:change-start text:change-id="ct429677008"/></text:p>
      <text:p text:style-name="P5"><text:span text:style-name="T3">行政院院長　</text:span><text:change-end text:change-id="ct429677008"/><text:span text:style-name="T3">連　戰</text:span></text:p>
      <text:p text:style-name="P6">教育部部長　吳<text:span text:style-name="T2"> <text:s/></text:span>京</text:p>
      <text:p text:style-name="P1">教育人員任用條例增訂第十六條之一及第三十條之一；刪除第三十九條；並修正第十四條、第十五條、第十七條、第十八條及第二十六條條文</text:p>
      <text:p text:style-name="P28">中華民國八十六年三月十九日公布</text:p>
      <text:p text:style-name="P22"><text:span text:style-name="T5">第十四條</text:span><text:span text:style-name="T6">　　</text:span>大學、獨立學院及專科學校教師分為教授、副教授、助理教授、講師。</text:p>
      <text:p text:style-name="P11">大學、獨立學院及專科學校教師應具有專門著作在國內外知名學術或專業刊物發表或已為接受且出具證明將定期發表，或經出版公開發行，並經教育部審查其著作合格者，始得升等；必要時，教育部得授權學校辦理審查。</text:p>
      <text:p text:style-name="P11"><text:soft-page-break/>大學、獨立學院及專科學校體育、藝術、應用科技等以技能為主之教師聘任或升等，得以作品、成就證明或技術報告代替專門著作送審。</text:p>
      <text:p text:style-name="P12">大學、獨立學院及專科學校教師之聘任、升等均應辦理資格審查；其審查辦法由教育部定之。<text:span text:style-name="T2"> </text:span></text:p>
      <text:p text:style-name="P22"><text:span text:style-name="T5">第十五條</text:span><text:span text:style-name="T6">　　</text:span>大學、獨立學院及專科學校得聘任助教協助教學及研究工作。</text:p>
      <text:p text:style-name="P11">助教應具有左列資格之一：</text:p>
      <text:p text:style-name="P2">一、大學或獨立學院畢業，成績優良者。</text:p>
      <text:p text:style-name="P2">二、三年制專科學校畢業，曾從事與所習學科有關之研究工作、專門職業或職務二年以上；或二年制、五年制專科學校畢業，曾從事與所習學科有關之研究工作、專門職業或職務三年以上，成績優良者。<text:span text:style-name="T2"> </text:span></text:p>
      <text:p text:style-name="P23"><text:span text:style-name="T8">第十六條之一</text:span>　　助理教授應具有左列資格之一：</text:p>
      <text:p text:style-name="P2">一、具有博士學位或其同等學歷證書，成績優良，並有專門著作者。</text:p>
      <text:p text:style-name="P2">二、具有碩士學位或其同等學歷證書，曾從事與所習學科有關之研究工作、專門職業或職務四年以上，成績優良，並有專門著作者。</text:p>
      <text:p text:style-name="P2">三、大學或獨立學院醫學系、中醫學系、牙醫學系畢業，擔任臨床工作九年以上，其中至少曾任醫學中心主治醫師四年，成績優良，並有專門著作者。</text:p>
      <text:p text:style-name="P2">四、曾任講師三年以上，成績優良，並有專門著作者。<text:span text:style-name="T2"> </text:span></text:p>
      <text:p text:style-name="P22"><text:span text:style-name="T5">第十七條</text:span><text:span text:style-name="T6">　　</text:span>副教授應具有左列資格之一：</text:p>
      <text:p text:style-name="P2">一、具有博士學位或其同等學歷證書，曾從事與所習學科有關之研究工作、專門職業或職務四年以上，並有專門著作者。</text:p>
      <text:p text:style-name="P2">二、曾任助理教授三年以上，成績優良，並有專門著作者。<text:span text:style-name="T2"> </text:span></text:p>
      <text:p text:style-name="P22"><text:span text:style-name="T5">第十八條</text:span><text:span text:style-name="T6">　　</text:span>教授應具有左列資格之一：</text:p>
      <text:p text:style-name="P2"><text:soft-page-break/>一、具有博士學位或其同等學歷證書，曾從事與所習學科有關之研究工作、專門職業或職務八年以上，有創作或發明，在學術上有重要貢獻或重要專門著作者。</text:p>
      <text:p text:style-name="P2">二、曾任副教授三年以上，成績優良，並有重要專門著作者。<text:span text:style-name="T2"> </text:span></text:p>
      <text:p text:style-name="P24">第二十六條　　各級學校教師之聘任，應本公平、公正、公開之原則辦理，其程序如左：</text:p>
      <text:p text:style-name="P2">一、高級中等以下學校教師除依法令分發者外，由校長就經公開甄選之合格人員中，提請教師評審委員會審查通過後聘任。</text:p>
      <text:p text:style-name="P2">二、專科學校教師經科務會議，由科主任提經教師評審委員會評審通過後，報請校長聘任。</text:p>
      <text:p text:style-name="P2">三、大學、獨立學院各學系、研究所教師，學校應於傳播媒體或學術刊物刊載徵聘資訊後，由系主任或所長就應徵人員提經系（所）、院、校教師評審委員會評審通過後，報請校長聘任。</text:p>
      <text:p text:style-name="P11">前項教師評審委員會之設置辦法，除專科以上學校由學校組織規程規定外，其辦法由教育部定之。</text:p>
      <text:p text:style-name="P26"><text:span text:style-name="T8">第三十條之一</text:span>　　本條例修正施行前已取得講師、助教證書之現職人員，如繼續任教而未中斷，得逕依原升等辦法送審，不受大學法第二十九條之限制。社會教育機構專業人員及學術研究機構研究人員原依本條例聘任者，得比照辦理。</text:p>
      <text:p text:style-name="P25">第三十九條　　（刪除）<text:span text:style-name="T2"> </text:span></text:p>
      <table:table table:name="表格2" table:style-name="表格2">
        <table:table-column table:style-name="表格2.A"/>
        <table:table-column table:style-name="表格2.B"/>
        <table:table-row table:style-name="表格2.1">
          <table:table-cell table:style-name="表格2.A1" office:value-type="string">
            <text:p text:style-name="P15">總統令</text:p>
          </table:table-cell>
          <table:table-cell table:style-name="表格2.A1" office:value-type="string">
            <text:p text:style-name="P13">中華民國八十六年三月十九日</text:p>
            <text:p text:style-name="P13">華總（一）義字第八六<text:span text:style-name="T2">○○○</text:span>六五三九<text:span text:style-name="T2">○</text:span>號</text:p>
          </table:table-cell>
        </table:table-row>
      </table:table>
      <text:p text:style-name="P4">茲制定菸害防制法，公布之。</text:p>
      <text:p text:style-name="P5"><text:change-start text:change-id="ct429671848"/><text:soft-page-break/><text:span text:style-name="T3">總　　　統　</text:span><text:change-end text:change-id="ct429671848"/><text:span text:style-name="T3">李登輝</text:span><text:change-start text:change-id="ct429671248"/></text:p>
      <text:p text:style-name="P5"><text:span text:style-name="T3">行政院院長　</text:span><text:change-end text:change-id="ct429671248"/><text:span text:style-name="T3">連　戰</text:span></text:p>
      <text:p text:style-name="P1">菸害防制法</text:p>
      <text:p text:style-name="P28">中華民國八十六年三月十九日公布</text:p>
      <text:p text:style-name="P29">第一章 總則 </text:p>
      <text:p text:style-name="P24">第　一　條　　為防制菸害，維護國民健康，特制定本法；本法未規定者，適用其他法令之規定。</text:p>
      <text:p text:style-name="P24">第　二　條　　本法用辭定義如左：</text:p>
      <text:p text:style-name="P2">一、菸品：指以菸草為原料加工製成之捲菸、雪茄、菸絲、鼻菸、嚼菸及其他菸草製品。</text:p>
      <text:p text:style-name="P2">二、吸菸：指吸食、咀嚼菸品或攜帶點燃之菸品之行為。</text:p>
      <text:p text:style-name="P2">三、菸品容器：指包裝菸品之盒、罐或其他容器等。</text:p>
      <text:p text:style-name="P24">第　三　條　　本法所稱主管機關：在中央為行政院衛生署；在省（市）為省（市）政府衛生處（局）；在縣（市）為縣（市）政府。</text:p>
      <text:p text:style-name="P11">本法規定事項涉及有關機關之職掌者，由中央主管機關會同各有關機關辦理之。</text:p>
      <text:p text:style-name="P24">第　四　條　　各級主管機關應有專責單位或專任人員，辦理菸害防制有關業務。</text:p>
      <text:p text:style-name="P29">第二章 菸品之管理 </text:p>
      <text:p text:style-name="P24">第　五　條　　販賣菸品不得以自動販賣、郵購、電子購物或其他無法辨識購買者年齡之方式為之。</text:p>
      <text:p text:style-name="P24">第　六　條　　未經中央目的事業主管機關許可之菸品，不得輸入、製造或販賣。</text:p>
      <text:p text:style-name="P24">第　七　條　　菸品容器最大外表面積明顯位置處，應以中文標示健康警語。</text:p>
      <text:p text:style-name="P11">前項健康警語及其標示方式，由中央主管機關定之。</text:p>
      <text:p text:style-name="P24">第　八　條　　菸品所含之尼古丁及焦油含量，應以中文標示於菸品容器上。</text:p>
      <text:p text:style-name="P11"><text:soft-page-break/>前項尼古丁及焦油不得超過最高含量；其最高含量及其檢測方法，由中央主管機關會商有關機關定之。</text:p>
      <text:p text:style-name="P24">第　九　條　　促銷菸品或為菸品廣告，不得以左列方式為之：</text:p>
      <text:p text:style-name="P2">一、以廣播、電視、電影片、錄影物、報紙、看板、海報、單張、通知、通告、說明書、樣品、招貼、展示或其他文字、圖畫或物品為宣傳。</text:p>
      <text:p text:style-name="P2">二、以折扣方式為宣傳。</text:p>
      <text:p text:style-name="P2">三、以其他物品作為銷售菸品之贈品或獎品。但隨菸附送菸品價格四分之一以下之贈品，不在此限。</text:p>
      <text:p text:style-name="P2">四、以菸品作為銷售其他物品之贈品或獎品。</text:p>
      <text:p text:style-name="P2">五、以菸品與其他物品包裹一起銷售。</text:p>
      <text:p text:style-name="P2">六、以菸品單支、散裝或包裝分發。</text:p>
      <text:p text:style-name="P2">七、以菸品品牌名稱贊助或舉辦體育、藝術或其他活動。</text:p>
      <text:p text:style-name="P2">八、以菸品品牌舉行或贊助品嚐會、演唱會及演講會。</text:p>
      <text:p text:style-name="P2">九、其他經中央主管機關公告禁止之方式。</text:p>
      <text:p text:style-name="P11">製造、輸入或販賣菸品者以雜誌促銷菸品或為菸品廣告，以每年刊登不超過一百二十則為限，且不得刊登於以未滿十八歲之青少年為主要讀者之雜誌。</text:p>
      <text:p text:style-name="P11">菸品製造、輸入或販賣業者，得以其公司名義贊助或舉辦各項活動。但不得在活動場所為菸品之品嚐、銷售或進行促銷活動。</text:p>
      <text:p text:style-name="P24">第　十　條　　於銷售菸品之場所內展示菸品、招貼海報或以文字、圖畫標示或說明其銷售之菸品者，非屬前條之促銷或廣告。</text:p>
      <text:p text:style-name="P29">第三章 少年及兒童吸菸行為之禁止 </text:p>
      <text:p text:style-name="P22"><text:soft-page-break/><text:span text:style-name="T5">第十一條</text:span><text:span text:style-name="T6">　　</text:span>未滿十八歲者，不得吸菸。</text:p>
      <text:p text:style-name="P11">父母或監護人應禁止未滿十八歲者為前項之行為。</text:p>
      <text:p text:style-name="P22"><text:span text:style-name="T5">第十二條</text:span><text:span text:style-name="T6">　　</text:span>販賣菸品之負責人或從業人員不得供應菸品予未滿十八歲者。</text:p>
      <text:p text:style-name="P29">第四章 吸菸場所之限制 </text:p>
      <text:p text:style-name="P22"><text:span text:style-name="T5">第十三條</text:span><text:span text:style-name="T6">　　</text:span>左列場所不得吸菸：</text:p>
      <text:p text:style-name="P2">一、圖書室、教室及實驗室。</text:p>
      <text:p text:style-name="P2">二、表演廳、禮堂、展覽室及會議廳（室）。</text:p>
      <text:p text:style-name="P2">三、室內體育館及游泳池。</text:p>
      <text:p text:style-name="P2">四、民用航空器、客運汽車、纜車、計程車、渡船、電梯間、密閉式之鐵路列車、捷運系統之車站、車廂及其他各種密閉式之公共運輸工具。</text:p>
      <text:p text:style-name="P2">五、托兒所、幼稚園。</text:p>
      <text:p text:style-name="P2">六、醫療機構、護理機構、其他醫事機構及殘障福利機構。</text:p>
      <text:p text:style-name="P2">七、金融機構、郵局及電信局之營業場所。</text:p>
      <text:p text:style-name="P2">八、製造、儲存或販賣易燃易爆物品之場所。</text:p>
      <text:p text:style-name="P2">九、其他經中央主管機關指定公告之場所。</text:p>
      <text:p text:style-name="P11">前項場所，應設置明顯禁菸標示。</text:p>
      <text:p text:style-name="P22"><text:span text:style-name="T5">第十四條</text:span><text:span text:style-name="T6">　　</text:span>左列場所除吸菸區（室）外，不得吸菸：</text:p>
      <text:p text:style-name="P2">一、學校、社教館、紀念館、圖書館、博物館、美術館、文化中心。</text:p>
      <text:p text:style-name="P2">二、歌劇院、電影院及其他演藝場所。</text:p>
      <text:p text:style-name="P2">三、<text:span text:style-name="T7">觀光旅館、百貨公司、超級市場、購物中心及建築樓地板面積二百平方公尺以上之餐廳。</text:span></text:p>
      <text:p text:style-name="P2">四、非密閉式之鐵路列車及輪船。</text:p>
      <text:p text:style-name="P2"><text:soft-page-break/>五、車站、港口、機場之售票室及旅客等候室。</text:p>
      <text:p text:style-name="P2">六、政府機關及公營事業機構。</text:p>
      <text:p text:style-name="P2">七、社會福利機構。</text:p>
      <text:p text:style-name="P2">八、其他經中央主管機關指定公告之場所。</text:p>
      <text:p text:style-name="P2">前項吸菸區（室）應有明顯之區隔及標示。</text:p>
      <text:p text:style-name="P27"><text:span text:style-name="T5">第十五條</text:span><text:span text:style-name="T6">　　</text:span>於禁菸場所吸菸者，政府機關主管、公民營事業、各場所負責人或從業人員應予勸阻；在場人士並得予勸阻。</text:p>
      <text:p text:style-name="P27"><text:span text:style-name="T5">第十六條</text:span><text:span text:style-name="T6">　　</text:span>直轄市及縣（市）主管機關對第十三條第二項及第十四條第二項規定場所之禁菸及吸菸區（室）之設置及管理事項，應定期派員檢查。</text:p>
      <text:p text:style-name="P29">第五章 菸害之教育及宣導 </text:p>
      <text:p text:style-name="P22"><text:span text:style-name="T5">第十七條</text:span><text:span text:style-name="T6">　　</text:span>各機關學校應積極辦理菸害防制教育及宣導。</text:p>
      <text:p text:style-name="P22"><text:span text:style-name="T5">第十八條</text:span><text:span text:style-name="T6">　　</text:span>醫療機構、心理衛生輔導機構及公益團體得提供戒菸諮詢服務。</text:p>
      <text:p text:style-name="P11">主管機關對於前項提供諮詢服務機構，應訂定獎勵辦法。</text:p>
      <text:p text:style-name="P22"><text:span text:style-name="T5">第十九條</text:span><text:span text:style-name="T6">　　</text:span>在電視節目、戲劇表演、視聽歌唱及職業運動表演中不得特別強調吸菸之形象。</text:p>
      <text:p text:style-name="P29">第六章 罰則 </text:p>
      <text:p text:style-name="P27"><text:span text:style-name="T5">第二十條</text:span><text:span text:style-name="T6">　　</text:span>違反第五條規定者，處新臺幣一萬元以上三萬元以下罰鍰，並得按日連續處罰至違反之行為停止為止。</text:p>
      <text:p text:style-name="P24">第二十一條　　違反第七條第一項、第八條第一項或依第七條第二項所定方式者，處新臺幣十萬元以上三十萬元以下罰鍰，並通知製造、輸入或販賣者限期收回改正；逾期不遵行者，停止其製造或輸入六個月至一年；違規之菸品並沒入銷燬之。</text:p>
      <text:p text:style-name="P24">第二十二條　　違反第九條各款規定之一者，處新臺幣十萬元以上三十萬元以下罰鍰。經三次處罰者，並停<text:soft-page-break/>止其製造、輸入或販賣六個月至一年。</text:p>
      <text:p text:style-name="P11">廣告業者或傳播媒體業違反第九條第一款規定，製作菸品廣告或接受傳播或刊載者，處新臺幣五萬元以上十五萬元以下罰鍰，並得按次處罰。</text:p>
      <text:p text:style-name="P24">第二十三條　　違反第十一條第一項規定者，應接受戒菸教育。</text:p>
      <text:p text:style-name="P11">前項戒菸教育之實施辦法，由中央主管機關定之。</text:p>
      <text:p text:style-name="P24">第二十四條　　違反第十二條規定者，處新臺幣三千元以上一萬五千元以下罰鍰。</text:p>
      <text:p text:style-name="P24">第二十五條　　違反第十三條第一項或第十四條第一項之規定，於禁菸場所吸菸，經依第十五條勸阻而拒不合作者，處新臺幣一千元以上三千元以下罰鍰。</text:p>
      <text:p text:style-name="P24">第二十六條　　違反第十三條第二項或第十四條第二項規定，未設置禁菸標示，或對禁菸區與吸菸區無明顯之區隔、標示者，處新臺幣一萬元以上三萬元以下罰鍰，並通知限期改正；逾期未改正者，按日連續處罰。</text:p>
      <text:p text:style-name="P24">第二十七條　　依本法所處之罰鍰，經通知限期繳納，逾期仍未繳納者，移送法院強制執行。</text:p>
      <text:p text:style-name="P24">第二十八條　　本法所定之停止製造、輸入或販賣，由主管機關處分後，送請目的事業主管機關執行。</text:p>
      <text:p text:style-name="P29">第七章 附則 </text:p>
      <text:p text:style-name="P24">第二十九條　　本法施行細則，由中央主管機關會商有關機關定之。</text:p>
      <text:p text:style-name="P22"><text:span text:style-name="T5">第三十條</text:span><text:span text:style-name="T6">　　</text:span>本法自公布後六個月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肆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三月十九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四三號</text:span><text:span text:style-name="MT14"><text:tab/></text:span><text:span text:style-name="MT12"><text:page-number text:select-page="current">8</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四三號</text:span><text:span text:style-name="MT16"><text:tab/></text:span><text:span text:style-name="MT15"><text:page-number text:select-page="current">7</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四三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29T09:57:00</meta:creation-date>
    <dc:creator>oop</dc:creator>
    <dc:date>2005-01-24T11:18:00</dc:date>
    <meta:print-date>2004-12-29T10:37:00</meta:print-date>
    <meta:editing-cycles>22</meta:editing-cycles>
    <meta:editing-duration>PT1H16M</meta:editing-duration>
    <meta:document-statistic meta:table-count="2" meta:image-count="0" meta:object-count="0" meta:page-count="8" meta:paragraph-count="128" meta:word-count="3885" meta:character-count="4051" meta:non-whitespace-character-count="38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