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0cm" fo:margin-right="0cm" fo:text-indent="0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令頭2">
      <style:paragraph-properties fo:margin-left="0.988cm" fo:margin-right="0cm" fo:text-indent="0cm" style:auto-text-indent="false"/>
    </style:style>
    <style:style style:name="P17" style:family="paragraph" style:parent-style-name="令頭1">
      <style:paragraph-properties fo:margin-left="0cm" fo:margin-right="0cm" fo:text-indent="0.988cm" style:auto-text-indent="false"/>
    </style:style>
    <style:style style:name="P18" style:family="paragraph" style:parent-style-name="Header">
      <style:paragraph-properties fo:line-height="0.035cm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令.項">
      <style:paragraph-properties fo:margin-left="2.469cm" fo:margin-right="0cm" fo:text-indent="0.988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七十七年四月二十日</text:p>
          </table:table-cell>
        </table:table-row>
      </table:table>
      <text:p text:style-name="P17">茲制定中華民國七十七年罪犯減刑條例<text:span text:style-name="T2">，公布之。</text:span></text:p>
      <text:p text:style-name="P1">總　　　統　李登輝</text:p>
      <text:p text:style-name="P1">行政院院長　俞國華</text:p>
      <text:p text:style-name="P1">法務部部長　施啟揚</text:p>
      <text:p text:style-name="P16"><text:soft-page-break/>中華民國七十七年罪犯減刑條例</text:p>
      <text:p text:style-name="日期">中華民國七十七年四月二十日公布</text:p>
      <text:p text:style-name="P12">第　一　條　　為追念蔣故總統　經國先生仁德愛民之遺志，予罪犯更新向善之機，制定本條例。<text:span text:style-name="T5"> </text:span></text:p>
      <text:p text:style-name="P13">第　二　條　　犯罪在中華民國七十七年一月三十日以前者，除本條例別有規定外，依左列規定減刑：</text:p>
      <text:p text:style-name="P2">一、甲類：</text:p>
      <text:p text:style-name="P2">（一）死刑減為無期徒刑。</text:p>
      <text:p text:style-name="P2">（二）無期徒刑減為有期徒刑十五年。</text:p>
      <text:p text:style-name="P2">（三）有期徒刑、拘役或罰金，減其刑期或金額三分之一。</text:p>
      <text:p text:style-name="P2">二、乙類：</text:p>
      <text:p text:style-name="P2">（一）死刑減為無期徒刑。</text:p>
      <text:p text:style-name="P2">（二）無期徒刑減為有期徒刑十年。</text:p>
      <text:p text:style-name="P2">（三）有期徒刑、拘役或罰金，減其刑期或金額二分之一。</text:p>
      <text:p text:style-name="P22">緩刑或假釋中之人犯，仍應依前項規定減刑。</text:p>
      <text:p text:style-name="P12">第　三　條　　左列各罪，不予減刑：</text:p>
      <text:p text:style-name="P2">一、參加共產黨而犯懲治叛亂條例第二條第一項之罪。</text:p>
      <text:p text:style-name="P2">二、懲治盜匪條例第二條第一項之罪。</text:p>
      <text:p text:style-name="P2">三、槍<text:span text:style-name="T5"></text:span>彈藥刀械管制條例第七條第三項之罪。</text:p>
      <text:p text:style-name="P2">四、刑法第二百二十三條及第二百七十二條第一項之罪。</text:p>
      <text:p text:style-name="P2">五、刑法第二百七十一條第一項之罪二次以上。</text:p>
      <text:p text:style-name="P2">六、一行為犯刑法第二百七十一條第一項之罪而被害人二人以上。</text:p>
      <text:p text:style-name="P13">第　四　條　　左列各罪，依本條例應減刑者，依第二條第一項第一款甲類規定減刑：</text:p>
      <text:p text:style-name="P2"><text:soft-page-break/>一、懲治叛亂條例第二條至第七條之罪。</text:p>
      <text:p text:style-name="P2">二、戡亂時期貪污治罪條例第四條至第七條及第十三條至第十六條之罪。</text:p>
      <text:p text:style-name="P2">三、戡亂時期肅清煙毒條例第五條至第九條、第十四條及第十五條之罪。</text:p>
      <text:p text:style-name="P2">四、妨害國幣懲治條例第一條第三項至第五項、第二條及第三條之罪。</text:p>
      <text:p text:style-name="P2">五、懲治盜匪條例第二條第二項、第三項及第三條至第六條之罪。</text:p>
      <text:p text:style-name="P2">六、陸海空軍刑法第八十四條之罪。</text:p>
      <text:p text:style-name="P2">七、刑法第二百七十一條第一項之罪。</text:p>
      <text:p text:style-name="P22">犯前項以外之罪，依本條例應減刑者，依第二條第一項第二款乙類規定減刑。</text:p>
      <text:p text:style-name="P12">第　五　條　　依本條例應減刑之罪，曾依其他法令減刑者，仍就原減得之刑再予減刑。但曾因中華民國七十六年七月十五日臺灣地區解除戒嚴而減刑之罪，除叛亂罪外，不得依本條例再予減刑。</text:p>
      <text:p text:style-name="P13">第　六　條　　依本條例應減刑之罪，未經判決確定者，於裁判時減其宣告刑。</text:p>
      <text:p text:style-name="P22">依前項規定裁判時，應於判決主文同時諭知其宣告刑及減得之刑。</text:p>
      <text:p text:style-name="P12">第　七　條　　依本條例應減刑之罪，已經判決確定尚未執行或執行未畢者，由檢察官、軍事檢察官或應減刑之人犯，聲請最後審理事實之法院或軍事審判機關裁定之。</text:p>
      <text:p text:style-name="P22">依本條例應減刑之罪，經依動員戡亂時期國家安全法第九條第三款規定，移送檢察官執行尚未執行或執行未畢者，由檢察官或應減刑之人犯聲請該管法院裁定之。</text:p>
      <text:p text:style-name="P22">依本條例應減刑之數罪，經二以上法院裁判確定者，得由一檢察官或應減刑之人犯合併向其中一裁判法院聲請裁定之。</text:p>
      <text:p text:style-name="P22">第一項情形，原軍事審判機關如經裁撤或因事實上困難，得由其上級軍事審判機關指定其他軍事審判機關裁定之。</text:p>
      <text:p text:style-name="P12">第　八　條　　犯最重本刑為三年以下有期徒刑以下之刑之罪，依本條例減得之刑，如為六月以下有期徒<text:soft-page-break/>刑、拘役者，應於為減刑裁判時，併諭知易科罰金折算之標準。<text:span text:style-name="T5"> </text:span></text:p>
      <text:p text:style-name="P12">第　九　條　　裁判確定前犯數罪均應減刑而未定執行刑者，就各罪依第二條、第四條至第七條規定減刑後，適用刑法第五十一條定其應執行之刑。</text:p>
      <text:p text:style-name="P22">裁判確定前犯數罪均應減刑而已定執行刑者，仍依前項規定另定應執行之刑；刑法第五十四條之餘罪，均應減刑者亦同。</text:p>
      <text:p text:style-name="P12">第　十　條　　裁判確定前犯數罪，有應減刑與不應減刑者，就應減刑之罪，依第二條、第四條至第七條及前條規定減刑後，與不應減刑之罪之宣告刑，適用刑法第五十一條定其應執行之刑。</text:p>
      <text:p text:style-name="P14"><text:span text:style-name="T9">第十一條</text:span><text:span text:style-name="T10">　　</text:span>前二條關於定其應執行之刑，得準用第七條第三項規定。</text:p>
      <text:p text:style-name="P15"><text:span text:style-name="T9">第十二條</text:span><text:span text:style-name="T10">　　</text:span>減刑前已羈押之日數及已執行之刑期，均折抵或算入減刑後之刑期。但因折抵或算入而其刑期於減刑裁定達到監獄前已屆滿者，其超過部分不算入之。</text:p>
      <text:p text:style-name="P22">減刑前已繳納之罰金金額，算入減刑後之罰金金額。但其已繳納之金額超過減刑後之金額者，其超過部分不算入之。</text:p>
      <text:p text:style-name="P22">第一項已羈押之日數折抵刑期，於原處無期徒刑之人犯，已依本條例之規定減為有期徒刑後，亦適用之。<text:span text:style-name="T5"> </text:span></text:p>
      <text:p text:style-name="P15"><text:span text:style-name="T9">第十三條</text:span><text:span text:style-name="T10">　　</text:span>依本條例應減刑之罪，其褫奪公權，比照主刑減刑標準審酌之；其審酌後之期間，不得少於一年。<text:span text:style-name="T5"> </text:span></text:p>
      <text:p text:style-name="P14"><text:span text:style-name="T9">第十四條</text:span><text:span text:style-name="T10">　　</text:span>保安處分、感訓處分、矯正處分及少年管訓處分，均不適用本條例之規定。<text:span text:style-name="T5"> </text:span></text:p>
      <text:p text:style-name="P14"><text:span text:style-name="T9">第十五條</text:span><text:span text:style-name="T10">　　</text:span>本條例自中華民國七十七年四月二十二日施行。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3300" style:font-name="Times New Roman" fo:font-family="'Times New Roman'" style:font-family-generic="roman" style:font-pitch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壹玖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七<text:span text:style-name="MT3">年四月二十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四九一九號</text:span><text:span text:style-name="MT13"><text:tab/></text:span><text:span text:style-name="MT3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四九一九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四九一九號</text:span><text:span text:style-name="MT13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18T14:56:00</meta:creation-date>
    <dc:creator>oop</dc:creator>
    <dc:date>2005-12-26T14:25:00</dc:date>
    <meta:print-date>2005-02-17T11:53:00</meta:print-date>
    <meta:editing-cycles>6</meta:editing-cycles>
    <meta:editing-duration>PT17M</meta:editing-duration>
    <meta:document-statistic meta:table-count="1" meta:image-count="0" meta:object-count="0" meta:page-count="4" meta:paragraph-count="61" meta:word-count="1769" meta:character-count="1863" meta:non-whitespace-character-count="176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