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start"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master-page-name="First_20_Page">
      <style:paragraph-properties fo:line-height="0.423cm" fo:text-align="start" style:justify-single-word="false" style:page-number="auto" fo:keep-with-next="always"/>
    </style:style>
    <style:style style:name="P11" style:family="paragraph" style:parent-style-name="_30_13目次-_28_一_29_">
      <style:paragraph-properties fo:margin-left="0cm" fo:margin-right="0.494cm" fo:margin-top="0.106cm" fo:margin-bottom="0cm" loext:contextual-spacing="false" fo:text-indent="0cm" style:auto-text-indent="false"/>
    </style:style>
    <style:style style:name="P12" style:family="paragraph" style:parent-style-name="_30_11目次-壹">
      <style:paragraph-properties fo:margin-top="0.212cm" fo:margin-bottom="0.212cm" loext:contextual-spacing="false"/>
    </style:style>
    <style:style style:name="P13" style:family="paragraph" style:parent-style-name="_30_24令文_28_註_29_">
      <style:paragraph-properties fo:margin-top="0cm" fo:margin-bottom="1.27cm" loext:contextual-spacing="false" fo:line-height="0.811cm"/>
    </style:style>
    <style:style style:name="P14" style:family="paragraph" style:parent-style-name="_30_13目次-文字">
      <style:paragraph-properties fo:margin-left="1.062cm" fo:margin-right="0.005cm" fo:margin-top="0.106cm" fo:margin-bottom="0cm" loext:contextual-spacing="false" fo:text-indent="0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fo:letter-spacing="0.007cm"/>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654號</text:span></text:p>
          </table:table-cell>
        </table:table-row>
        <table:table-row table:style-name="表格1.2">
          <table:table-cell table:style-name="表格1.B1" table:number-columns-spanned="2" office:value-type="string">
            <text:p text:style-name="P2">中華民國112年3月25日（星期六）【<text:span text:style-name="T6">本日因公布預算，增加發行公報一號次</text:span>】</text:p>
          </table:table-cell>
          <table:covered-table-cell/>
        </table:table-row>
      </table:table>
      <text:p text:style-name="P6"><text:span text:style-name="T1">﹏﹏﹏﹏﹏﹏﹏﹏﹏﹏﹏﹏﹏﹏﹏</text:span></text:p>
      <text:p text:style-name="P7"><text:span text:style-name="T5">目　　次</text:span></text:p>
      <text:p text:style-name="P12">總統令</text:p>
      <text:p text:style-name="_30_12目次-一_3001_">公布預算</text:p>
      <text:p text:style-name="P14"><text:bookmark-start text:name="_Hlk129954082"/>公布中央政府疫後強化經濟與社會韌性及全民共享經濟成果特別預算<text:bookmark-end text:name="_Hlk129954082"/><text:tab/>2</text:p>
      <text:p text:style-name="P11"/>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3月25日</text:p>
            <text:p text:style-name="_30_22日期文號">華總一經字第11200026001號</text:p>
          </table:table-cell>
        </table:table-row>
      </table:table>
      <text:p text:style-name="_30_24令文"><text:span text:style-name="T10">茲依中央政府疫後強化經濟與社會韌性及全民共享經濟成果特別預算案審查報告（修正本），公布中央政府疫後強化經濟與社會韌性及全民共享經濟成果特別預算。</text:span></text:p>
      <text:p text:style-name="_30_25首長名">總　　　統　蔡英文<text:line-break/>行政院院長　<text:span text:style-name="T11">陳建仁</text:span></text:p>
      <text:p text:style-name="P13">註：<text:span text:style-name="T12"><text:tab/>附中央政府疫後強化經濟與社會韌性及全民共享經濟成果特別預算案審查報告</text:span><text:span text:style-name="T10">（修正本）</text:span><text:span text:style-name="T12">［內容載於本府全球資訊網（網址：https://www.president.gov.tw）「總統府公報」-「公報查詢」］。</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審查報告_28_標題_29_" style:display-name="審查報告(標題)" style:family="paragraph" style:parent-style-name="Standard" style:default-outline-level="">
      <style:paragraph-properties fo:margin-left="1.058cm" fo:margin-right="0cm" fo:margin-top="0cm" fo:margin-bottom="0.088cm" loext:contextual-spacing="false" fo:line-height="100%" fo:text-indent="-0.176cm" style:auto-text-indent="false" style:punctuation-wrap="hanging" style:vertical-align="middle"/>
      <style:text-properties style:font-name-asian="華康楷書體W5" style:font-family-asian="華康楷書體W5" style:font-family-generic-asian="system" style:font-pitch-asian="variable"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1" style:font-family-asian="標楷體" style:font-family-generic-asian="system" style:font-pitch-asian="variable" style:font-size-asian="14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54號</text:span></text:p>
      </style:header>
      <style:footer>
        <text:p text:style-name="MP2"><text:page-number text:select-page="current">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39</meta:editing-cycles>
    <meta:print-date>2018-12-27T12:55:00</meta:print-date>
    <meta:creation-date>2019-10-04T02:21:00</meta:creation-date>
    <dc:date>2023-03-25T15:04:14.377000000</dc:date>
    <meta:editing-duration>PT4H18M40S</meta:editing-duration>
    <meta:generator>NDC_ODF_Application_Tools/1.0.3$Windows_X86_64 LibreOffice_project/8ad3e16aadc5e73175a2d44b1abec8638aa18880</meta:generator>
    <meta:document-statistic meta:table-count="2" meta:image-count="0" meta:object-count="0" meta:page-count="2" meta:paragraph-count="21" meta:word-count="322" meta:character-count="382" meta:non-whitespace-character-count="371"/>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