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margin-left="1.764cm" fo:margin-right="0cm" fo:text-indent="-1.764cm" style:auto-text-indent="false"/>
    </style:style>
    <style:style style:name="P3" style:family="paragraph" style:parent-style-name="令.日">
      <style:paragraph-properties fo:margin-top="0.212cm" fo:margin-bottom="0.212cm" loext:contextual-spacing="false"/>
    </style:style>
    <style:style style:name="P4" style:family="paragraph" style:parent-style-name="令頭2">
      <style:paragraph-properties fo:margin-left="0.988cm" fo:margin-right="0cm" fo:text-indent="0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頭1">
      <style:paragraph-properties fo:margin-left="0cm" fo:margin-right="0cm" fo:text-indent="0.988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line-height="0.423cm" fo:text-align="center" style:writing-mode="lr-tb"/>
    </style:style>
    <style:style style:name="P31" style:family="paragraph">
      <loext:graphic-properties draw:fill="none" draw:fill-color="#ffffff"/>
      <style:paragraph-properties fo:line-height="0.423cm"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fo:letter-spacing="0.088cm"/>
    </style:style>
    <style:style style:name="T13" style:family="text">
      <style:text-properties fo:letter-spacing="-0.053cm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八十三年十月十八日</text:p>
            <text:p text:style-name="Salutation_20__28_user_29_">華總（一）義字第六一九五號</text:p>
          </table:table-cell>
        </table:table-row>
      </table:table>
      <text:p text:style-name="P17">茲修正公職人員選舉罷免法第八十條條文，公布之。</text:p>
      <text:p text:style-name="P18">總　　　統　李登輝</text:p>
      <text:p text:style-name="P18">行政院院長　連　戰</text:p>
      <text:p text:style-name="P18">內政部部長　吳伯雄</text:p>
      <text:p text:style-name="P4"><text:soft-page-break/>修正公職人員選舉罷免法第八十條條文</text:p>
      <text:p text:style-name="P3">中華民國八十三年十月十八日公布</text:p>
      <text:p text:style-name="P2"><text:a xlink:type="simple" xlink:href="http://law.moj.gov.tw/Scripts/Query1B.asp?no=1H000005619" text:style-name="Internet_20_link" text:visited-style-name="Visited_20_Internet_20_Link"><text:span text:style-name="T12">第八十條</text:span></text:a><text:a xlink:type="simple" xlink:href="http://law.moj.gov.tw/Scripts/Query1B.asp?no=1H000005619" text:style-name="Internet_20_link" text:visited-style-name="Visited_20_Internet_20_Link"><text:span text:style-name="T13">　　</text:span></text:a>罷免案之投票，應於罷免案宣告成立後三十日內為之。但不得與各類選舉之投票同時舉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參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4" draw:style-name="Mgr2" draw:text-style-name="MP10" svg:width="1.02cm" svg:height="2.61cm" draw:transform="rotate (1.5707963267949) translate (10.8038194444444cm 1.26118055555556cm)"><draw:text-box><text:p text:style-name="MP9"><text:span text:style-name="MT3">本日公布法律，增</text:span></text:p><text:p text:style-name="MP9"><text:span text:style-name="MT3">加發行公報一號次。</text:span></text:p></draw:text-box></draw:frame>中華民國八十三年十月十八日（星期二）（　　　　　　　）</text:p><text:p text:style-name="MP11"><draw:g text:anchor-type="char" draw:z-index="3" draw:style-name="Mgr3"><draw:frame draw:style-name="Mgr4" draw:text-style-name="MP16" svg:width="8.242cm" svg:height="5.294cm" svg:x="15.478cm" svg:y="-5.105cm"><draw:text-box><text:p text:style-name="MP12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3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十五元</text:span></text:p><text:p text:style-name="MP14"><text:span text:style-name="MT6">半年新台幣九百三十六元</text:span></text:p><text:p text:style-name="MP15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5"><draw:custom-shape draw:style-name="Mgr6" draw:text-style-name="MP17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8" svg:x1="17.413cm" svg:y1="-1.434cm" svg:x2="17.413cm" svg:y2="-1.159cm"><text:p/></draw:line><draw:custom-shape draw:style-name="Mgr6" draw:text-style-name="MP17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7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8" svg:x1="17.413cm" svg:y1="-1.849cm" svg:x2="17.413cm" svg:y2="-1.553cm"><text:p/></draw:line><draw:custom-shape draw:style-name="Mgr6" draw:text-style-name="MP17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五九三四號</text:span><text:span text:style-name="MT14"><text:tab/></text:span><text:span text:style-name="MT12"><text:page-number text:select-page="current">2</text:page-number></text:span></text:p>
      </style:header-left>
      <style:footer>
        <text:p text:style-name="MP20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五九三四號</text:span><text:span text:style-name="MT16"><text:tab/></text:span><text:span text:style-name="MT15"><text:page-number text:select-page="current">0</text:page-number></text:span></text:p>
      </style:footer>
      <style:footer-first>
        <text:p text:style-name="MP21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五九三四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29T15:15:00</meta:creation-date>
    <dc:creator>oop</dc:creator>
    <dc:date>2005-02-16T08:34:00</dc:date>
    <meta:print-date>2004-10-29T08:11:00</meta:print-date>
    <meta:editing-cycles>5</meta:editing-cycles>
    <meta:editing-duration>PT5M</meta:editing-duration>
    <meta:document-statistic meta:table-count="1" meta:image-count="0" meta:object-count="0" meta:page-count="2" meta:paragraph-count="18" meta:word-count="266" meta:character-count="313" meta:non-whitespace-character-count="26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