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扁游">
      <style:paragraph-properties fo:margin-top="0.085cm" fo:margin-bottom="0cm" loext:contextual-spacing="false"/>
      <style:text-properties fo:font-size="14pt" style:font-size-asian="14pt"/>
    </style:style>
    <style:style style:name="P6" style:family="paragraph" style:parent-style-name="Standard">
      <style:paragraph-properties fo:text-align="justify" fo:text-align-last="justify" style:justify-single-word="false"/>
    </style:style>
    <style:style style:name="P7" style:family="paragraph" style:parent-style-name="Standard">
      <style:paragraph-properties fo:line-height="0.035cm"/>
    </style:style>
    <style:style style:name="P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5" style:family="paragraph" style:parent-style-name="令.項">
      <style:paragraph-properties fo:margin-left="2.469cm" fo:margin-right="0cm" fo:text-indent="0.988cm" style:auto-text-indent="false"/>
    </style:style>
    <style:style style:name="P16" style:family="paragraph" style:parent-style-name="令.項">
      <style:paragraph-properties fo:margin-left="2.469cm" fo:margin-right="0cm" fo:margin-top="0cm" fo:margin-bottom="0.212cm" loext:contextual-spacing="false" fo:text-indent="0.988cm" style:auto-text-indent="false"/>
    </style:style>
    <style:style style:name="P17" style:family="paragraph" style:parent-style-name="令頭2">
      <style:paragraph-properties fo:margin-left="0.988cm" fo:margin-right="0cm" fo:text-indent="0cm" style:auto-text-indent="false"/>
      <style:text-properties fo:letter-spacing="-0.007cm"/>
    </style:style>
    <style:style style:name="P18" style:family="paragraph" style:parent-style-name="令.項1">
      <style:paragraph-properties fo:margin-left="3.951cm" fo:margin-right="0cm" fo:text-indent="-0.494cm" style:auto-text-indent="false"/>
    </style:style>
    <style:style style:name="P19" style:family="paragraph" style:parent-style-name="令.項1">
      <style:paragraph-properties fo:margin-left="3.951cm" fo:margin-right="0cm" fo:margin-top="0cm" fo:margin-bottom="0.212cm" loext:contextual-spacing="false" fo:text-indent="-0.494cm" style:auto-text-indent="false"/>
      <style:text-properties style:font-name="Arial Unicode MS" fo:font-size="12pt" style:font-size-asian="12pt" style:font-name-complex="Arial Unicode MS" style:font-size-complex="12pt"/>
    </style:style>
    <style:style style:name="P20" style:family="paragraph" style:parent-style-name="令.項1">
      <style:paragraph-properties fo:margin-left="3.951cm" fo:margin-right="0cm" fo:text-indent="0.494cm" style:auto-text-indent="false"/>
    </style:style>
    <style:style style:name="P21" style:family="paragraph" style:parent-style-name="令.項1">
      <style:paragraph-properties fo:margin-left="4.939cm" fo:margin-right="0cm" fo:text-indent="-0.494cm" style:auto-text-indent="false"/>
    </style:style>
    <style:style style:name="P22" style:family="paragraph" style:parent-style-name="令.項1">
      <style:paragraph-properties fo:margin-left="4.914cm" fo:margin-right="0cm" fo:text-indent="-0.469cm" style:auto-text-indent="false"/>
    </style:style>
    <style:style style:name="P23" style:family="paragraph" style:parent-style-name="令.條">
      <style:paragraph-properties fo:margin-left="2.413cm" fo:margin-right="0cm" fo:text-indent="-2.413cm" style:auto-text-indent="false"/>
    </style:style>
    <style:style style:name="P24" style:family="paragraph" style:parent-style-name="令.條">
      <style:paragraph-properties fo:margin-left="2.469cm" fo:margin-right="0cm" fo:line-height="0.706cm" fo:text-indent="-2.469cm" style:auto-text-indent="false"/>
    </style:style>
    <style:style style:name="P25" style:family="paragraph" style:parent-style-name="令.條">
      <style:paragraph-properties fo:margin-left="1.764cm" fo:margin-right="0cm" fo:text-indent="-1.764cm" style:auto-text-indent="false"/>
    </style:style>
    <style:style style:name="P26" style:family="paragraph" style:parent-style-name="令.條">
      <style:paragraph-properties fo:margin-left="2.484cm" fo:margin-right="0cm" fo:text-indent="-2.484cm" style:auto-text-indent="false"/>
    </style:style>
    <style:style style:name="P27" style:family="paragraph" style:parent-style-name="令.條">
      <style:paragraph-properties fo:margin-left="2.498cm" fo:margin-right="0cm" fo:line-height="0.776cm" fo:text-indent="-2.498cm" style:auto-text-indent="false"/>
    </style:style>
    <style:style style:name="P28" style:family="paragraph" style:parent-style-name="令.條">
      <style:paragraph-properties fo:margin-left="3.351cm" fo:margin-right="0cm" fo:text-indent="-3.351cm" style:auto-text-indent="false"/>
    </style:style>
    <style:style style:name="P29" style:family="paragraph" style:parent-style-name="令頭1">
      <style:paragraph-properties fo:margin-left="0cm" fo:margin-right="0cm" fo:text-indent="0.96cm" style:auto-text-indent="false"/>
      <style:text-properties fo:letter-spacing="-0.007cm"/>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line-height="0.423cm" fo:text-align="justify" fo:text-align-last="justify" style:punctuation-wrap="simple" style:line-break="normal" style:writing-mode="lr-tb"/>
    </style:style>
    <style:style style:name="P35"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6" style:family="paragraph">
      <style:paragraph-properties fo:margin-left="0cm" fo:margin-right="0.54cm" fo:line-height="0.529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line-height="0.423cm" fo:text-align="justify" fo:text-align-last="justify"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2pt" fo:letter-spacing="-0.011cm" style:font-size-asian="12pt"/>
    </style:style>
    <style:style style:name="T6" style:family="text">
      <style:text-properties fo:font-size="12pt" fo:letter-spacing="-0.035cm" style:font-size-asian="12pt"/>
    </style:style>
    <style:style style:name="T7" style:family="text">
      <style:text-properties fo:font-size="12pt" fo:letter-spacing="-0.004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fo:font-size="10pt" fo:letter-spacing="-0.035cm" style:font-size-asian="10pt"/>
    </style:style>
    <style:style style:name="T10" style:family="text">
      <style:text-properties fo:font-size="10pt" fo:letter-spacing="-0.035cm" style:font-size-asian="10pt"/>
    </style:style>
    <style:style style:name="T11" style:family="text">
      <style:text-properties fo:font-size="15pt" fo:letter-spacing="-0.035cm" style:font-size-asian="15pt"/>
    </style:style>
    <style:style style:name="T12" style:family="text">
      <style:text-properties fo:letter-spacing="0.014cm"/>
    </style:style>
    <style:style style:name="T13" style:family="text">
      <style:text-properties fo:letter-spacing="0.088cm"/>
    </style:style>
    <style:style style:name="T14" style:family="text">
      <style:text-properties fo:letter-spacing="-0.053cm"/>
    </style:style>
    <style:style style:name="T15" style:family="text">
      <style:text-properties style:font-name="標楷體"/>
    </style:style>
    <style:style style:name="T16" style:family="text">
      <style:text-properties style:font-name="標楷體"/>
    </style:style>
    <style:style style:name="T17" style:family="text">
      <style:text-properties style:font-name="標楷體" fo:font-size="16pt" style:font-size-asian="16pt"/>
    </style:style>
    <style:style style:name="T18" style:family="text">
      <style:text-properties style:font-name="標楷體" fo:font-size="10pt" style:font-size-asian="10pt"/>
    </style:style>
    <style:style style:name="T19" style:family="text">
      <style:text-properties style:font-name="標楷體" fo:font-size="10pt" style:font-size-asian="10pt"/>
    </style:style>
    <style:style style:name="T20" style:family="text">
      <style:text-properties style:font-name="標楷體" fo:font-size="14pt" style:font-size-asian="14pt"/>
    </style:style>
    <style:style style:name="T21" style:family="text">
      <style:text-properties style:font-name="標楷體" fo:font-size="14pt" style:font-size-asian="14pt"/>
    </style:style>
    <style:style style:name="T22" style:family="text">
      <style:text-properties style:font-name="標楷體" fo:font-size="12pt" style:font-size-asian="12pt"/>
    </style:style>
    <style:style style:name="T23" style:family="text">
      <style:text-properties style:font-name="Arial" fo:font-size="10pt" fo:font-weight="bold" style:font-size-asian="10pt" style:font-weight-asian="bold"/>
    </style:style>
    <style:style style:name="T24"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5"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8">總統令</text:p>
          </table:table-cell>
          <table:table-cell table:style-name="表格1.A1" office:value-type="string">
            <text:p text:style-name="P6">六十三年十一月三十日</text:p>
          </table:table-cell>
        </table:table-row>
      </table:table>
      <text:p text:style-name="P29">茲修正保險法第一百零七條、第一百三十六條、第一百三十八條、第一百四十三條、第一百四十六條、第一百四十九條、第一百五十三條、第一百六十六條至第一百七十二條，並增訂第一百四十九條之一至第一百四十九條之五及第一百七十二條之一條文，公布之。</text:p>
      <text:p text:style-name="P5">總<text:span text:style-name="T3"> <text:s text:c="3"/></text:span>　統　蔣中正</text:p>
      <text:p text:style-name="P5"><text:soft-page-break/>行政院院長　蔣經國</text:p>
      <text:p text:style-name="P5">財政部部長<text:span text:style-name="T3"> <text:s/></text:span>李國鼎</text:p>
      <text:p text:style-name="P17">修正保險法第一百零七條、第一百三十六條、第一百三十八條、第一百四十三條、第一百四十六條、第一百四十九條、第一百五十三條、第一百六十六條至第一百七十二條，並增訂第一百四十九條之一至第一百四十九條之五及第一百七十二條之一條文</text:p>
      <text:p text:style-name="日期">六十三年十一月三十日公布</text:p>
      <text:p text:style-name="P23"><text:span text:style-name="T5">第一百零七條</text:span>　　以十四歲以下之未成年人，或心神喪失或精神耗弱之人為被保險人，而訂立之死亡保險契約無效。</text:p>
      <text:p text:style-name="P15">保險人或要保人違反前項之規定者，處行為人一年以下有期徒刑、拘役或五千元以上、一萬元以下罰金；並處保險人一萬元以上、二萬元以下罰鍰。</text:p>
      <text:p text:style-name="P24"><text:span text:style-name="T6">第一百三十六條</text:span>　　保險業之組織，以股份有限公司或合作社為限。但依其他法律規定設立者，不在此限。</text:p>
      <text:p text:style-name="P15">非保險業不得兼營保險或類似保險之業務。</text:p>
      <text:p text:style-name="P24"><text:span text:style-name="T6">第一百三十八條</text:span>　　財產保險業以經營財產保險為限，人身保險業以經營人身保險為限，同一保險業，不得兼營財產保險及人身保險業務。但法律另有規定者，不在此限。</text:p>
      <text:p text:style-name="P15">責任保險及傷害保險，視保險事業發展情況，經主管機關核准，得獨立經營。</text:p>
      <text:p text:style-name="P15">保險業不得兼營本法規定以外之業務。</text:p>
      <text:p text:style-name="P15">保險合作社不得經營非社員之業務。</text:p>
      <text:p text:style-name="P25"><text:span text:style-name="T6">第一百四十三條</text:span>　　保險業營業損失達保證金額時，主管機關得命其以現金或提供其他財產補足之。</text:p>
      <text:p text:style-name="P15">保險業得因給付鉅額保險金之週轉需要，向外借款，經主管機關核准，得以其財產提供為債務之擔保：其因週轉需要所生之債務，應於五個月內清償。</text:p>
      <text:p text:style-name="P25"><text:soft-page-break/><text:span text:style-name="T6">第一百四十六條</text:span>　　保險業資金及各種責任準備金之運用，除法律另有規定外，以左列各款為限：</text:p>
      <text:p text:style-name="P18">一、存放銀行或金庫。但責任準備金應存放於主管機關指定之銀行或金庫。</text:p>
      <text:p text:style-name="P18">二、購買公債及庫券。</text:p>
      <text:p text:style-name="P18">三、依左列規定，購買經依法核准公開發行之生產事業股票或公司債：</text:p>
      <text:p text:style-name="P20">該發行股票或公司債之生產事業最近三年課稅後之淨利，均在百分之六以上。</text:p>
      <text:p text:style-name="P21">每一保險業購入每一生產事業之股票及公司債總值，不得超過該保險業資金及各種責任準備金總額百分之十，及該出售股票或公司債之生產事業資本額百分之十。</text:p>
      <text:p text:style-name="P22">每一保險業購入股票及公司債之總額，不得超過該保險業資金及各種責任準備金總額百分之三十五。</text:p>
      <text:p text:style-name="P18">四、對不動產之投資，以所投資之不動產即時利用並有收益者為限。其投資總額，除營業用房屋外，不得超過其資金及各種責任準備金三分之一。但營業用房屋總值以不超過其資本淨值為限。如投資土地者，並應依有關法律之規定辦理。</text:p>
      <text:p text:style-name="P18">五、以公債庫券及合於第三款第一目之股票或公司債為質及不動產為抵押之放款，每一單位放款金額，不得超過其資金及各種責任準備金總額百分之五。放款總額，不得超過其資金及各種責任準備金總額百分之三十。</text:p>
      <text:p text:style-name="P18">六、以各該保險業本身所簽發之人壽保險單為質之放款。</text:p>
      <text:p text:style-name="P24"><text:span text:style-name="T6">第一百四十九條</text:span>　　保險業經營業務，有違背法令或其資產不足清償債務，並返還責任準備金之情事時，主管機關應視其情節輕重，分別為左列處分：</text:p>
      <text:p text:style-name="P18">一、限期改正。</text:p>
      <text:p text:style-name="P18">二、限制其營業範圍或新契約額。</text:p>
      <text:p text:style-name="P18">三、命其補足資本或增資。</text:p>
      <text:p text:style-name="P15"><text:soft-page-break/>保險業不遵行前項處分者，主管機關應視其情節輕重，分別為左列處分：</text:p>
      <text:p text:style-name="P18">一、派員監理。</text:p>
      <text:p text:style-name="P18">二、撤換其負責人或其他有關人員。</text:p>
      <text:p text:style-name="P18">三、限期改組。</text:p>
      <text:p text:style-name="P18">四、命其停業或解散。</text:p>
      <text:p text:style-name="P15">依前項規定監理、停業或解散者，其監理人或清算人由主管機關選派。</text:p>
      <text:p text:style-name="P26"><text:span text:style-name="T9">第一百</text:span><text:span text:style-name="T9">四十九</text:span><text:span text:style-name="T9">條之</text:span><text:span text:style-name="T9">一</text:span><text:span text:style-name="T11">　　</text:span>保險業收受主管機關監理處分之通知後，應將其業務之經營及財產之管理處分權移交於監理人。原有股東會、董事、監察人或類似機構之職權即行停止。</text:p>
      <text:p text:style-name="P15">前項交接，由主管機關派員監督；保險業之董事、經理人或類似機構應將有關業務及財務上一切帳冊、文件與財產列表移交與監理人。董事、監察人、經理人或其他職員，對於監理人所為關於業務或財務狀況之詢問，有答復之義務。</text:p>
      <text:p text:style-name="P26"><text:span text:style-name="T9">第一百</text:span><text:span text:style-name="T9">四十九</text:span><text:span text:style-name="T9">條之</text:span><text:span text:style-name="T9">二</text:span><text:span text:style-name="T11">　　</text:span>監理人執行監理職務時，應以善良管理人之注意為之。其有違法或不當情事者，主管機關得隨時解除其職務，另行選派，並依法追究責任。</text:p>
      <text:p text:style-name="P15">監理人執行職務而有左列行為時，應事先取得主管機關許可：</text:p>
      <text:p text:style-name="P18">一、財產之處分。</text:p>
      <text:p text:style-name="P18">二、借款。</text:p>
      <text:p text:style-name="P18">三、訴訟或仲裁之進行。</text:p>
      <text:p text:style-name="P18">四、權利之拋棄、讓與或重大義務之承諾。</text:p>
      <text:p text:style-name="P18">五、重要人事之任免。</text:p>
      <text:p text:style-name="P15">監理人於監理程序中發現受監理之保險業，其資產不足清償負債時，應即報請主管機關核可，向法院聲請宣告破產。</text:p>
      <text:p text:style-name="P15"><text:soft-page-break/>前項破產事件，不適用破產法有關債權人開會之規定。主管機關為全體債權人之利益，應按債權性質及分布情形，指定適當之債權人七人至十一人，代行監查人之職權。</text:p>
      <text:p text:style-name="P26"><text:span text:style-name="T9">第一百</text:span><text:span text:style-name="T9">四十九</text:span><text:span text:style-name="T9">條之</text:span><text:span text:style-name="T9">三</text:span><text:span text:style-name="T11">　　</text:span>監理之期限，由主管機關定之。在監理期間，監理原因消失時，監理人或被監理保險業之董事或理事，均得聲請主管機關終止監理。監理期間屆滿或雖未屆滿而經主管機關決定終止監理時，監理人應將經營之有關業務及財務上一切帳冊、文件與財產，列表移交與該保險業之代表人。</text:p>
      <text:p text:style-name="P26"><text:span text:style-name="T9">第一百</text:span><text:span text:style-name="T9">四十九</text:span><text:span text:style-name="T9">條之</text:span><text:span text:style-name="T9">四</text:span><text:span text:style-name="T11">　　</text:span>依第一百四十九條為解散之處分者，其清算程序，除本法另有規定外，其為公司組織者，準用公司法關於股份有限公司清算之規定；其為合作社組織者，準用合作社法關於清算之規定。但有公司法第三百三十五條特別清算之原因者，均應準用公司法關於股份有限公司特別清算之程序為之。</text:p>
      <text:p text:style-name="P26"><text:span text:style-name="T9">第一百</text:span><text:span text:style-name="T9">四十九</text:span><text:span text:style-name="T9">條之</text:span><text:span text:style-name="T9">五</text:span><text:span text:style-name="T11">　　</text:span>監理人或清算人之報酬，由主管機關依情形之繁簡酌定，並優先於其他債權受清償。</text:p>
      <text:p text:style-name="P24"><text:span text:style-name="T6">第一百五十三條</text:span>　　保險公司違反保險法令經營業務，致資產不足清償債務時，其董事長、董事、監察人、總經理及負責決定該項業務之經理，對公司之債權人應負連帶無限清償責任。</text:p>
      <text:p text:style-name="P15">前項責任，於各該負責人卸職登記之日起滿三年解除。</text:p>
      <text:p text:style-name="P24"><text:span text:style-name="T6">第一百六十六條</text:span>　　未依第一百三十七條之規定，經主管機關核准經營保險業務者，應勒令停業，並得處負責人各一萬元以上、二萬元以下罰鍰。</text:p>
      <text:p text:style-name="P24"><text:span text:style-name="T6">第一百六十七條</text:span>　　非保險業經營保險或類似保險業務者，應勒令停業，並得處負責人各一萬元以上、二萬元以下罰鍰。</text:p>
      <text:p text:style-name="P24"><text:span text:style-name="T6">第一百六十八條</text:span>　　保險業經營業務違反第一百三十八條之規定，或其資金、責任準備金之運用，超越第一百四十六條所定之範圍者，得處負責人各一萬元以上、二萬元以下罰鍰，或勒令撤換其負責人。其情節重大者，並得撤銷其營業執照。</text:p>
      <text:p text:style-name="P24"><text:soft-page-break/><text:span text:style-name="T6">第一百六十九條</text:span>　　保險業違反第七十二條之規定超額承保者，除違反部分無效外，得處負責人各一萬元以上、二萬元以下罰鍰，或勒令撤換其負責人。其情節重大者，並得撤銷其營業執照。</text:p>
      <text:p text:style-name="P27"><text:span text:style-name="T7">第一百七十條</text:span><text:span text:style-name="T12">　　</text:span>保險業違反本法強制規定時，除違反部分無效外，得處負責人各五千元以上、一萬元以下罰鍰。</text:p>
      <text:p text:style-name="P24"><text:span text:style-name="T6">第一百七十一條</text:span>　　保險業違反第一百四十四條、第一百四十五條之規定者，得處負責人各五千元以上、一萬元以下罰鍰，並得撤換其核保或精算人員。</text:p>
      <text:p text:style-name="P25"><text:span text:style-name="T6">第一百七十二條</text:span>　　保險業經撤銷登記延不清算者，得處負責人各一萬五千元以上、三萬元以下罰鍰。</text:p>
      <text:p text:style-name="P26"><text:span text:style-name="T9">第一百</text:span><text:span text:style-name="T9">七十二</text:span><text:span text:style-name="T9">條之</text:span><text:span text:style-name="T9">一</text:span><text:span text:style-name="T11">　　</text:span>保險業於主管機關派員監理時，其董事、監察人、經理人或其他職員有左列情形之一者，處三年以下有期徒刑，拘役或科一萬五千元以上、三萬元以下罰金：</text:p>
      <text:p text:style-name="P18">一、拒絕移交或不為全部移交。</text:p>
      <text:p text:style-name="P18">二、隱匿或毀損與業務有關之帳冊、文件。</text:p>
      <text:p text:style-name="P18">三、隱匿或毀棄該保險業之財產，或為其他不利於債權人之處分。</text:p>
      <text:p text:style-name="P18">四、無故拒絕監理人之詢問，或對其詢問不為必需之答復。</text:p>
      <text:p text:style-name="P19">五、捏造債務，或承認不真實之債務。</text:p>
      <table:table table:name="表格2" table:style-name="表格2">
        <table:table-column table:style-name="表格2.A"/>
        <table:table-column table:style-name="表格2.B"/>
        <table:table-row table:style-name="表格2.1">
          <table:table-cell table:style-name="表格2.A1" office:value-type="string">
            <text:p text:style-name="P8">總統令</text:p>
          </table:table-cell>
          <table:table-cell table:style-name="表格2.A1" office:value-type="string">
            <text:p text:style-name="P6">六十三年十一月三十日</text:p>
          </table:table-cell>
        </table:table-row>
      </table:table>
      <text:p text:style-name="P29">茲修正房屋稅條例第十五條條文，公布之。</text:p>
      <text:p text:style-name="P5">總<text:span text:style-name="T3"> <text:s text:c="3"/></text:span>　統　蔣中正</text:p>
      <text:p text:style-name="P5"><text:soft-page-break/>行政院院長　蔣經國</text:p>
      <text:p text:style-name="P5">財政部部長<text:span text:style-name="T3"> <text:s/></text:span>李國鼎</text:p>
      <text:p text:style-name="P17">修正房屋稅條例第十五條條文</text:p>
      <text:p text:style-name="日期">六十三年十一月三十日公布</text:p>
      <text:p text:style-name="P28"><text:span text:style-name="T13">第十五條</text:span><text:span text:style-name="T14">　　</text:span>私有房屋有左列情形之一者，免徵房屋稅：</text:p>
      <text:p text:style-name="P18">一、業經立案之私立學校及學術研究機構，完成財團法人登記，辦理具有成績，經主管機關證明者，其供校舍或辦公使用之房屋。</text:p>
      <text:p text:style-name="P18">二、業經立案之私立慈善救濟事業，不以營利為目的，完成財團法人登記，辦理具有成績，經主管機關證明者，其直接供辦理事業所使用之房屋。</text:p>
      <text:p text:style-name="P18">三、專供祭祀用之宗祠、宗教團體供傳教佈道之教堂及寺廟。</text:p>
      <text:p text:style-name="P18">四、無償供政府機關公用或供軍用之房屋。</text:p>
      <text:p text:style-name="P18">五、不以營利為目的，並經政府核准之公益社團自有供辦公使用之房屋。</text:p>
      <text:p text:style-name="P18">六、專供飼養禽畜之房舍。</text:p>
      <text:p text:style-name="P18">七、受重大災害，毀損面積佔整棟面積五成以上，必須修復始能使用之房屋。</text:p>
      <text:p text:style-name="P18">八、司法保護事業所有之房屋。</text:p>
      <text:p text:style-name="P18">九、住家房屋現值在九千元以下者。</text:p>
      <text:p text:style-name="P18">十、農會所有之倉庫，專供糧政機關儲存公糧，經主管機關證明者。</text:p>
      <text:p text:style-name="P15">私有房屋有左列情形之一者，其房屋稅減半徵收：</text:p>
      <text:p text:style-name="P18">一、政府平價配售之平民住宅。</text:p>
      <text:p text:style-name="P18">二、合法登記之工廠自有供直接生產使用之房屋。</text:p>
      <text:p text:style-name="P18"><text:soft-page-break/>三、農會所有之自用倉庫及檢驗場，經主管機關證明者。</text:p>
      <text:p text:style-name="P18">四、受重大災害，毀損面積佔整棟面積三成以上不及五成之房屋。</text:p>
      <text:p text:style-name="P16">第一項第七款免徵之房屋稅及第二項第四款減徵之房屋稅，應由納稅義務人於事實發生之日起十五日內，申報當地主管稽徵機關調查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003300" style:font-name="Times New Roman" fo:font-family="'Times New Roman'" style:font-family-generic="roman" style:font-pitch="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line-height="0.423cm" fo:text-align="justify" fo:text-align-last="justify" style:punctuation-wrap="simple" style:line-break="normal" style:writing-mode="lr-tb"/>
    </style:style>
    <style:style style:name="MP11"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12" style:family="paragraph">
      <style:paragraph-properties fo:margin-left="0cm" fo:margin-right="0.54cm" fo:line-height="0.529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line-height="0.423cm" fo:text-align="justify" fo:text-align-last="justify"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壹捌貳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三年十二月二日（星期一）</text:p><text:p text:style-name="MP9"><draw:g text:anchor-type="char" draw:z-index="3" draw:style-name="Mgr2"><draw:frame draw:style-name="Mgr3" draw:text-style-name="MP14" svg:width="8.774cm" svg:height="5.301cm" svg:x="15.125cm" svg:y="-5.237cm"><draw:text-box><text:p text:style-name="MP10"><text:span text:style-name="MT3">編輯</text:span></text:p><text:p text:style-name="MP11"><text:span text:style-name="MT3">發行</text:span><text:span text:style-name="MT4"/><text:span text:style-name="MT5">：</text:span><text:span text:style-name="MT5"/><text:span text:style-name="MT5">總統府第三局</text:span><text:span text:style-name="MT5"/><text:span text:style-name="MT3">地址</text:span><text:span text:style-name="MT3"/><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一三七三一轉二七八</text:span><text:span text:style-name="MT8">公報室</text:span><text:span text:style-name="MT5"/><text:span text:style-name="MT7"/><text:span text:style-name="MT4">印　刷</text:span><text:span text:style-name="MT4"/><text:span text:style-name="MT5">：</text:span><text:span text:style-name="MT5"/><text:span text:style-name="MT5">中央印製廠</text:span><text:span text:style-name="MT5"/><text:span text:style-name="MT4">定　價</text:span><text:span text:style-name="MT4"/><text:span text:style-name="MT5"/><text:span text:style-name="MT5">每份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72cm" svg:height="0.138cm" svg:x="17.182cm" svg:y="-1.355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559cm" svg:x2="17.183cm" svg:y2="-1.284cm"><text:p/></draw:line><draw:custom-shape draw:style-name="Mgr5" draw:text-style-name="MP15" svg:width="0.269cm" svg:height="0.138cm" svg:x="16.915cm" svg:y="-1.6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69cm" svg:height="0.138cm" svg:x="16.915cm" svg:y="-1.769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183cm" svg:y1="-1.974cm" svg:x2="17.183cm" svg:y2="-1.678cm"><text:p/></draw:line><draw:custom-shape draw:style-name="Mgr5" draw:text-style-name="MP15" svg:width="0.272cm" svg:height="0.138cm" svg:x="17.182cm" svg:y="-2.046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一五號</text:span><text:span text:style-name="MT12"><text:tab/></text:span><text:span text:style-name="MT10"><text:page-number text:select-page="current">8</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八一五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八一五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9T14:42:00</meta:creation-date>
    <dc:creator>JLWang</dc:creator>
    <dc:date>2007-03-14T10:43:00</dc:date>
    <meta:print-date>2005-02-17T11:53:00</meta:print-date>
    <meta:editing-cycles>9</meta:editing-cycles>
    <meta:editing-duration>PT12M</meta:editing-duration>
    <meta:document-statistic meta:table-count="2" meta:image-count="0" meta:object-count="0" meta:page-count="8" meta:paragraph-count="100" meta:word-count="3592" meta:character-count="3683" meta:non-whitespace-character-count="359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