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min-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扁游">
      <style:paragraph-properties fo:margin-top="0.085cm" fo:margin-bottom="0cm" loext:contextual-spacing="false"/>
      <style:text-properties fo:font-size="14pt" style:font-size-asian="14pt"/>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line-height="0.035cm"/>
    </style:style>
    <style:style style:name="P5" style:family="paragraph" style:parent-style-name="Standard">
      <style:paragraph-properties fo:margin-top="0.423cm" fo:margin-bottom="0cm" loext:contextual-spacing="false" fo:line-height="0.706cm" fo:text-align="justify" fo:text-align-last="justify" style:justify-single-word="false"/>
    </style:style>
    <style:style style:name="P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3" style:family="paragraph" style:parent-style-name="令.條">
      <style:paragraph-properties fo:margin-left="2.469cm" fo:margin-right="0cm" fo:line-height="0.706cm" fo:text-indent="-2.469cm" style:auto-text-indent="false"/>
    </style:style>
    <style:style style:name="P14" style:family="paragraph" style:parent-style-name="令.條">
      <style:paragraph-properties fo:margin-left="2.469cm" fo:margin-right="0cm" fo:line-height="0.706cm" fo:text-indent="-2.469cm" style:auto-text-indent="false"/>
    </style:style>
    <style:style style:name="P15" style:family="paragraph" style:parent-style-name="令.條">
      <style:paragraph-properties fo:margin-left="2.48cm" fo:margin-right="0cm" fo:text-indent="-2.48cm" style:auto-text-indent="false"/>
    </style:style>
    <style:style style:name="P16" style:family="paragraph" style:parent-style-name="令.條">
      <style:paragraph-properties fo:margin-left="2.48cm" fo:margin-right="0cm" fo:text-indent="-2.48cm" style:auto-text-indent="false"/>
    </style:style>
    <style:style style:name="P17" style:family="paragraph" style:parent-style-name="令頭2">
      <style:paragraph-properties fo:margin-left="0.988cm" fo:margin-right="0cm" fo:text-indent="0cm" style:auto-text-indent="false"/>
    </style:style>
    <style:style style:name="P18" style:family="paragraph" style:parent-style-name="令頭2">
      <style:paragraph-properties fo:margin-left="0.988cm" fo:margin-right="0cm" fo:text-indent="0cm" style:auto-text-indent="false"/>
    </style:style>
    <style:style style:name="P19" style:family="paragraph" style:parent-style-name="令頭2">
      <style:paragraph-properties fo:margin-left="0.988cm" fo:margin-right="0cm" fo:text-indent="0cm" style:auto-text-indent="false"/>
      <style:text-properties fo:font-size="12pt" style:font-size-asian="12pt"/>
    </style:style>
    <style:style style:name="P20" style:family="paragraph" style:parent-style-name="令頭1">
      <style:paragraph-properties fo:margin-left="0cm" fo:margin-right="0cm" fo:text-indent="0.988cm" style:auto-text-indent="false"/>
    </style:style>
    <style:style style:name="P21" style:family="paragraph" style:parent-style-name="令頭1">
      <style:paragraph-properties fo:margin-left="0cm" fo:margin-right="0cm" fo:text-indent="0.988cm" style:auto-text-indent="false"/>
    </style:style>
    <style:style style:name="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4" style:family="paragraph" style:parent-style-name="Footer">
      <style:paragraph-properties fo:margin-left="0cm" fo:margin-right="0.635cm" fo:line-height="0.035cm" fo:text-indent="0cm" style:auto-text-indent="false"/>
    </style:style>
    <style:style style:name="P25" style:family="paragraph" style:parent-style-name="令.項1">
      <style:paragraph-properties fo:margin-left="3.951cm" fo:margin-right="0cm" fo:text-indent="-0.494cm" style:auto-text-indent="false"/>
    </style:style>
    <style:style style:name="P26" style:family="paragraph" style:parent-style-name="令.項1">
      <style:paragraph-properties fo:margin-left="3.951cm" fo:margin-right="0cm" fo:text-indent="-0.494cm" style:auto-text-indent="false"/>
    </style:style>
    <style:style style:name="P27" style:family="paragraph" style:parent-style-name="Header">
      <style:paragraph-properties fo:line-height="0.035cm"/>
    </style:style>
    <style:style style:name="P28" style:family="paragraph" style:parent-style-name="令.日">
      <style:paragraph-properties fo:margin-top="0.212cm" fo:margin-bottom="0.212cm" loext:contextual-spacing="false"/>
    </style:style>
    <style:style style:name="P29" style:family="paragraph" style:parent-style-name="令.日">
      <style:paragraph-properties fo:margin-top="0.212cm" fo:margin-bottom="0.212cm" loext:contextual-spacing="false"/>
    </style:style>
    <style:style style:name="P30" style:family="paragraph" style:parent-style-name="令.項">
      <style:paragraph-properties fo:margin-left="2.469cm" fo:margin-right="0cm" fo:text-indent="0.988cm" style:auto-text-indent="false"/>
    </style:style>
    <style:style style:name="P31" style:family="paragraph" style:parent-style-name="令.項">
      <style:paragraph-properties fo:margin-left="2.469cm" fo:margin-right="0cm" fo:text-indent="0.988cm" style:auto-text-indent="false"/>
    </style:style>
    <style:style style:name="P32" style:family="paragraph" style:parent-style-name="令.項">
      <style:paragraph-properties fo:margin-left="2.469cm" fo:margin-right="0cm" fo:text-indent="0.988cm" style:auto-text-indent="false"/>
    </style:style>
    <style:style style:name="P33" style:family="paragraph">
      <style:paragraph-properties style:line-height-at-least="0.423cm" fo:text-align="center" style:writing-mode="lr-tb">
        <style:tab-stops>
          <style:tab-stop style:position="0.273cm"/>
        </style:tab-stops>
      </style:paragraph-properties>
    </style:style>
    <style:style style:name="P34" style:family="paragraph">
      <style:paragraph-properties fo:margin-top="0.212cm" fo:margin-bottom="0cm" fo:line-height="0.353cm" fo:text-align="center" style:writing-mode="lr-tb">
        <style:tab-stops>
          <style:tab-stop style:position="0.273cm"/>
        </style:tab-stops>
      </style:paragraph-properties>
    </style:style>
    <style:style style:name="P35" style:family="paragraph">
      <style:paragraph-properties fo:line-height="0.353cm" fo:text-align="center" style:writing-mode="lr-tb">
        <style:tab-stops>
          <style:tab-stop style:position="0.273cm"/>
        </style:tab-stops>
      </style:paragraph-properties>
    </style:style>
    <style:style style:name="P3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9" style:family="paragraph">
      <style:paragraph-properties fo:margin-left="0cm" fo:margin-right="0.54cm" fo:line-height="0.353cm" fo:text-align="justify" fo:text-align-last="justify" fo:text-indent="0cm" style:punctuation-wrap="simple" style:line-break="normal" style:writing-mode="lr-tb"/>
    </style:style>
    <style:style style:name="P40" style:family="paragraph">
      <style:paragraph-properties fo:margin-left="0cm" fo:margin-right="0.54cm" fo:line-height="0.635cm" fo:text-align="justify" fo:text-indent="0cm" style:punctuation-wrap="simple" style:line-break="normal" style:writing-mode="lr-tb"/>
    </style:style>
    <style:style style:name="P4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2" style:family="paragraph">
      <loext:graphic-properties draw:fill="none" draw:fill-color="#ffffff"/>
      <style:paragraph-properties style:writing-mode="lr-tb"/>
    </style:style>
    <style:style style:name="P4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fo:letter-spacing="0.088cm"/>
    </style:style>
    <style:style style:name="T5" style:family="text">
      <style:text-properties fo:letter-spacing="-0.053cm"/>
    </style:style>
    <style:style style:name="T6" style:family="text">
      <style:text-properties fo:background-color="#d8d8d8" loext:char-shading-value="0"/>
    </style:style>
    <style:style style:name="T7" style:family="text">
      <style:text-properties fo:background-color="#d8d8d8" loext:char-shading-value="0"/>
    </style:style>
    <style:style style:name="T8" style:family="text">
      <style:text-properties style:font-name-asian="Times New Roman"/>
    </style:style>
    <style:style style:name="T9" style:family="text">
      <style:text-properties fo:letter-spacing="-0.007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5"><draw:g text:anchor-type="char" draw:z-index="3" draw:style-name="gr2"><draw:frame draw:style-name="gr3" draw:text-style-name="P41" svg:width="8.242cm" svg:height="5.294cm" svg:x="15.478cm" svg:y="-5.849cm"><draw:text-box><text:p text:style-name="P37"><text:span text:style-name="T21">編輯發行</text:span><text:span text:style-name="T22"/><text:span text:style-name="T23">：</text:span><text:span text:style-name="T23"/><text:span text:style-name="T23">總統府第三局</text:span><text:span text:style-name="T23"/><text:span text:style-name="T22">地　址</text:span><text:span text:style-name="T22"/><text:span text:style-name="T23">：</text:span><text:span text:style-name="T23"/><text:span text:style-name="T23">台北市重慶南路一段一二二號</text:span><text:span text:style-name="T23"/><text:span text:style-name="T24">電　話</text:span><text:span text:style-name="T24"/><text:span text:style-name="T25">：</text:span><text:span text:style-name="T25"/><text:span text:style-name="T23">三七一八五五四</text:span></text:p><text:p text:style-name="P38"><text:span text:style-name="T26">三一一三七三一轉公報科</text:span><text:span text:style-name="T23"/><text:span text:style-name="T25"/><text:span text:style-name="T27">ＦＡＸ</text:span><text:span text:style-name="T22"/><text:span text:style-name="T23">：</text:span><text:span text:style-name="T23"/><text:span text:style-name="T23">三一四○七四八</text:span><text:span text:style-name="T23"/><text:span text:style-name="T22">印　刷</text:span><text:span text:style-name="T22"/><text:span text:style-name="T23">：</text:span><text:span text:style-name="T23"/><text:span text:style-name="T23">中央印製廠</text:span><text:span text:style-name="T23"/><text:span text:style-name="T23">本報每週一、三、五發行</text:span><text:span text:style-name="T23"/><text:span text:style-name="T22">定　價</text:span><text:span text:style-name="T22"/><text:span text:style-name="T23"/><text:span text:style-name="T23">每期新台幣十五元</text:span></text:p><text:p text:style-name="P39"><text:span text:style-name="T23">半年新台幣九百三十六元</text:span></text:p><text:p text:style-name="P40"><text:span text:style-name="T23">全年新台幣一千八百七十二元</text:span><text:span text:style-name="T23"/><text:span text:style-name="T25"/><text:span text:style-name="T28">國內平寄郵費在內掛號及國外另加</text:span><text:span text:style-name="T28"/><text:span text:style-name="T28">本報郵政劃撥儲金帳戶第○○○○九五九│四號</text:span><text:span text:style-name="T28"/></text:p></draw:text-box></draw:frame><draw:g draw:style-name="gr4"><draw:custom-shape draw:style-name="gr5" draw:text-style-name="P42"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3" svg:x1="17.413cm" svg:y1="-2.178cm" svg:x2="17.413cm" svg:y2="-1.903cm"><text:p/></draw:line><draw:custom-shape draw:style-name="gr5" draw:text-style-name="P42"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42"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3" svg:x1="17.413cm" svg:y1="-2.593cm" svg:x2="17.413cm" svg:y2="-2.297cm"><text:p/></draw:line><draw:custom-shape draw:style-name="gr5" draw:text-style-name="P42"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年十二月三十日</text:p>
          </table:table-cell>
          <table:table-cell table:style-name="表格1.A1" office:value-type="string">
            <text:p text:style-name="Table_20_Heading"/>
          </table:table-cell>
        </table:table-row>
      </table:table>
      <text:p text:style-name="P20">茲制定保全業法，公布之。</text:p>
      <text:p text:style-name="P1">總　　　統　李登輝</text:p>
      <text:p text:style-name="P1">行政院院長　郝柏村</text:p>
      <text:p text:style-name="P1">內政部部長　吳伯雄</text:p>
      <text:p text:style-name="P17">保全業法</text:p>
      <text:p text:style-name="P28">中華民國八十年十二月三十日公布</text:p>
      <text:p text:style-name="P13">第　一　條　　為健全保全業之發展，確保國民生命、財產之安全，特制定本法；本法未規定者，依其他法律之規定。</text:p>
      <text:p text:style-name="P13"><text:soft-page-break/>第　二　條　　本法所稱主管機關：在中央為內政部；在省（市）為省（市）政府；在縣（市）為縣（市）政府。</text:p>
      <text:p text:style-name="P13">第　三　條　　本法所稱保全業，係指依本法許可，並經依法設立經營保全業務之股份有限公司。</text:p>
      <text:p text:style-name="P13">第　四　條　　保全業得經營左列業務：</text:p>
      <text:p text:style-name="P25">一、關於辦公處所、營業處所、廠場、倉庫、演藝場所、競賽場所、住居處所、展示及閱覽場所、停車場等防盜、防火、防災之安全防護。</text:p>
      <text:p text:style-name="P25">二、關於現金或其他貴重物品運送之安全維護。</text:p>
      <text:p text:style-name="P25">三、關於人身之安全維護。</text:p>
      <text:p text:style-name="P25">四、其他經中央主管機關核定之保全業務。</text:p>
      <text:p text:style-name="P13">第　五　條　　經營保全業務者，應檢附申請書、營業計畫書，向中央主管機關申請許可，於取得許可證後，始得申請公司設立登記；其設立分公司者，亦同。</text:p>
      <text:p text:style-name="P13">第　六　條　　保全業經中央主管機關許可經營保全業務，於許可後逾六個月未辦妥公司設立登記者，由中央主管機關撤銷其許可。</text:p>
      <text:p text:style-name="P13">第　七　條　　保全業應實收之最低資本額，由中央主管機關定之。</text:p>
      <text:p text:style-name="P13">第　八　條　　經營保全業應有左列設備：</text:p>
      <text:p text:style-name="P25">一、固定專用之營業處所。</text:p>
      <text:p text:style-name="P25">二、自動通報紀錄情況管制系統設備。</text:p>
      <text:p text:style-name="P25">三、巡迴服務車；其經營第四條第二款之業務者，並應有特殊安全裝置運鈔車。</text:p>
      <text:p text:style-name="P25">四、其他經中央主管機關依經營項目核定應有之設備。</text:p>
      <text:p text:style-name="P13">第　九　條　　保全業因執行保全業務，應負賠償之責任，應向財政部核准之保險公司投保責任保險；其<text:soft-page-break/>投保金額，由中央主管機關會同財政部定之。</text:p>
      <text:p text:style-name="P30">前項責任保險，應於開業前辦理投保，未經中央主管機關同意，不得中途退保。</text:p>
      <text:p text:style-name="P13">第　十　條　　保全業應置保全人員，執行保全業務，並於僱用前檢附名冊，送請當地主管機關審查合格後僱用之。必要時，得先行僱用之；但應立即報請當地主管機關查核。</text:p>
      <text:p text:style-name="P15"><text:span text:style-name="T4">第十一條</text:span><text:span text:style-name="T5">　　</text:span>有公司法第三十條第二款至第六款情事之一者，不得充任保全業之董事、監察人或經理人；已充任者，解任之，並由主管機關通知經濟部撤銷其董事、監察人或經理人登記。</text:p>
      <text:p text:style-name="P30">保全業應將董事、監察人或經理人之名冊，自任職之日起七日內，報請當地主管機關備查；異動時，亦同。</text:p>
      <text:p text:style-name="P15"><text:span text:style-name="T4">第十二條</text:span><text:span text:style-name="T5">　　</text:span>保全業受任辦理保全業務，應訂立書面契約。</text:p>
      <text:p text:style-name="P30">前項書面契約應記載事項，由中央主管機關定之。</text:p>
      <text:p text:style-name="P15"><text:span text:style-name="T4">第十三條</text:span><text:span text:style-name="T5">　　</text:span>主管機關得隨時派員攜帶證明文件，檢查保全業業務情形，並得要求其提供相關資料。</text:p>
      <text:p text:style-name="P30">保全業之董事、監察人、經理人或從業人員，對前項之檢查及要求，不得拒絕。</text:p>
      <text:p text:style-name="P15"><text:span text:style-name="T4">第十四條</text:span><text:span text:style-name="T5">　　</text:span>保全人員於執行保全業務時，應穿著定式服裝，並隨身攜帶身分證明文件及通訊、安全防護裝備。</text:p>
      <text:p text:style-name="P30">前項服裝之式樣、顏色、標誌，應報請中央主管機關備查；通訊、安全裝備之種類、規格及使用，由中央主管機關定之。</text:p>
      <text:p text:style-name="P15"><text:span text:style-name="T4">第十五條</text:span><text:span text:style-name="T5">　　</text:span>保全業應負責監督所僱用之保全人員，並防範其侵害委任人權益。</text:p>
      <text:p text:style-name="P30">保全業於其保全人員因執行職務不法侵害委任人之權益時，與行為人負無過失之連帶損害賠償責任。</text:p>
      <text:p text:style-name="P15"><text:span text:style-name="T4">第十六條</text:span><text:span text:style-name="T5">　　</text:span>有左列情事之一者，主管機關得處新臺幣三萬元以上三十萬元以下罰鍰，並限期改善：</text:p>
      <text:p text:style-name="P25"><text:soft-page-break/>一、違反第八條規定，未備應有之設備者。</text:p>
      <text:p text:style-name="P25">二、違反第九條規定，不為投保責任保險或中途退保者。</text:p>
      <text:p text:style-name="P25">三、違反第十條規定，對僱用之保全人員不送審查、經審查不合格而仍僱用或未送查核者。</text:p>
      <text:p text:style-name="P30">有前項各款情事之一，經限期改善，而逾期不改善或再次違反者，主管機關得處停止營業一個月以上一年以下；其情節重大者，撤銷其許可。</text:p>
      <text:p text:style-name="P15"><text:span text:style-name="T4">第十七條</text:span><text:span text:style-name="T5">　　</text:span>有左列情事之一者，主管機關得處新臺幣一萬五千元以上十五萬元以下罰鍰，並限期改善：</text:p>
      <text:p text:style-name="P25">一、違反第十一條規定，選用董事、監察人或經理人，或未將董事、監察人或經理人之名冊於限期內報請備查者。</text:p>
      <text:p text:style-name="P25">二、違反第十三條規定，拒絕接受檢查或不提供資料者。</text:p>
      <text:p text:style-name="P25">三、違反第十五條規定，發生侵害委任人權益之情事者。</text:p>
      <text:p text:style-name="P30">有前項各款情事之一，經限期改善，而逾期不改善或再次違反者，主管機關得處停止營業一個月以上一年以下。</text:p>
      <text:p text:style-name="P15"><text:span text:style-name="T4">第十八條</text:span><text:span text:style-name="T5">　　</text:span>有左列情事之一者，主管機關得視情節，對該保全業為警告之處分，或處新臺幣九千元以上九萬元以下罰鍰，並限期改善：</text:p>
      <text:p text:style-name="P25">一、違反第十二條第一項規定者。</text:p>
      <text:p text:style-name="P25">二、違反第十四條第一項規定，未著定式服裝者。</text:p>
      <text:p text:style-name="P30">前項之罰鍰處分，得連續按次為之。</text:p>
      <text:p text:style-name="P15"><text:span text:style-name="T4">第十九條</text:span><text:span text:style-name="T5">　　</text:span>未經許可或已經撤銷許可而仍經營保全業務者，應勒令歇業，並得處新臺幣三萬元以上三十萬元以下罰鍰。</text:p>
      <text:p text:style-name="P15"><text:span text:style-name="T4">第二十條</text:span><text:span text:style-name="T5">　　</text:span>本法施行前已經營保全業者，應於本法施行後一年內，依本法規定，向中央主管機關申請許可；逾期未辦理者，由主管機關通知經濟部撤銷其公司登記或部分登記事項。</text:p>
      <text:p text:style-name="P13"><text:soft-page-break/>第二十一條　　依本法所處之罰鍰，由當地主管機關為之。</text:p>
      <text:p text:style-name="P30">前項罰鍰，經通知繳納，逾期不繳納者，移送法院強制執行。</text:p>
      <text:p text:style-name="P13">第二十二條　　本法施行細則，由中央主管機關定之。</text:p>
      <text:p text:style-name="P13">第二十三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P6">總統令</text:p>
          </table:table-cell>
          <table:table-cell table:style-name="表格2.A1" office:value-type="string">
            <text:p text:style-name="P3">中華民國八十年十二月三十日</text:p>
          </table:table-cell>
        </table:table-row>
      </table:table>
      <text:p text:style-name="P20">茲修正私立學校法第五十五條條文，公布之。</text:p>
      <text:p text:style-name="P1">總　　　統　李登輝</text:p>
      <text:p text:style-name="P1">行政院院長　郝柏村</text:p>
      <text:p text:style-name="P1">教育部部長　毛高文</text:p>
      <text:p text:style-name="P17">修正私立學校法第五十五條條文</text:p>
      <text:p text:style-name="P28">中華民國八十年十二月三十日公布</text:p>
      <text:p text:style-name="P13">第五十五條　　私立學校董事會應訂定章則，籌措經費辦理有關私立學校教職員工之退休、撫卹、資遣等福利事宜；該章則應報請主管教育行政機關核備。</text:p>
      <text:p text:style-name="P30">依前項章則訂定退休金、撫卹金之給與標準達公立學校規定之學校，每學期得報請主管教育行政機關核准於學費百分之二以下另酌收教職員工退休、撫卹經費，連同董事會及學校相對提撥學費百分之一以下之經費，共同成立私立學校教職員工退休撫卹基金；此項基金之建立，如有不足之數，主管教育行政機關應予以支應。</text:p>
      <text:p text:style-name="P30"><text:soft-page-break/>報准於學費百分之二以下收取之退休、撫卹經費，應分年依百分之<text:span text:style-name="T8">○</text:span>．五比例逐步達到百分之二之標準，並專戶儲存不得流用；未依規定辦理或予流用者，主管教育行政機關應即監督追回並停止繼續收取退休、撫卹經費。退休、撫卹給與高於公立學校標準者，高於標準部分所需經費，由董事會及學校自行負擔。但主管教育行政機關應予獎勵。</text:p>
      <text:p text:style-name="P30">主管教育行政機關應會同行政院有關部會輔導成立全國性私立學校教職員工退休撫卹基金管理委員會，由私立學校董事會、教職員工及有關行政機關代表組成，並向法院登記為財團法人，以統籌基金之收取、提撥、管理、運用；此項基金之建立及其管理運用辦法，由中央主管教育行政機關定之。</text:p>
      <table:table table:name="表格3" table:style-name="表格3">
        <table:table-column table:style-name="表格3.A"/>
        <table:table-column table:style-name="表格3.B"/>
        <table:table-row table:style-name="表格3.1">
          <table:table-cell table:style-name="表格3.A1" office:value-type="string">
            <text:p text:style-name="P6">總統令</text:p>
          </table:table-cell>
          <table:table-cell table:style-name="表格3.A1" office:value-type="string">
            <text:p text:style-name="P3">中華民國八十年十二月三十日</text:p>
          </table:table-cell>
        </table:table-row>
      </table:table>
      <text:p text:style-name="P20">茲修正所得稅法第五條條文，公布之。</text:p>
      <text:p text:style-name="P1">總　　　統　李登輝</text:p>
      <text:p text:style-name="P1">行政院院長　郝柏村</text:p>
      <text:p text:style-name="P1">財政部部長　王建煊</text:p>
      <text:p text:style-name="P17">修正所得稅法第五條條文</text:p>
      <text:p text:style-name="P28">中華民國八十年十二月三十日公布</text:p>
      <text:p text:style-name="P13">第　五　條　　綜合所得稅之免稅額，以每人全年六萬元為基準。免稅額每遇消費者物價指數較上次調整年度之指數上漲累計達百分之三以上時，按上漲程度調整之。調整金額以千元為單位，未達千元者<text:soft-page-break/>按百元數四捨五入。</text:p>
      <text:p text:style-name="P30">綜合所得稅課稅級距及累進稅率如左：</text:p>
      <text:p text:style-name="P25">一、全年綜合所得淨額在三十萬元以下者，課徵百分之六。</text:p>
      <text:p text:style-name="P25">二、<text:span text:style-name="T9">超過三十萬元至八十萬元者，課徵一萬八千元，加超過三十萬元以上部分之百分之十三。</text:span></text:p>
      <text:p text:style-name="P25">三、超過八十萬元至一百六十萬元者，課徵八萬三千元，加超過八十萬元以上部分之百分之二十一。</text:p>
      <text:p text:style-name="P25">四、超過一百六十萬元至三百萬元者，課徵二十五萬一千元，加超過一百六十萬元以上部分之百分之三十。</text:p>
      <text:p text:style-name="P25">五、超過三百萬元者，課徵六十七萬一千元，加超過三百萬元以上部分之百分之四十。</text:p>
      <text:p text:style-name="P30">前項課稅級距之金額每遇消費者物價指數較上次調整年度之指數上漲累計達百分之十以上時，按上漲程度調整之。調整金額以萬元為單位，未達萬元者按千元數四捨五入。</text:p>
      <text:p text:style-name="P30">綜合所得稅免稅額及課稅級距之金額，於每年度開始前，由財政部依據第一項及第三項之規定計算後公告之。所稱消費者物價指數係指行政院主計處公布至上年度十月底為止十二個月平均消費者物價指數。</text:p>
      <text:p text:style-name="P30">營利事業所得稅起徵額、課稅級距及累進稅率如左：</text:p>
      <text:p text:style-name="P25">一、營利事業全年課稅所得額在五萬元以下者，免徵營利事業所得稅。</text:p>
      <text:p text:style-name="P25">二、營利事業全年課稅所得額在十萬元以下者，就其全部課稅所得額課徵百分之十五。但其應納稅額不得超過營利事業課稅所得額超過五萬元以上部分之半數。</text:p>
      <text:p text:style-name="P25">三、超過十萬元以上者，就其超過額課徵百分之二十五。</text:p>
      <table:table table:name="表格4" table:style-name="表格4">
        <table:table-column table:style-name="表格4.A"/>
        <table:table-column table:style-name="表格4.B"/>
        <text:soft-page-break/>
        <table:table-row table:style-name="表格4.1">
          <table:table-cell table:style-name="表格4.A1" office:value-type="string">
            <text:p text:style-name="P6">總統令</text:p>
          </table:table-cell>
          <table:table-cell table:style-name="表格4.A1" office:value-type="string">
            <text:p text:style-name="P3">中華民國八十年十二月三十日</text:p>
          </table:table-cell>
        </table:table-row>
      </table:table>
      <text:p text:style-name="P20">茲修正海關進口稅則部分稅則，公布之。</text:p>
      <text:p text:style-name="P1">總　　　統　李登輝</text:p>
      <text:p text:style-name="P1">行政院院長　郝柏村</text:p>
      <text:p text:style-name="P1">財政部部長　王建煊</text:p>
      <text:p text:style-name="P19">註：附海關進口稅則部分稅則乙本。</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零壹伍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年十二月三十日（星期一）</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五一○號</text:span><text:span text:style-name="MT5"><text:tab/></text:span><text:span text:style-name="MT3"><text:page-number text:select-page="current">8</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五一○號</text:span><text:span text:style-name="MT7"><text:tab/></text:span><text:span text:style-name="MT6"><text:page-number text:select-page="current">7</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五一○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24:00</meta:creation-date>
    <dc:creator>oop</dc:creator>
    <dc:date>2005-08-03T14:54:00</dc:date>
    <meta:print-date>2003-12-15T10:20:00</meta:print-date>
    <meta:editing-cycles>14</meta:editing-cycles>
    <meta:editing-duration>PT1H31M</meta:editing-duration>
    <meta:document-statistic meta:table-count="4" meta:image-count="0" meta:object-count="0" meta:page-count="8" meta:paragraph-count="104" meta:word-count="3345" meta:character-count="3472" meta:non-whitespace-character-count="334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