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F00000156721B8EBAF4722DC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_30_41記事-標題">
      <style:paragraph-properties fo:margin-top="0cm" fo:margin-bottom="0cm" style:contextual-spacing="false" fo:line-height="0.773cm"/>
    </style:style>
    <style:style style:name="P6" style:family="paragraph" style:parent-style-name="_30_41記事-標題">
      <style:paragraph-properties fo:margin-top="0cm" fo:margin-bottom="0cm" style:contextual-spacing="false" fo:line-height="0.755cm"/>
    </style:style>
    <style:style style:name="P7" style:family="paragraph" style:parent-style-name="_30_42記事-期間">
      <style:paragraph-properties fo:margin-top="0cm" fo:margin-bottom="0.212cm" style:contextual-spacing="false" fo:line-height="0.773cm"/>
    </style:style>
    <style:style style:name="P8" style:family="paragraph" style:parent-style-name="_30_42記事-期間">
      <style:paragraph-properties fo:margin-top="0cm" fo:margin-bottom="0.212cm" style:contextual-spacing="false" fo:line-height="0.755cm"/>
    </style:style>
    <style:style style:name="P9" style:family="paragraph" style:parent-style-name="_30_44記事">
      <style:paragraph-properties fo:margin-top="0cm" fo:margin-bottom="0.212cm" style:contextual-spacing="false" fo:line-height="0.769cm"/>
    </style:style>
    <style:style style:name="P10" style:family="paragraph" style:parent-style-name="_30_44記事">
      <style:paragraph-properties fo:line-height="0.773cm"/>
    </style:style>
    <style:style style:name="P11" style:family="paragraph" style:parent-style-name="_30_44記事">
      <style:paragraph-properties fo:line-height="0.769cm"/>
    </style:style>
    <style:style style:name="P12" style:family="paragraph" style:parent-style-name="_30_44記事">
      <style:paragraph-properties fo:line-height="0.755cm"/>
    </style:style>
    <style:style style:name="P13" style:family="paragraph" style:parent-style-name="_30_43記事-日期">
      <style:paragraph-properties fo:line-height="0.773cm"/>
    </style:style>
    <style:style style:name="P14" style:family="paragraph" style:parent-style-name="_30_43記事-日期">
      <style:paragraph-properties fo:line-height="0.769cm"/>
    </style:style>
    <style:style style:name="P15" style:family="paragraph" style:parent-style-name="_30_43記事-日期">
      <style:paragraph-properties fo:line-height="0.755cm"/>
    </style:style>
    <style:style style:name="P16" style:family="paragraph" style:parent-style-name="_30_24人事令">
      <style:paragraph-properties fo:line-height="0.766cm"/>
    </style:style>
    <style:style style:name="P17" style:family="paragraph" style:parent-style-name="_30_24人事令">
      <style:paragraph-properties fo:line-height="0.801cm"/>
    </style:style>
    <style:style style:name="P18" style:family="paragraph" style:parent-style-name="_30_24人事令">
      <style:paragraph-properties fo:line-height="0.773cm"/>
    </style:style>
    <style:style style:name="P19" style:family="paragraph" style:parent-style-name="_30_24人事令">
      <style:paragraph-properties fo:line-height="0.836cm"/>
    </style:style>
    <style:style style:name="P20" style:family="paragraph" style:parent-style-name="_30_24人事令">
      <style:paragraph-properties fo:line-height="0.822cm"/>
    </style:style>
    <style:style style:name="P21" style:family="paragraph" style:parent-style-name="_30_24人事令">
      <style:paragraph-properties fo:line-height="0.783cm"/>
    </style:style>
    <style:style style:name="P22" style:family="paragraph" style:parent-style-name="_30_24人事令">
      <style:text-properties fo:letter-spacing="-0.011cm"/>
    </style:style>
    <style:style style:name="P23" style:family="paragraph" style:parent-style-name="_30_24人事令">
      <style:paragraph-properties fo:line-height="0.766cm"/>
      <style:text-properties fo:letter-spacing="-0.014cm"/>
    </style:style>
    <style:style style:name="P24" style:family="paragraph" style:parent-style-name="_30_24人事令">
      <style:paragraph-properties fo:line-height="0.773cm"/>
      <style:text-properties fo:letter-spacing="-0.014cm"/>
    </style:style>
    <style:style style:name="P25" style:family="paragraph" style:parent-style-name="_30_24人事令">
      <style:paragraph-properties fo:line-height="0.822cm"/>
      <style:text-properties fo:letter-spacing="-0.014cm"/>
    </style:style>
    <style:style style:name="P26" style:family="paragraph" style:parent-style-name="_30_24人事令">
      <style:paragraph-properties fo:line-height="0.801cm"/>
      <style:text-properties fo:letter-spacing="-0.014cm"/>
    </style:style>
    <style:style style:name="P27" style:family="paragraph" style:parent-style-name="_30_24人事令">
      <style:paragraph-properties fo:line-height="0.783cm"/>
      <style:text-properties fo:letter-spacing="-0.014cm"/>
    </style:style>
    <style:style style:name="P28" style:family="paragraph" style:parent-style-name="_30_24人事令">
      <style:paragraph-properties fo:line-height="0.801cm"/>
      <style:text-properties fo:letter-spacing="-0.018cm"/>
    </style:style>
    <style:style style:name="P29" style:family="paragraph" style:parent-style-name="_30_24人事令">
      <style:paragraph-properties fo:line-height="0.836cm"/>
      <style:text-properties fo:letter-spacing="-0.018cm"/>
    </style:style>
    <style:style style:name="P30" style:family="paragraph" style:parent-style-name="_30_11目次-壹">
      <style:paragraph-properties fo:margin-top="0.212cm" fo:margin-bottom="0.212cm" style:contextual-spacing="false"/>
      <style:text-properties fo:color="#000000" loext:opacity="100%"/>
    </style:style>
    <style:style style:name="P31" style:family="paragraph" style:parent-style-name="_30_24人事令">
      <style:paragraph-properties fo:line-height="0.773cm"/>
      <style:text-properties fo:color="#000000" loext:opacity="100%"/>
    </style:style>
    <style:style style:name="P32" style:family="paragraph" style:parent-style-name="_30_24人事令">
      <style:paragraph-properties fo:line-height="0.773cm"/>
      <style:text-properties fo:color="#000000" loext:opacity="100%" fo:letter-spacing="0.032cm"/>
    </style:style>
    <style:style style:name="P33" style:family="paragraph" style:parent-style-name="_30_24人事令">
      <style:paragraph-properties fo:line-height="0.836cm"/>
      <style:text-properties fo:color="#000000" loext:opacity="100%" fo:letter-spacing="-0.018cm"/>
    </style:style>
    <style:style style:name="P34" style:family="paragraph" style:parent-style-name="_30_24人事令">
      <style:paragraph-properties fo:line-height="0.836cm"/>
      <style:text-properties fo:color="#000000" loext:opacity="100%"/>
    </style:style>
    <style:style style:name="P35" style:family="paragraph" style:parent-style-name="_30_24人事令">
      <style:paragraph-properties fo:line-height="0.801cm"/>
      <style:text-properties fo:letter-spacing="-0.032cm"/>
    </style:style>
    <style:style style:name="P36" style:family="paragraph" style:parent-style-name="_30_12目次-一_3001_">
      <style:text-properties fo:color="#000000" loext:opacity="100%"/>
    </style:style>
    <style:style style:name="P37" style:family="paragraph" style:parent-style-name="_30_21類型">
      <style:text-properties fo:letter-spacing="normal"/>
    </style:style>
    <style:style style:name="P38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40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41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P42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43" style:family="paragraph" style:parent-style-name="Standard">
      <style:paragraph-properties fo:margin-top="0.423cm" fo:margin-bottom="0.212cm" style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44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45" style:family="paragraph" style:parent-style-name="Standard">
      <style:paragraph-properties fo:margin-top="0cm" fo:margin-bottom="0.423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46" style:family="paragraph" style:parent-style-name="Standard">
      <style:paragraph-properties fo:margin-top="0cm" fo:margin-bottom="0.423cm" style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47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letter-spacing="0.085cm"/>
    </style:style>
    <style:style style:name="T4" style:family="text">
      <style:text-properties fo:letter-spacing="0.002cm"/>
    </style:style>
    <style:style style:name="T5" style:family="text">
      <style:text-properties fo:letter-spacing="0.011cm"/>
    </style:style>
    <style:style style:name="T6" style:family="text">
      <style:text-properties fo:letter-spacing="0.007cm"/>
    </style:style>
    <style:style style:name="T7" style:family="text">
      <style:text-properties style:font-weight-complex="bold"/>
    </style:style>
    <style:style style:name="T8" style:family="text">
      <style:text-properties fo:letter-spacing="-0.011cm"/>
    </style:style>
    <style:style style:name="T9" style:family="text">
      <style:text-properties fo:letter-spacing="-0.018cm"/>
    </style:style>
    <style:style style:name="T10" style:family="text">
      <style:text-properties fo:letter-spacing="-0.021cm"/>
    </style:style>
    <style:style style:name="T11" style:family="text">
      <style:text-properties fo:letter-spacing="-0.021cm" style:font-weight-complex="bold"/>
    </style:style>
    <style:style style:name="T12" style:family="text">
      <style:text-properties fo:letter-spacing="-0.032cm"/>
    </style:style>
    <style:style style:name="T13" style:family="text">
      <style:text-properties fo:letter-spacing="-0.028cm"/>
    </style:style>
    <style:style style:name="T14" style:family="text">
      <style:text-properties fo:letter-spacing="-0.039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9">總統府公報</text:p>
          </table:table-cell>
          <table:table-cell table:style-name="表格1.A1" office:value-type="string">
            <text:p text:style-name="P40">第7725號</text:p>
            <text:p text:style-name="P2">中華民國113年6月5日（星期三）</text:p>
          </table:table-cell>
        </table:table-row>
      </table:table>
      <text:p text:style-name="P42">﹏﹏﹏﹏﹏﹏﹏﹏﹏﹏﹏﹏﹏﹏﹏</text:p>
      <text:p text:style-name="P43">目　　次</text:p>
      <text:p text:style-name="P30">壹、總統令</text:p>
      <text:p text:style-name="P36">任免官員<text:tab/>2</text:p>
      <text:p text:style-name="P30">貳、總統及副總統活動紀要</text:p>
      <text:p text:style-name="P36">一、總統活動紀要<text:tab/>8</text:p>
      <text:p text:style-name="P36">二、副總統活動紀要<text:tab/>9</text:p>
      <text:p text:style-name="P44">﹏﹏﹏﹏﹏﹏﹏﹏</text:p>
      <text:p text:style-name="_30_21類型"><text:span text:style-name="T1">總統</text:span><text:span text:style-name="T2">令</text:span></text:p>
      <text:p text:style-name="P45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5月30日</text:p>
          </table:table-cell>
        </table:table-row>
      </table:table>
      <text:p text:style-name="P16">任命詹曉華、朱天梅為簡任公務人員。</text:p>
      <text:p text:style-name="P16">任命謝佩芳為簡任公務人員。</text:p>
      <text:p text:style-name="P16">任命謝宇琇為簡任公務人員。</text:p>
      <text:p text:style-name="P16">任命賴繡如為簡任公務人員。</text:p>
      <text:p text:style-name="P16">任命黃雅君、楊麗芬為簡任公務人員。</text:p>
      <text:p text:style-name="P16">任命郭芳榜為簡任公務人員。</text:p>
      <text:p text:style-name="P16">任命周玉奇、王智緯、姜燁秀為簡任公務人員。</text:p>
      <text:p text:style-name="P16">任命游英俊、張政傑、田詩涵為簡任公務人員。</text:p>
      <text:p text:style-name="P16">任命官長治為簡任公務人員。</text:p>
      <text:p text:style-name="P16">任命曾詠宜、劉振忠為簡任公務人員。</text:p>
      <text:p text:style-name="P16">任命陳仲祐為簡任公務人員。</text:p>
      <text:p text:style-name="P16">任命張志成為簡任公務人員。</text:p>
      <text:p text:style-name="P16">任命黃駿逸為薦任公務人員。</text:p>
      <text:p text:style-name="P16">任命楊芝蘭為薦任公務人員。</text:p>
      <text:p text:style-name="P23">任命蔡宗錡、許君慈、傅俊華、張裕展、林昱君、蔡嘉良、張淑慧、黃逸珊、許仲志、陸嬿方、潘同壽、楊昕晨、溫俊榮、劉信顯為薦任公務人員。</text:p>
      <text:p text:style-name="P16">任命劉方儀、徐小惠為薦任公務人員。</text:p>
      <text:p text:style-name="P28">任命江幸霓、胡靜書、李永裕、林釔諠、王師凱、張志宇、江雅欣、胡靜怡、黃鼎嫻、許麗玲、呂承樺、陳士祖、歐勇成、林民豐、林晉弘、張家綺、蘇玉屏為薦任公務人員。</text:p>
      <text:p text:style-name="P24"><text:soft-page-break/>任命蔡玉琪、林恩麒、潘立誠、曾彥儒、朱閔、吳曉竹、葉家瑋、蘇俞安、陳孟萱、陳家盈、宋川華、唐文浩、黃郁文、陳文瀅、王庭于、游奕楨、簡翊珈、劉佳怡、黄詠軒、羅振豪、林于靖、張翊宸、莫顏甄、王詩雯、邱子軒、郭晴維、曾頤達、黃莞雁、楊智仁、鄭彥暐、廖芳琦、田昕平、何詩婷、趙展逸、梁子敬、楊茲婷、黃子駿、廖予晨、陳葦珊、盧思瑜、顏利丞、蕭安束、吳文山、李哲源、陳惠靜、陳志為、陳昱璇、吳堂靖、謝和寯、鄭慈瑛、鄭暐瀚為薦任公務人員。</text:p>
      <text:p text:style-name="P18">任命劉暐丞、施純富、李宗棋、涂永義為薦任公務人員。</text:p>
      <text:p text:style-name="P18">任命賴昱丞為薦任公務人員。</text:p>
      <text:p text:style-name="P18">任命蔡明珍、黃琬婷為薦任公務人員。</text:p>
      <text:p text:style-name="P18">任命謝旻翰、張倉碩、高至廷、賴致勳為薦任公務人員。</text:p>
      <text:p text:style-name="P18">任命杜宜珊為薦任公務人員。</text:p>
      <text:p text:style-name="P18">任命鄭卉妤為薦任公務人員。</text:p>
      <text:p text:style-name="P18">任命丁玉如為薦任公務人員。</text:p>
      <text:p text:style-name="P18">任命吳煜真、郭弘濂、黃培奇、張清森為薦任公務人員。</text:p>
      <text:p text:style-name="P18">任命呂維倫為薦任公務人員。</text:p>
      <text:p text:style-name="P18">任命楊雅媖、呂欣蓉、陳虹彣為薦任公務人員。</text:p>
      <text:p text:style-name="P31">任命陳育萱、邱淑娟、謝佳惠、鄭秉如、葉怡君、王錦楨為薦任公務人員。</text:p>
      <text:p text:style-name="P32">任命黃永凱、曹君如、張育嘉、陳信乙、傅鈺嵐、高憲章、劉之穎、李慶吉、楊如玉、周鴻任、蔣俊武、宋正綱、陳冠宏、曾廸、楊明勲、何志信為薦任關務人員。</text:p>
      <text:p text:style-name="P18">任命婁鶴齡、呂俊賢為委任公務人員。</text:p>
      <text:p text:style-name="P24">任命林昌龍、吳叔蓉、林姿吟、張凱棋、潘府鑫、王振富、林大經為委任公務人員。</text:p>
      <text:p text:style-name="P18">任命藍湘詒為委任公務人員。</text:p>
      <text:p text:style-name="P19"><text:soft-page-break/>任命陳宥廷為委任公務人員。</text:p>
      <text:p text:style-name="P19">任命戴蔚鸝為委任公務人員。</text:p>
      <text:p text:style-name="P33">任命張欽皇、游璦寧、許耀庭、黎佳鑫、黃尹玟、徐嘉彤、楊庭霓、林俞貝、陸偉信、黃法蓉、林弦音、林子越、鄭伊真、許恩瑄、林雅惠、<text:span text:style-name="T14">許依妍、張容慈、吳姿怡、何俐萱、黃若寧、吳逸</text:span><draw:frame draw:style-name="fr1" draw:name="影像1" text:anchor-type="char" svg:x="10.486cm" svg:y="1.931cm" svg:width="0.374cm" svg:height="0.473cm" draw:z-index="0"><draw:image xlink:href="Pictures/100000000000010F00000156721B8EBAF4722DC8.jpg" xlink:type="simple" xlink:show="embed" xlink:actuate="onLoad" draw:mime-type="image/jpeg"/></draw:frame><text:span text:style-name="T14">　　、吳欣韋、徐瑞茵、余佳軒、彭文詣、林明毅、洪韻珊、張婷婷、王詠恩、張耀之、謝長原、洪惠敏、林于芯、簡龍呈、蔡孟安為委任公務人員。</text:span></text:p>
      <text:p text:style-name="P34">任命蕭仕庸為檢察官。</text:p>
      <text:p text:style-name="P29">任命張育誠、謝濬緯、賴潔民、林祐誠、黃郁暐、梁亞璇、陳羿潔、沈玟君、陳俊兆、李品蓉、黃品瑄、張韶恬、吳宜庭、周煒婷、凃東易、蔡明宏、曹庭蓁、李侑紝、楊榆玲、陳智瑞、吳婕歆、常文琳為委任公務人員。</text:p>
      <text:p text:style-name="P19">任命劉雪惠為臺灣高等法院花蓮分院法官兼庭長。</text:p>
      <text:p text:style-name="_30_25首長名">總　　　統　賴清德<text:line-break/>行政院院長　卓榮泰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3年5月30日</text:p>
          </table:table-cell>
        </table:table-row>
      </table:table>
      <text:p text:style-name="P22">任命楊恆、陳哲煒、張繼仁、黃紹恩、許逸亭、陳建安、吳漢琳、陳金珍、沈雅欽、徐岷瓘、李天昱、陳韋智、張若禹、陳柏瑄、李致儀、余俊達、柳柏羽、蔡佳叡、林佐桓、謝孟緯、劉文傑、蔡政宏、葉昭良、鍾政倫、黃鈴方、林伯翰、鍾佑昇、林柏丞、吳宗霖、許庚辛為警正警察官。</text:p>
      <text:p text:style-name="P20"><text:span text:style-name="T9">任命陳鼎諺、陳威廷、姜宗廷、黃書政、徐璟旻、游志文、黃文龍、楊佾儕、陳思翰、鄭裕彬、楊庭期、謝伯彥、黃俊傑、林韋睿</text:span>、李宏偉、<text:soft-page-break/><text:span text:style-name="T8">黃士豪、廖乾宇、周俊吉、李文廷、楊茂威、張峻榮、鍾岱軒、邱國軒、戴聿宸為警正警察官。</text:span></text:p>
      <text:p text:style-name="_30_25首長名">總　　　統　賴清德<text:line-break/>行政院院長　卓榮泰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3年5月31日</text:p>
          </table:table-cell>
        </table:table-row>
      </table:table>
      <text:p text:style-name="P20">任命黃美華、許玉芬為簡任公務人員。</text:p>
      <text:p text:style-name="P20">任命黃浩珽為簡任公務人員。</text:p>
      <text:p text:style-name="P20">任命方敏華為簡任公務人員。</text:p>
      <text:p text:style-name="P20">任命陳盈州為簡任公務人員。</text:p>
      <text:p text:style-name="P20">任命馬志安、霓卡為簡任公務人員。</text:p>
      <text:p text:style-name="P25">任命廖麗文、蕭妤丞、呂奕昇、張文馨、湯凱婷、曾立行、紀宛青、劉令名、黃婉如、徐禾杰、王淑慧、周仲璿、曾凱裕、鍾宏柏、李宗明、吳凌雲、李婉菁、董玉琪、張家旗、曾依淑、林子鈺、袁偉程、盧情修為薦任公務人員。</text:p>
      <text:p text:style-name="P25">任命陶捷妤、曾千慈、張秀梅、任昱甄、林穹緯、陳鈺青、張敏杰、楊玉潔、鄭雅安、謝麗珠、林銘驊、蔡宜蓁、陳俊斌、陳壹蓁、楊雅鈞、曾慶恩、張詠筑、林欣柔、邱興傑、鍾佳釗、陳亭雅、馮晨珅、石蕙銘、詹弘毅、吳侑珊、陳維心、鄭伊廷、彭蘭香、高浚學、許祐銘、顏凡涵、陳韋勝為薦任公務人員。</text:p>
      <text:p text:style-name="P25">任命王聖淇、蘇巧茹、邱薰瑩、施奕甫、趙俊宇、朱雅琳、莊伯誼、黃秀芝、鍾玉娟、張文杰、盧素玲、王永琳、郭若竹、曾威綱、柳仕珍、陳春德、黃玉賢、林宏華、程冠傑、葉晟煇、張詠喬、徐圓婷、陳志暘為薦任公務人員。</text:p>
      <text:p text:style-name="P35"><text:soft-page-break/>任命徐建勛、洪明鈺、王若蕎、楊慶芳、黃詩雅、吳貞怡、林銘德、陳芷萱、林宥家、陳建宏、吳淑芬、林瑄詠、陳以璇、許伸祥、黃孟<draw:frame draw:style-name="fr1" draw:name="影像2" text:anchor-type="char" svg:x="13.993cm" svg:y="1.057cm" svg:width="0.395cm" svg:height="0.499cm" draw:z-index="1"><draw:image xlink:href="Pictures/100000000000010F00000156721B8EBAF4722DC8.jpg" xlink:type="simple" xlink:show="embed" xlink:actuate="onLoad" draw:mime-type="image/jpeg"/></draw:frame>　、吳建樺、龐琨諺為薦任公務人員。</text:p>
      <text:p text:style-name="P26">任命郭榮勳、鄒淑玲、黃亦寧、徐國統、陳明珠、李珍璟、姜珊如、曾文美、黃嘉琦、林伶英為薦任公務人員。</text:p>
      <text:p text:style-name="P26">任命黃韻如、蕭玉梅、鍾雅雯、周俞汎、黃于庭、方金時、宋菁菁、侯彥宇、林安儒、康議文、張佳蓉、林煦瑄、林祥生、吳秉榮、李嘉惠、洪秋蓮、劉玲君、呂耕瑋、梁浩文、孫志裕、劉美湄為薦任公務人員。</text:p>
      <text:p text:style-name="P17">任命許雅惠、吳添福、劉慧娥、林明毅、林雅菁、何鎮宇為薦任公務人員。</text:p>
      <text:p text:style-name="P17">任命游家銓為薦任公務人員。</text:p>
      <text:p text:style-name="P26">任命賴彥禎、高惠玟、曾聖偉、莊召平、王玉賢、陳佳蘋、龔淑鳳為薦任公務人員。</text:p>
      <text:p text:style-name="P26">任命游坤芳、陳筱屏、傅彥霖、谷燕怡、郭建男、粘春蘭、謝念芝為薦任公務人員。</text:p>
      <text:p text:style-name="P26">任命沈峻宏、李祈慧、張景榮、張立典、錢嘉琪、洪立謙、松學海為薦任公務人員。</text:p>
      <text:p text:style-name="P17">任命胡弘逸為薦任公務人員。</text:p>
      <text:p text:style-name="P17">任命陳俊源、何昱勳、林桂珍、曹建笙、王姿文、宋易澄為薦任公務人員。</text:p>
      <text:p text:style-name="P26">任命許荷青、陳泰安、郭純吟、黃美秀、李怡蓁、陳秋燕、李淑如、鍾婉瑜、林佳慧為薦任公務人員。</text:p>
      <text:p text:style-name="P26">任命黃信鑫、劉怡辰、薛青芬、林裕盛、許淑芳、劉凱筑、巴羿捷、朱元龍、陳雅玲、蘇欽賢為薦任公務人員。</text:p>
      <text:p text:style-name="P17">任命李倩葶、李世昌、陳立珊、廖亞倫為薦任公務人員。</text:p>
      <text:p text:style-name="P21"><text:soft-page-break/>任命林旻璇、李陳岱華為薦任公務人員。</text:p>
      <text:p text:style-name="P21">任命許世賢為薦任公務人員。</text:p>
      <text:p text:style-name="P21">任命黃蒨楨、陳映琦為薦任公務人員。</text:p>
      <text:p text:style-name="P21">任命趙梓樵為薦任公務人員。</text:p>
      <text:p text:style-name="P21">任命陳姿妃、張建賢、郜曉瑩、謝沛臻為委任公務人員。</text:p>
      <text:p text:style-name="P27">任命洪珮倫、洪子婷、李昱婕、鄭臣竣、李芯瑜、余泇諭、王韻心、許家瑋、邱家君、張美慧、康雅雯、許珈寧、李明鴻為委任公務人員。</text:p>
      <text:p text:style-name="P21">任命曾偲倫為委任公務人員。</text:p>
      <text:p text:style-name="P21">任命林姵蓒、鄭慶豐、洪敬涵為委任公務人員。</text:p>
      <text:p text:style-name="P21">任命黃亭瑜為委任公務人員。</text:p>
      <text:p text:style-name="P21">任命謝佳妏、陳品邑為委任公務人員。</text:p>
      <text:p text:style-name="P21">任命李佳錡、洪蒓蒓為委任公務人員。</text:p>
      <text:p text:style-name="P21">任命許耀升為委任公務人員。</text:p>
      <text:p text:style-name="P21">任命江桂蘭為委任公務人員。</text:p>
      <text:p text:style-name="P21">任命陶菁菁為委任公務人員。</text:p>
      <text:p text:style-name="P21">任命余柔萱為委任公務人員。</text:p>
      <text:p text:style-name="_30_25首長名">總　　　統　賴清德<text:line-break/>行政院院長　卓榮泰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3年5月31日</text:p>
          </table:table-cell>
        </table:table-row>
      </table:table>
      <text:p text:style-name="P27">任命高夢笙、張宏榮、陳俊絃、魏茂森、楊智翔、王聖雄、吳東至、周亞男、李偉琛、張泰安、李喬文、張雅茹、陳明吉、簡雅婷、林承鈞、林家逸、林仁智、謝鈺渟、李毓庭、陳鴻德、陳泓濱、陳漢興、程建元、陳柏宇、黃哲宇、黃偉華、柳志田、黃宥傑、陳建昇、黃炳盛、馮培傑、陳善輝為警正警察官。</text:p>
      <text:p text:style-name="P27"><text:soft-page-break/>任命高福均、李宗錡、楊智超、莊翔智、李俊德、陳俊陽、劉鈺晟、林于生、羅啓豪、李誌偉、丁鴻銘、沈彥杰、徐皓哲、龔嘉仁、翁豪駿、鐘子涵為警正警察官。</text:p>
      <text:p text:style-name="P21">任命王柏文、范鴻甫、何文峰、侯志穎為警正警察官。</text:p>
      <text:p text:style-name="P21">任命張峰誌為警正警察官。</text:p>
      <text:p text:style-name="_30_25首長名">總　　　統　賴清德<text:line-break/>行政院院長　卓榮泰</text:p>
      <text:p text:style-name="P47">﹏﹏﹏﹏﹏﹏﹏﹏</text:p>
      <text:p text:style-name="_30_21類型"><text:span text:style-name="T3">總統活動紀</text:span><text:span text:style-name="T4">要</text:span></text:p>
      <text:p text:style-name="P46">﹏﹏﹏﹏﹏﹏﹏﹏</text:p>
      <text:p text:style-name="P5">記事期間：</text:p>
      <text:p text:style-name="P7">113年5月24日至113年5月30日</text:p>
      <text:p text:style-name="P13">5月24日（星期五）</text:p>
      <text:p text:style-name="P10">˙接見北美洲臺灣商會聯合總會回國訪問團一行</text:p>
      <text:p text:style-name="P13">5月25日（星期六）</text:p>
      <text:p text:style-name="P10">˙無公開行程</text:p>
      <text:p text:style-name="P13">5月26日（星期日）</text:p>
      <text:p text:style-name="P10">˙無公開行程</text:p>
      <text:p text:style-name="P13">5月27日（星期一）</text:p>
      <text:p text:style-name="P10">˙接見國際獅子會300-E2區重要幹部一行</text:p>
      <text:p text:style-name="P10">˙<text:span text:style-name="T10">接見美國聯邦眾議長指派外交委員會主席麥考爾（Michael McCaul）所率跨黨派議員慶賀團等一行</text:span></text:p>
      <text:p text:style-name="P13">5月28日（星期二）</text:p>
      <text:p text:style-name="P10">˙<text:span text:style-name="T5">端節勗勉「陸軍混合砲兵營」、「海軍海鋒機動第四中隊」及「空軍第五戰術混合聯隊」（花蓮縣）</text:span></text:p>
      <text:p text:style-name="P14"><text:soft-page-break/>5月29日（星期三）</text:p>
      <text:p text:style-name="P11">˙<text:span text:style-name="T6">接見美國聯邦參議員達克沃絲（Tammy Duckworth）所率跨黨派參議員訪問團等一行</text:span></text:p>
      <text:p text:style-name="P14">5月30日（星期四）</text:p>
      <text:p text:style-name="P9">˙無公開行程</text:p>
      <text:p text:style-name="P47">﹏﹏﹏﹏﹏﹏﹏﹏</text:p>
      <text:p text:style-name="P37">副總統活動紀要</text:p>
      <text:p text:style-name="P46">﹏﹏﹏﹏﹏﹏﹏﹏</text:p>
      <text:p text:style-name="P6">記事期間：</text:p>
      <text:p text:style-name="P8">113年5月24日至113年5月30日</text:p>
      <text:p text:style-name="P15">5月24日（星期五）</text:p>
      <text:p text:style-name="P12">˙無公開行程</text:p>
      <text:p text:style-name="P15">5月25日（星期六）</text:p>
      <text:p text:style-name="P12">˙無公開行程</text:p>
      <text:p text:style-name="P15">5月26日（星期日）</text:p>
      <text:p text:style-name="P12">˙錄製影片致詞─於舊金山臺灣日</text:p>
      <text:p text:style-name="P12">˙<text:span text:style-name="T10">蒞臨</text:span><text:span text:style-name="T11">「2024 AMWC Asia-TDAC臺灣皮膚科醫學會春季學術研討會」開幕活動致詞（臺北市信義區）</text:span></text:p>
      <text:p text:style-name="P15">5月27日（星期一）</text:p>
      <text:p text:style-name="P12">˙蒞臨中華民國全國商業總會第12屆理監事及顧問頒證典禮致詞<text:span text:style-name="T7">（臺北市中正區）</text:span></text:p>
      <text:p text:style-name="P15">5月28日（星期二）</text:p>
      <text:p text:style-name="P12">˙無公開行程</text:p>
      <text:p text:style-name="P15">5月29日（星期三）</text:p>
      <text:p text:style-name="P12">˙<text:span text:style-name="T6">接見美國聯邦參議員達克沃絲（Tammy Duckworth）所率跨黨派參議員訪問團等一行</text:span></text:p>
      <text:p text:style-name="_30_44記事"><text:soft-page-break/>˙錄製影片致詞─於美國紐澤西州亞太中心開幕酒會</text:p>
      <text:p text:style-name="_30_43記事-日期">5月30日（星期四）</text:p>
      <text:p text:style-name="_30_44記事">˙無公開行程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style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style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style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style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style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 loext:opacity="100%"/>
    </style:style>
    <style:style style:name="_30_41記事-標題" style:display-name="041記事-標題" style:family="paragraph" style:default-outline-level="">
      <style:paragraph-properties fo:margin-top="0.423cm" fo:margin-bottom="0cm" style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style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style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725號</text:p>
      </style:header>
      <style:footer>
        <text:p text:style-name="MP2"><text:page-number text:select-page="current">8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43</meta:editing-cycles>
    <meta:print-date>2024-06-03T01:21:00</meta:print-date>
    <meta:creation-date>2019-10-04T02:21:00</meta:creation-date>
    <dc:date>2024-06-04T10:35:21.854000000</dc:date>
    <meta:editing-duration>PT3H27M10S</meta:editing-duration>
    <meta:generator>NDC_ODF_Application_Tools_/3.3.3$Windows_X86_64 LibreOffice_project/1e1e6a7b6182699804c71e64ce03ac02dcaacc3f</meta:generator>
    <meta:document-statistic meta:table-count="5" meta:image-count="2" meta:object-count="0" meta:page-count="10" meta:paragraph-count="151" meta:word-count="3714" meta:character-count="3854" meta:non-whitespace-character-count="3816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