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8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19" style:family="paragraph" style:parent-style-name="扁游">
      <style:paragraph-properties fo:margin-top="0cm" fo:margin-bottom="0cm" loext:contextual-spacing="false"/>
      <style:text-properties fo:font-size="14pt" style:font-size-asian="14pt"/>
    </style:style>
    <style:style style:name="P20" style:family="paragraph" style:parent-style-name="扁游">
      <style:paragraph-properties fo:margin-top="0.085cm" fo:margin-bottom="0cm" loext:contextual-spacing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fo:letter-spacing="0.088cm"/>
    </style:style>
    <style:style style:name="T18" style:family="text">
      <style:text-properties fo:letter-spacing="-0.053cm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年十二月十四日</text:p>
          </table:table-cell>
        </table:table-row>
      </table:table>
      <text:p text:style-name="P18">前國民政府公布之「省臨時參議會組織條例」，「市臨時參議會組織條例」，「省臨時參議會議事規則」，「省臨時參議會秘書處組織規則」，均予以廢止。此令。</text:p>
      <text:p text:style-name="P19">總<text:span text:style-name="T3"> <text:s text:c="3"/></text:span>　統　蔣中正</text:p>
      <text:p text:style-name="P20">行政院院長　嚴家淦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六十年十二月十五日</text:p>
          </table:table-cell>
        </table:table-row>
      </table:table>
      <text:p text:style-name="P18">茲將中國銀行條例名修正為中國國際商業銀行條例，並將條文修正。公布之。此令。</text:p>
      <text:p text:style-name="P19">總<text:span text:style-name="T3"> <text:s text:c="3"/></text:span>　統　蔣中正</text:p>
      <text:p text:style-name="P21">行政院院長　嚴家淦</text:p>
      <text:p text:style-name="P21">財政部部長<text:span text:style-name="T3"> <text:s/></text:span>李國鼎</text:p>
      <text:p text:style-name="P17">中國國際商業銀行條例</text:p>
      <text:p text:style-name="日期">六十年十二月十五日修正公布</text:p>
      <text:p text:style-name="P15">第　一　條　　中國國際商業銀行經政府之特許，為國際貿易與匯兌銀行，以股份有限公司之組織設立之。</text:p>
      <text:p text:style-name="P15">第　二　條　　中國國際商業銀行為民營，股份總額定為新臺幣十億元。</text:p>
      <text:p text:style-name="P13">前項股份，得依公司法規定，分次發行；其股份總額如有增減之必要時，應由股東大會議決，報請財政部核准之。</text:p>
      <text:p text:style-name="P15">第　三　條　　中國國際商業銀行總管理處設於中華民國臺北市，得於國內外設分支行，或與其他銀行訂立代理合同或匯兌契約。</text:p>
      <text:p text:style-name="P15">第　四　條　　中國國際商業銀行營業年限，自本條例公布日起算，滿三十年為期，期滿時得由股東大會議決，經財政部核准延長之。</text:p>
      <text:p text:style-name="P15">第　五　條　　中國國際商業銀行分派每一營業年度之盈餘時，應先提十分之二為公積金。但公積金已達其資本總額時，不在此限。</text:p>
      <text:p text:style-name="P13">除前項公積金外，並得以章程規定或股東大會之決議，另提特別公積。</text:p>
      <text:p text:style-name="P15">第　六　條　　中國國際商業銀行得經營左列業務：</text:p>
      <text:p text:style-name="P22"><text:soft-page-break/>一、依銀行法商業銀行章規定之業務。</text:p>
      <text:p text:style-name="P22">二、國際匯兌及有關業務。</text:p>
      <text:p text:style-name="P22">三、進出口貸款及保證業務。</text:p>
      <text:p text:style-name="P22">四、其他與國際貿易發展有關之金融業務。</text:p>
      <text:p text:style-name="P15">第　七　條　　中國國際商業銀行經財政部之特准，得在國外從事投資有價證券。</text:p>
      <text:p text:style-name="P15">第　八　條　　中國國際商業銀行受其他金融或貿易機構之委託，得辦理左列各款業務：</text:p>
      <text:p text:style-name="P22">一、代理在國外發行公司債或金融債券，並經理還本付息事宜。</text:p>
      <text:p text:style-name="P22">二、國際投資事宜。</text:p>
      <text:p text:style-name="P22">三、國際徵信調查事項。</text:p>
      <text:p text:style-name="P22">四、發展及扶助國際貿易事項。</text:p>
      <text:p text:style-name="P13">前項第一款及第二款業務，應報經財政部核准後辦理。</text:p>
      <text:p text:style-name="P15">第　九　條　　本條例未規定事項，悉依銀行法、公司法及其他有關法令之規定辦理。</text:p>
      <text:p text:style-name="P15">第　十　條　　中國國際商業銀行應依本條例意旨，詳訂章程，經股東大會議決通過後，呈報財政部核准備案；修正時亦同。</text:p>
      <text:p text:style-name="P16"><text:span text:style-name="T17">第十一條</text:span><text:span text:style-name="T1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伍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年十二月十五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五一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五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五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5T11:03:00</meta:creation-date>
    <dc:creator>oop</dc:creator>
    <dc:date>2007-04-16T16:37:00</dc:date>
    <meta:print-date>2005-02-17T11:53:00</meta:print-date>
    <meta:editing-cycles>4</meta:editing-cycles>
    <meta:editing-duration>PT9M</meta:editing-duration>
    <meta:document-statistic meta:table-count="2" meta:image-count="0" meta:object-count="0" meta:page-count="3" meta:paragraph-count="43" meta:word-count="960" meta:character-count="1049" meta:non-whitespace-character-count="96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