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令.條">
      <style:paragraph-properties fo:margin-left="2.469cm" fo:margin-right="0cm" fo:line-height="0.67cm" fo:text-indent="-2.469cm" style:auto-text-indent="false"/>
    </style:style>
    <style:style style:name="P2" style:family="paragraph" style:parent-style-name="令.條">
      <style:paragraph-properties fo:margin-left="4.445cm" fo:margin-right="0cm" fo:line-height="0.67cm" fo:text-indent="-0.988cm" style:auto-text-indent="false"/>
    </style:style>
    <style:style style:name="P3" style:family="paragraph" style:parent-style-name="令.條">
      <style:paragraph-properties fo:margin-left="4.445cm" fo:margin-right="0cm" fo:line-height="0.67cm" fo:text-indent="-0.988cm" style:auto-text-indent="false"/>
    </style:style>
    <style:style style:name="P4" style:family="paragraph" style:parent-style-name="令.條">
      <style:paragraph-properties fo:margin-left="2.519cm" fo:margin-right="0cm" fo:text-indent="-2.519cm" style:auto-text-indent="false"/>
    </style:style>
    <style:style style:name="P5" style:family="paragraph" style:parent-style-name="令.條">
      <style:paragraph-properties fo:margin-left="2.519cm" fo:margin-right="0cm" fo:text-indent="-2.519cm" style:auto-text-indent="false"/>
    </style:style>
    <style:style style:name="P6" style:family="paragraph" style:parent-style-name="令.條">
      <style:paragraph-properties fo:margin-left="2.48cm" fo:margin-right="0cm" fo:text-indent="-2.48cm" style:auto-text-indent="false"/>
    </style:style>
    <style:style style:name="P7" style:family="paragraph" style:parent-style-name="令.條">
      <style:paragraph-properties fo:margin-left="2.48cm" fo:margin-right="0cm" fo:margin-top="0cm" fo:margin-bottom="0.423cm" loext:contextual-spacing="false" fo:text-indent="-2.48cm" style:auto-text-indent="false"/>
    </style:style>
    <style:style style:name="P8" style:family="paragraph" style:parent-style-name="令.條">
      <style:paragraph-properties fo:margin-left="1.827cm" fo:margin-right="0cm" fo:text-indent="-1.827cm" style:auto-text-indent="false"/>
    </style:style>
    <style:style style:name="P9"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0" style:family="paragraph" style:parent-style-name="令.項">
      <style:paragraph-properties fo:margin-left="0cm" fo:margin-right="0cm" fo:margin-top="0cm" fo:margin-bottom="0.423cm" loext:contextual-spacing="false" fo:line-height="0.67cm" fo:text-indent="0cm" style:auto-text-indent="false"/>
    </style:style>
    <style:style style:name="P11"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7cm" style:font-size-asian="16pt"/>
    </style:style>
    <style:style style:name="P12" style:family="paragraph" style:parent-style-name="令.項">
      <style:paragraph-properties fo:margin-left="0cm" fo:margin-right="0cm" fo:margin-top="0cm" fo:margin-bottom="0.423cm" loext:contextual-spacing="false" fo:line-height="0.67cm" fo:text-indent="0cm" style:auto-text-indent="false"/>
    </style:style>
    <style:style style:name="P13"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4" style:family="paragraph" style:parent-style-name="令.項">
      <style:paragraph-properties fo:margin-left="2.469cm" fo:margin-right="0cm" fo:text-indent="0.988cm" style:auto-text-indent="false"/>
    </style:style>
    <style:style style:name="P1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6" style:family="paragraph" style:parent-style-name="Standard">
      <style:paragraph-properties fo:line-height="0.035cm"/>
    </style:style>
    <style:style style:name="P17" style:family="paragraph" style:parent-style-name="Standard">
      <style:paragraph-properties style:line-height-at-least="0.423cm">
        <style:tab-stops>
          <style:tab-stop style:position="9.502cm"/>
          <style:tab-stop style:position="18.503cm"/>
        </style:tab-stops>
      </style:paragraph-properties>
    </style:style>
    <style:style style:name="P18" style:family="paragraph" style:parent-style-name="令.章">
      <style:paragraph-properties fo:margin-left="6.491cm" fo:margin-right="0cm" fo:margin-top="0.212cm" fo:margin-bottom="0.212cm" loext:contextual-spacing="false" fo:text-indent="-2.54cm" style:auto-text-indent="false"/>
    </style:style>
    <style:style style:name="P19" style:family="paragraph" style:parent-style-name="令頭1">
      <style:paragraph-properties fo:margin-left="0cm" fo:margin-right="0cm" fo:margin-top="0.212cm" fo:margin-bottom="0.212cm" loext:contextual-spacing="false" fo:text-indent="0cm" style:auto-text-indent="false"/>
    </style:style>
    <style:style style:name="P20" style:family="paragraph" style:parent-style-name="令頭1">
      <style:paragraph-properties fo:margin-left="0cm" fo:margin-right="0cm" fo:margin-top="0cm" fo:margin-bottom="0.635cm" loext:contextual-spacing="false" fo:text-indent="0cm" style:auto-text-indent="false"/>
    </style:style>
    <style:style style:name="P21" style:family="paragraph" style:parent-style-name="令頭1">
      <style:paragraph-properties fo:margin-left="0cm" fo:margin-right="0cm" fo:margin-top="0cm" fo:margin-bottom="0.635cm" loext:contextual-spacing="false" fo:text-indent="0cm" style:auto-text-indent="false"/>
      <style:text-properties fo:letter-spacing="0.007cm"/>
    </style:style>
    <style:style style:name="P22" style:family="paragraph" style:parent-style-name="令頭1">
      <style:paragraph-properties fo:margin-left="0cm" fo:margin-right="0cm" fo:text-indent="0cm" style:auto-text-indent="false"/>
    </style:style>
    <style:style style:name="P23" style:family="paragraph" style:parent-style-name="令頭1">
      <style:paragraph-properties fo:margin-left="0cm" fo:margin-right="0cm" fo:margin-top="0cm" fo:margin-bottom="0.423cm" loext:contextual-spacing="false"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6pt" style:font-size-asian="16pt"/>
    </style:style>
    <style:style style:name="T5" style:family="text">
      <style:text-properties fo:font-size="16pt" style:font-size-asian="16pt"/>
    </style:style>
    <style:style style:name="T6" style:family="text">
      <style:text-properties fo:font-size="16pt" fo:letter-spacing="0.007cm" style:font-size-asian="16pt"/>
    </style:style>
    <style:style style:name="T7" style:family="text">
      <style:text-properties fo:language="af" fo:country="ZA"/>
    </style:style>
    <style:style style:name="T8" style:family="text">
      <style:text-properties fo:letter-spacing="-0.011cm"/>
    </style:style>
    <style:style style:name="T9" style:family="text">
      <style:text-properties fo:letter-spacing="0.088cm"/>
    </style:style>
    <style:style style:name="T10" style:family="text">
      <style:text-properties fo:letter-spacing="-0.053cm"/>
    </style:style>
    <style:style style:name="T11" style:family="text">
      <style:text-properties style:font-name-asian="Times New Roman"/>
    </style:style>
    <style:style style:name="T12" style:family="text">
      <style:text-properties fo:font-size="12pt" style:font-size-asian="12pt"/>
    </style:style>
    <style:style style:name="T13"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總統令</text:p>
      <text:p text:style-name="P19">四十四年一月二十二日</text:p>
      <text:p text:style-name="P21">茲制定鄉鎮調解條例，公布之。此令。</text:p>
      <text:p text:style-name="P22">總　　　統　蔣中正</text:p>
      <text:p text:style-name="P23">行政院院長　俞鴻鈞</text:p>
      <text:p text:style-name="P11">鄉鎮調解條例</text:p>
      <text:p text:style-name="P10">四十四年一月二十二日公布</text:p>
      <text:p text:style-name="P1">第　一　條　　鄉鎮公所應依本條例之規定設置調解委員會辦理左列調解事項</text:p>
      <text:p text:style-name="P2">一、民事事件</text:p>
      <text:p text:style-name="P2">二、告訴乃論之刑事事件其最重本刑在三年以下者</text:p>
      <text:p text:style-name="P1">第　二　條　　調解由當事人向鄉鎮調解委員會聲請之</text:p>
      <text:p text:style-name="P14">民刑事件已在第一審法院辯論終結者均不得聲請調解</text:p>
      <text:p text:style-name="P1">第　三　條　　民事應得當事人之同意刑事應得被害人之同意始得進行調解</text:p>
      <text:p text:style-name="P1">第　四　條　　兩造均在同一鄉鎮居住者應向本鄉鎮聲請調解其不在同一鄉鎮者依左列規定行之</text:p>
      <text:p text:style-name="P2">一、民事得由被聲請人所在地刑事得由犯罪地之鄉鎮調解委員會調解</text:p>
      <text:p text:style-name="P2">二、經兩造同意得由任一鄉鎮調解委員會調解</text:p>
      <text:p text:style-name="P1">第　五　條　　聲請調解以書面或言詞為之但言詞聲請應制作筆錄</text:p>
      <text:p text:style-name="P1">第　六　條　　調解委員會接受聲請後應即決定調解期日通知當事人或其代理人到場</text:p>
      <text:p text:style-name="P14">前項調解期日應自接受聲請之日起民事不得逾十日刑事不得逾五日但民事事件當事人自請延期者得延長十日</text:p>
      <text:p text:style-name="P4">第　<text:span text:style-name="T7">七</text:span>　條<text:span text:style-name="T8">　　</text:span>調解委員對於調解事項涉及本身或其同居家屬時應不<text:soft-page-break/>待當事人聲請自行迴避</text:p>
      <text:p text:style-name="P4">第　<text:span text:style-name="T7">八</text:span>　條<text:span text:style-name="T8">　　</text:span>當事人兩造各得推舉一人至三人列席調解會議協同調解</text:p>
      <text:p text:style-name="P4">第　<text:span text:style-name="T7">九</text:span>　條<text:span text:style-name="T8">　　</text:span>當事人無正當理由不於調解期日到場者視為調解不成立</text:p>
      <text:p text:style-name="P4">第　<text:span text:style-name="T7">十</text:span>　條<text:span text:style-name="T8">　　</text:span>調解應審究事實真相及兩造爭議之所在必要時得聲請調查證據</text:p>
      <text:p text:style-name="P14">刑事被害人得聲請驗傷或查勘</text:p>
      <text:p text:style-name="P6"><text:span text:style-name="T9">第十一條</text:span><text:span text:style-name="T10">　　</text:span>調解除勘驗費應由當事人核實開支外不得征收任何費用或以任何名義收受報酬</text:p>
      <text:p text:style-name="P6"><text:span text:style-name="T9">第十二條</text:span><text:span text:style-name="T10">　　</text:span>調解應公正合理對於民刑事當事人不得為財產或身體上之處罰</text:p>
      <text:p text:style-name="P14">調解如有違反前項或第十一條之規定者得由鄉鎮自治機關或當事人報請管轄法院依法查究</text:p>
      <text:p text:style-name="P14">調解人或列席人如有強迫調解或阻止起訴告訴或自訴等行為者當事人得請求法院依法查究</text:p>
      <text:p text:style-name="P6"><text:span text:style-name="T9">第十三條</text:span><text:span text:style-name="T10">　　</text:span>調解成立時調解委員會應作成調解書若干份記載左列事項並由當事人調解人及列席人簽名蓋章或按指印</text:p>
      <text:p text:style-name="P2">一、當事人或其法定代理人之姓名性別年齡職業住所或居所</text:p>
      <text:p text:style-name="P2">二、調解人列席人之職業住所或居所</text:p>
      <text:p text:style-name="P2">三、調解事由</text:p>
      <text:p text:style-name="P2">四、調解成立之內容</text:p>
      <text:p text:style-name="P2">五、調解成立之場所</text:p>
      <text:p text:style-name="P2">六、調解成立之年月日</text:p>
      <text:p text:style-name="P14">調解書應於調解成立日起七日內發給當事人並轉送鄉鎮自治機關呈報管轄法院備案</text:p>
      <text:p text:style-name="P6"><text:span text:style-name="T9">第十四條</text:span><text:span text:style-name="T10">　　</text:span>調解成立後兩造當事人認為應送法院審核者得即時聲請或於接到調解書七日內聲請調解委員會轉送鄉鎮自治機關報請管轄法院審核</text:p>
      <text:p text:style-name="P14">前項調解書法院應儘速審核認為與本條例無牴觸者應<text:soft-page-break/>由推事簽名並蓋法院印信除抽存一份外發還鄉鎮自治機關轉發當事人</text:p>
      <text:p text:style-name="P6"><text:span text:style-name="T9">第十五條</text:span><text:span text:style-name="T10">　　</text:span>調解書經法院核定後聲請人就該事件不得再行起訴告訴或自訴</text:p>
      <text:p text:style-name="P14">法院核定之民事調解書具有執行名義刑事調解書係以給付金錢或其他代替物或有價證券之一定數量為標的者亦同</text:p>
      <text:p text:style-name="P6"><text:span text:style-name="T9">第十六條</text:span><text:span text:style-name="T10">　　</text:span>民刑事件已繫屬於第一審法院者如調解成立經法院核定後應依法向法院撤回起訴告訴或自訴</text:p>
      <text:p text:style-name="P6"><text:span text:style-name="T9">第十七條</text:span><text:span text:style-name="T10">　　</text:span>調解不成立時當事人得聲請調解委員會給與調解不成立之證明書</text:p>
      <text:p text:style-name="P6"><text:span text:style-name="T9">第十八條</text:span><text:span text:style-name="T10">　　</text:span>各縣市政府為執行本條例得斟酌地方情形分別擬訂鄉鎮調解委員會組織規程送請縣市議會通過後轉送管轄法院備案</text:p>
      <text:p text:style-name="P6"><text:span text:style-name="T9">第十九條</text:span><text:span text:style-name="T10">　　</text:span>調解委員會組織規程應訂明左列事項</text:p>
      <text:p text:style-name="P2">一、調解委員會委員由鄉鎮長就鄉鎮內具有法律知識信望素孚之公正人士提出加倍人數經鄉鎮民代表會同意後聘任之其因故解聘之程序亦同</text:p>
      <text:p text:style-name="P2">二、鄉鎮長及副鄉鎮長不得兼任調解委員</text:p>
      <text:p text:style-name="P2">三、調解委員任期一年連選得連任</text:p>
      <text:p text:style-name="P2">四、調解委員會置主席一人由調解委員互選之</text:p>
      <text:p text:style-name="P2">五、調解委員會應有調解委員過半數之出席始得開會</text:p>
      <text:p text:style-name="P2">六、調解委員會之必要費用由鄉鎮自治機關負擔之</text:p>
      <text:p text:style-name="P2">七、調解委員會得調用鄉鎮自治機關所屬人員處理各項事務</text:p>
      <text:p text:style-name="P14">調解委員會成立時應由鄉鎮自治機關將組織經過調解委員姓名主席姓名及學歷經歷與家庭狀況分別報請縣市政府及管轄法院備案</text:p>
      <text:p text:style-name="P7"><text:span text:style-name="T9">第二十條</text:span><text:span text:style-name="T10">　　</text:span>本條例自公布日施行</text:p>
      <text:p text:style-name="P9">總統令</text:p>
      <text:p text:style-name="P19"><text:soft-page-break/>四十四年一月二十二日</text:p>
      <text:p text:style-name="P20"><text:span text:style-name="T2">茲修正台灣省內菸酒專賣暫行條例，公布之。此令。</text:span></text:p>
      <text:p text:style-name="P22">總　　　統　蔣中正</text:p>
      <text:p text:style-name="P23">行政院院長　俞鴻鈞</text:p>
      <text:p text:style-name="P10"><text:span text:style-name="T6">台灣省內菸酒專賣暫行條例</text:span></text:p>
      <text:p text:style-name="P10">四十四年一月二十二日修正公布</text:p>
      <text:p text:style-name="P18">第一章　總　　則</text:p>
      <text:p text:style-name="P1">第　一　條　　台灣省內菸酒專賣暫依本條例之規定</text:p>
      <text:p text:style-name="P1">第　二　條　　本條例所稱菸為左列二種</text:p>
      <text:p text:style-name="P2">一　菸草　凡菸葉菸株菸苗種子菸骨菸砂均屬之</text:p>
      <text:p text:style-name="P2">二　菸類　凡捲菸菸絲雪茄鼻菸嚼菸均屬之</text:p>
      <text:p text:style-name="P1">第　三　條　　本條例所稱酒為左列二種</text:p>
      <text:p text:style-name="P2">一　酒精　凡含酒精成份在九十度以上之未變性酒精及飲料均屬之</text:p>
      <text:p text:style-name="P2">二　酒類　凡含酒精成份未滿九十度之未變性酒精及飲料均屬之</text:p>
      <text:p text:style-name="P14">前項第一第二兩款所稱酒精成份係指攝氏檢溫器十五度時原容量百分中含有<text:span text:style-name="T11">○</text:span>、七九四七比重之酒精容量而言</text:p>
      <text:p text:style-name="P1">第　四　條　　依本條例經專賣機關許可從事菸酒專賣事業人受專賣機關之指揮監督</text:p>
      <text:p text:style-name="P1">第　五　條　　菸酒之收購及出售其度量衡器依度量衡法之規定</text:p>
      <text:p text:style-name="P18">第二章　產　　製</text:p>
      <text:p text:style-name="P1">第　六　條　　菸類及酒類之製造非專賣機關不得為之</text:p>
      <text:p text:style-name="P14">專賣機關製造之菸類及酒類不得變造但供自用者不在此限</text:p>
      <text:p text:style-name="P4"><text:soft-page-break/>第　<text:span text:style-name="T7">七</text:span>　條<text:span text:style-name="T8">　　</text:span>左列各物非經專賣機關之許可不得種植製造或印製</text:p>
      <text:p text:style-name="P2">一　菸草</text:p>
      <text:p text:style-name="P2">二　酒精</text:p>
      <text:p text:style-name="P2">三　製造酒類之白粬紅粬及酒母</text:p>
      <text:p text:style-name="P2">四　供製造菸酒所用之機械及捲菸紙</text:p>
      <text:p text:style-name="P2">五　菸酒之商標包裝紙及其他憑證</text:p>
      <text:p text:style-name="P4">第　<text:span text:style-name="T7">八</text:span>　條<text:span text:style-name="T8">　　</text:span>供醫療用之液體藥物或成藥藥酒之製造或以專賣機關所製之酒類變造者須經中央衛生機關之許可其管理辦法由行政院定之</text:p>
      <text:p text:style-name="P4">第　<text:span text:style-name="T7">九</text:span>　條<text:span text:style-name="T8">　　</text:span>菸草試驗場菸葉乾燥室及其他專供菸草產製之一切設備非經專賣機關之許可不得設置</text:p>
      <text:p text:style-name="P4">第　<text:span text:style-name="T7">十</text:span>　條<text:span text:style-name="T8">　　</text:span>菸葉乾燥室之建築及設備其標準由專賣機關定之不合規定標準者得令其改進補充或拆除之</text:p>
      <text:p text:style-name="P6"><text:span text:style-name="T9">第十一條</text:span><text:span text:style-name="T10">　　</text:span>種植菸草之種類面積及區域由專賣機關視土質氣候及需要情形核定之菸草種植人不得加以變更但經申請核准減少種植面積者不在此限</text:p>
      <text:p text:style-name="P6"><text:span text:style-name="T9">第十二條</text:span><text:span text:style-name="T10">　　</text:span>專賣機關於菸草種植人收穫菸葉前得檢定其收穫量</text:p>
      <text:p text:style-name="P6"><text:span text:style-name="T9">第十三條</text:span><text:span text:style-name="T10">　　</text:span>菸草種植人於專賣機關為前條檢定前非經專賣機關之許可不得有採摘菸葉或拔除根莖之行為但因天災或其他不可抗力必須緊急處理者應於處理後十日內報告專賣機關</text:p>
      <text:p text:style-name="P6"><text:span text:style-name="T9">第十四條</text:span><text:span text:style-name="T10">　　</text:span>菸草種植人於收穫菸葉後應拔除剩餘根莖並銷燬之</text:p>
      <text:p text:style-name="P6"><text:span text:style-name="T9">第十五條</text:span><text:span text:style-name="T10">　　</text:span>菸草種植人於開始種植後廢種全部或一部應報經專賣機關查明確實無人繼續種植者將其廢種之菸株菸苗種子銷燬之</text:p>
      <text:p text:style-name="P6"><text:span text:style-name="T9">第十六條</text:span><text:span text:style-name="T10">　　</text:span>菸草種植人收穫之菸葉經乾燥後非經專賣機關許可給證不得移運但因天災或其他不可抗力必須移運者應於移運後五日內報告專賣機關</text:p>
      <text:p text:style-name="P6"><text:span text:style-name="T9">第十七條</text:span><text:span text:style-name="T10">　　</text:span>菸草種植人應將收穫之菸葉全部繳由專賣機關收購之不得藏匿或轉讓</text:p>
      <text:p text:style-name="P14">前項收購之價格由專賣機關會同有關機關及菸農所推選之代表組織評價委員會按照菸葉之品質標準共同擬定呈<text:soft-page-break/>由主管上級機關核准施行並於開始收購前十五日公告之</text:p>
      <text:p text:style-name="P6"><text:span text:style-name="T9">第十八條</text:span><text:span text:style-name="T10">　　</text:span>收購菸葉之期間及地點由專賣機關決定並公告之</text:p>
      <text:p text:style-name="P6"><text:span text:style-name="T9">第十九條</text:span><text:span text:style-name="T10">　　</text:span>收購之菸葉其品質標準由專賣機關定之菸草種植人所繳售之菸葉不合規定標準者得令其再為適當處理後收購之</text:p>
      <text:p text:style-name="P6"><text:span text:style-name="T9">第二十條</text:span><text:span text:style-name="T10">　　</text:span>菸葉種植人遵守專賣法令從事耕種者專賣機關應按下列各項予以保障</text:p>
      <text:p text:style-name="P2">一　貸與肥料藥品及生產器材其代價按成本於次年收購菸葉時扣繳之</text:p>
      <text:p text:style-name="P2">二　所有菸田及乾燥室發生災害時發給救濟金</text:p>
      <text:p text:style-name="P2">三　保證其有繼續耕種之權</text:p>
      <text:p text:style-name="P4">第二十一條　　菸草種植人遵守專賣法令並有左列情形之一者專賣機關得予獎勵</text:p>
      <text:p text:style-name="P2">一　增加生產量成績優異者</text:p>
      <text:p text:style-name="P2">二　減低生產成本或改良品質著有成績者</text:p>
      <text:p text:style-name="P2">三　對於耕種技術有所發明者</text:p>
      <text:p text:style-name="P8">第二十二條　　前條之獎勵方式如左</text:p>
      <text:p text:style-name="P2">一　增加次年度許可種植面積</text:p>
      <text:p text:style-name="P2">二　發給獎金</text:p>
      <text:p text:style-name="P2">三　發給獎狀</text:p>
      <text:p text:style-name="P8">第二十三條　　專賣機關得檢定酒精製造人所製酒精之品質及產量</text:p>
      <text:p text:style-name="P4">第二十四條　　專賣機關得收購酒精製造人所製酒精其價格由專賣機關會同有關機關擬定後呈由主管上級機關核准公告之</text:p>
      <text:p text:style-name="P4">第二十五條　　酒精製造人對所製酒精加以變性時應申請專賣機關核准</text:p>
      <text:p text:style-name="P14">酒精變性辦法由專賣機關定之</text:p>
      <text:p text:style-name="P4">第二十六條　　專賣機關得檢查左列各款之場所及物品</text:p>
      <text:p text:style-name="P2">一　菸草苗床本圃試驗場菸葉乾燥室酒精白粬紅粬酒母之製造場菸酒販賣場貯藏場及其他有關之場所</text:p>
      <text:p text:style-name="P2">二　製造菸酒之機械及捲菸紙酒精白粬紅粬酒母</text:p>
      <text:p text:style-name="P2">三　菸酒之商標包裝紙及其他憑證</text:p>
      <text:p text:style-name="P2"><text:soft-page-break/>四　有關菸酒業務之帳冊簿籍</text:p>
      <text:p text:style-name="P4">第二十七條　　菸酒成品由專賣機關負責檢驗並由主管上級機關切實監督</text:p>
      <text:p text:style-name="P18">第三章　運　　銷</text:p>
      <text:p text:style-name="P4">第二十八條　　菸酒之運銷由專賣機關按各地需要情形核定之其出入省境時應經專賣機關之許可</text:p>
      <text:p text:style-name="P4">第二十九條　　菸類及酒類之販賣非經專賣機關或其許可之零售商不得為之</text:p>
      <text:p text:style-name="P6"><text:span text:style-name="T9">第三十條</text:span><text:span text:style-name="T10">　　</text:span>未貼專賣憑證之菸類及酒類不得販賣持有或轉讓</text:p>
      <text:p text:style-name="P14">變造專賣機關製造之菸類酒類除本條例第八條規定者外不得販賣</text:p>
      <text:p text:style-name="P4">第三十一條　　本條例第七條所列各物非經專賣機關之許可不得販賣持有或轉讓</text:p>
      <text:p text:style-name="P4">第三十二條　　專賣機關專用之一切菸酒憑證使用後不得揭下重用</text:p>
      <text:p text:style-name="P4">第三十三條　　菸類酒類之配售價格零售價格均由財政部按照成本及國家專賣利益為計算標準分別擬定呈由行政院核定公告之變更時亦同</text:p>
      <text:p text:style-name="P14">專賣機關菸酒零售商應遵照前項公告之價格不得變更</text:p>
      <text:p text:style-name="P4">第三十四條　　零售商不得將專賣機關加封之菸類包裝或黏貼於包裝上之憑證開拆或變更</text:p>
      <text:p text:style-name="P4">第三十五條　　零售商不得將專賣機關加封之酒類容器或黏貼於容器上之憑證開拆或變更但經專賣機關指定為零售之酒類不在此限</text:p>
      <text:p text:style-name="P18">第四章　罰　　　則</text:p>
      <text:p text:style-name="P4">第三十六條　　有左列各款行為之一者處三年以下有期徒刑拘役或科或併科一萬五千元以下罰金</text:p>
      <text:p text:style-name="P2">一　違反第六條之規定以動力機械製造菸類酒類或變造專賣機關製造之菸類酒類者</text:p>
      <text:p text:style-name="P2">二　違反第七條之規定製造酒精者</text:p>
      <text:p text:style-name="P4"><text:soft-page-break/>第三十七條　　有左列各款行為之一者處一年以下有期徒刑拘役或科或併科五千元以下罰金</text:p>
      <text:p text:style-name="P2">一　違反第六條之規定以手工製造菸類酒類或變造專賣機關製造之菸類酒類者</text:p>
      <text:p text:style-name="P2">二　違反第七條之規定種植菸草製造酒類之白粬紅粬酒母或專供製造菸酒所用之機械捲菸紙印製菸酒之商標包裝紙或其他憑證者</text:p>
      <text:p text:style-name="P2">三　違反第八條之規定者</text:p>
      <text:p text:style-name="P2">四　違反第九條之規定設置菸草試驗場菸葉乾燥室或其他專供菸草產製之一切設備者</text:p>
      <text:p text:style-name="P2">五　違反第三十條之規定販賣或轉讓未貼專賣憑證之菸類或酒類者</text:p>
      <text:p text:style-name="P4">第三十八條　　有左列各款行為之一者二千元以下罰鍰</text:p>
      <text:p text:style-name="P2">一　菸草種植人違反第十一條之規定變更種植菸草之種類面積或區域者</text:p>
      <text:p text:style-name="P2">二　菸草種植人違反第十三條之規定採摘菸葉或拔除根莖者</text:p>
      <text:p text:style-name="P2">三　菸草種植人違反第十四條之規定不於菸葉收穫後拔除剩餘根莖或不予銷燬者</text:p>
      <text:p text:style-name="P2">四　菸草種植人違反第十五條之規定不將廢種之菸株菸苗種子銷燬者</text:p>
      <text:p text:style-name="P2">五　違反第三十二條之規定將專賣機關專用之一切菸酒憑證揭下重用者</text:p>
      <text:p text:style-name="P2">六　零售商違反第三十三條之規定變更菸類或酒類零售價格者</text:p>
      <text:p text:style-name="P2">七　零售商違反第三十四條之規定開拆或變更專賣機關加封之菸類包裝或黏貼於包裝上之憑證者</text:p>
      <text:p text:style-name="P2">八　零售商違反第三十五條之規定開拆或變更專賣機關加封之酒類容器或黏貼於容器上之憑證者</text:p>
      <text:p text:style-name="P2">九　妨礙規避或拒絕專賣機關依本條例所為之檢查者</text:p>
      <text:p text:style-name="P4"><text:soft-page-break/>第三十九條　　有左列各款行為之一者處以查獲物查獲時現值三倍以下罰鍰</text:p>
      <text:p text:style-name="P2">一　違反第十六條之規定移運菸葉者</text:p>
      <text:p text:style-name="P2">二　違反第十七條之規定將應繳由專賣機關收購之菸葉藏匿或轉讓者</text:p>
      <text:p text:style-name="P2">三　違反第二十八條之規定運銷菸酒出入省境者</text:p>
      <text:p text:style-name="P2">四　違反第二十九條之規定販賣菸類或酒類者</text:p>
      <text:p text:style-name="P2">五　違反第三十條之規定持有未貼專賣憑證或販賣經變造之菸類或酒類者</text:p>
      <text:p text:style-name="P2">六　違反第三十一條之規定販賣持有或轉讓第七條所列各物者</text:p>
      <text:p text:style-name="P6"><text:span text:style-name="T9">第四十條</text:span><text:span text:style-name="T10">　　</text:span>違反本條例規定經查獲之左列物件沒收或沒入之</text:p>
      <text:p text:style-name="P2">一　菸酒</text:p>
      <text:p text:style-name="P2">二　製造酒類之白粬紅粬及酒母</text:p>
      <text:p text:style-name="P2">三　供製造菸酒所用之機械或捲菸紙</text:p>
      <text:p text:style-name="P2">四　菸酒之商標包裝紙或其他憑證</text:p>
      <text:p text:style-name="P2">五　其他有關菸酒原料或裝置之器物</text:p>
      <text:p text:style-name="P2">六　供醫療用之液體藥物或成藥藥酒</text:p>
      <text:p text:style-name="P4">第四十一條　　本條例規定之罰鍰及沒入由專賣機關移送法院裁定並強制執行之</text:p>
      <text:p text:style-name="P14">專賣機關或受處分人不服前項裁定時得於裁定送達十日內提起抗告但不得再抗告</text:p>
      <text:p text:style-name="P4">第四十二條　　本條例規定之罰金罰鍰以新台幣為單位</text:p>
      <text:p text:style-name="P4">第四十三條　　許可從事菸酒專賣事業人違反本條例之規定或專賣機關命令時得撤銷其許可</text:p>
      <text:p text:style-name="P4">第四十四條　　專賣機關從業人員有違反本條例之規定者從重處罰</text:p>
      <text:p text:style-name="P18">第五章　附　　則</text:p>
      <text:p text:style-name="P4">第四十五條　　本條例施行細則由主管上級機關擬訂報請行政院核定之</text:p>
      <text:p text:style-name="P4">第四十六條　　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569</text:span><text:span text:style-name="MT1">號</text:span></text:p>
      </style:header>
      <style:header-first>
        <text:p text:style-name="Header"><text:span text:style-name="MT1">總統府公報　　　　　　　　　　　　　　　　　　　　　　　　　　第</text:span><text:span text:style-name="MT2">569</text:span><text:span text:style-name="MT1">號</text:span></text:p>
      </style:header-first>
      <style:header-left>
        <text:p text:style-name="MP1"><text:span text:style-name="MT1">總統府公報　　　　　　　　　　　　　　　　　　　　　　　　　　第</text:span><text:span text:style-name="MT2">569</text:span><text:span text:style-name="MT1">號</text:span></text:p>
      </style:header-left>
      <style:footer>
        <text:p text:style-name="Footer"><text:page-number text:select-page="current">9</text:page-number></text:p>
      </style:footer>
      <style:footer-first>
        <text:p text:style-name="MP2"><text:page-number text:select-page="current">1</text:page-number></text:p>
      </style:footer-first>
      <style:footer-left>
        <text:p text:style-name="MP3"/>
        <text:p text:style-name="Footer"><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6-09T15:22:00</meta:creation-date>
    <dc:creator>jlwang</dc:creator>
    <dc:date>2009-03-23T08:20:00</dc:date>
    <meta:print-date>2008-04-15T14:12:00</meta:print-date>
    <meta:editing-cycles>19</meta:editing-cycles>
    <meta:editing-duration>PT1H17M</meta:editing-duration>
    <meta:document-statistic meta:table-count="0" meta:image-count="0" meta:object-count="0" meta:page-count="9" meta:paragraph-count="174" meta:word-count="4414" meta:character-count="4750" meta:non-whitespace-character-count="442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