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100%">
        <style:tab-stops>
          <style:tab-stop style:position="15.002cm" style:type="right"/>
        </style:tab-stops>
      </style:paragraph-properties>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cm" fo:margin-bottom="0.212cm" loext:contextual-spacing="false" fo:line-height="0.282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cm" loext:contextual-spacing="false"/>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paragraph-properties fo:margin-top="0.212cm" fo:margin-bottom="0cm" loext:contextual-spacing="false" fo:line-height="0.423cm" fo:text-align="center" style:justify-single-word="false" fo:keep-with-next="always"/>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43記事-日期">
      <style:paragraph-properties fo:line-height="0.741cm"/>
    </style:style>
    <style:style style:name="P19" style:family="paragraph" style:parent-style-name="_30_43記事-日期">
      <style:paragraph-properties fo:line-height="0.758cm"/>
    </style:style>
    <style:style style:name="P20" style:family="paragraph" style:parent-style-name="_30_32公布日期">
      <style:paragraph-properties fo:margin-top="0cm" fo:margin-bottom="0.212cm" loext:contextual-spacing="false"/>
    </style:style>
    <style:style style:name="P21" style:family="paragraph" style:parent-style-name="_30_12目次-一_3001_">
      <style:paragraph-properties fo:margin-top="0cm" fo:margin-bottom="0cm" loext:contextual-spacing="false" style:line-spacing="0.106cm" style:writing-mode="lr-tb"/>
    </style:style>
    <style:style style:name="P22" style:family="paragraph" style:parent-style-name="_30_52預算一_3001_二">
      <style:paragraph-properties fo:margin-top="0cm" fo:margin-bottom="0.212cm" loext:contextual-spacing="false"/>
    </style:style>
    <style:style style:name="P23" style:family="paragraph" style:parent-style-name="_30_53預算1._3001_2.">
      <style:paragraph-properties fo:line-height="0.811cm"/>
    </style:style>
    <style:style style:name="P24" style:family="paragraph" style:parent-style-name="_30_53預算1._3001_2.">
      <style:paragraph-properties fo:line-height="0.864cm"/>
    </style:style>
    <style:style style:name="P25" style:family="paragraph" style:parent-style-name="_30_53預算1._3001_2.">
      <style:paragraph-properties fo:line-height="0.794cm"/>
    </style:style>
    <style:style style:name="P26" style:family="paragraph" style:parent-style-name="_30_53預算1._3001_2.">
      <style:paragraph-properties fo:line-height="0.773cm"/>
    </style:style>
    <style:style style:name="P27" style:family="paragraph" style:parent-style-name="_30_53預算1._3001_2.">
      <style:paragraph-properties fo:margin-left="1.63cm" fo:margin-right="0cm" fo:text-indent="-0.642cm" style:auto-text-indent="false"/>
    </style:style>
    <style:style style:name="P28" style:family="paragraph" style:parent-style-name="_30_53預算1._3001_2.">
      <style:paragraph-properties fo:margin-top="0cm" fo:margin-bottom="0.212cm" loext:contextual-spacing="false" fo:line-height="0.773cm"/>
    </style:style>
    <style:style style:name="P29" style:family="paragraph" style:parent-style-name="_30_11目次-壹">
      <style:paragraph-properties fo:margin-top="0.212cm" fo:margin-bottom="0.212cm" loext:contextual-spacing="false" style:line-spacing="0.106cm" style:writing-mode="lr-tb"/>
    </style:style>
    <style:style style:name="P30" style:family="paragraph" style:parent-style-name="_30_11目次-壹">
      <style:paragraph-properties fo:margin-top="0cm" fo:margin-bottom="0cm" loext:contextual-spacing="false" style:line-spacing="0.106cm" style:writing-mode="lr-tb"/>
    </style:style>
    <style:style style:name="P31" style:family="paragraph" style:parent-style-name="_30_44記事">
      <style:paragraph-properties fo:line-height="0.741cm"/>
    </style:style>
    <style:style style:name="P32" style:family="paragraph" style:parent-style-name="_30_44記事">
      <style:paragraph-properties fo:line-height="0.758cm"/>
    </style:style>
    <style:style style:name="P33" style:family="paragraph" style:parent-style-name="_30_31條文標題">
      <style:text-properties fo:letter-spacing="-0.007cm"/>
    </style:style>
    <style:style style:name="P34" style:family="paragraph" style:parent-style-name="_30_31條文標題">
      <style:paragraph-properties fo:line-height="0.817cm"/>
      <style:text-properties fo:letter-spacing="-0.007cm"/>
    </style:style>
    <style:style style:name="P35" style:family="paragraph" style:parent-style-name="_30_13目次-_28_一_29_">
      <style:paragraph-properties fo:margin-top="0cm" fo:margin-bottom="0cm" loext:contextual-spacing="false" style:line-spacing="0.106cm" style:writing-mode="lr-tb"/>
    </style:style>
    <style:style style:name="P36" style:family="paragraph" style:parent-style-name="_30_24令文">
      <style:paragraph-properties fo:line-height="0.803cm"/>
    </style:style>
    <style:style style:name="P37" style:family="paragraph" style:parent-style-name="_30_24令文">
      <style:paragraph-properties fo:line-height="0.811cm"/>
    </style:style>
    <style:style style:name="P38" style:family="paragraph" style:parent-style-name="_30_24令文">
      <style:paragraph-properties fo:margin-top="0.212cm" fo:margin-bottom="0.212cm" loext:contextual-spacing="false" fo:line-height="0.811cm"/>
    </style:style>
    <style:style style:name="P39" style:family="paragraph" style:parent-style-name="_30_24人事令">
      <style:paragraph-properties fo:margin-left="0cm" fo:margin-right="0cm" fo:text-indent="1.058cm" style:auto-text-indent="false"/>
    </style:style>
    <style:style style:name="P40" style:family="paragraph" style:parent-style-name="_30_24人事令">
      <style:paragraph-properties fo:margin-left="0cm" fo:margin-right="0cm" fo:line-height="0.773cm" fo:text-indent="1.072cm" style:auto-text-indent="false">
        <style:tab-stops>
          <style:tab-stop style:position="14.753cm"/>
        </style:tab-stops>
      </style:paragraph-properties>
    </style:style>
    <style:style style:name="P41" style:family="paragraph" style:parent-style-name="_30_25首長名">
      <style:paragraph-properties fo:text-align="justify" style:justify-single-word="false"/>
    </style:style>
    <style:style style:name="P42" style:family="paragraph" style:parent-style-name="_30_25首長名">
      <style:paragraph-properties fo:margin-top="0.423cm" fo:margin-bottom="0.212cm" loext:contextual-spacing="false"/>
    </style:style>
    <style:style style:name="P43" style:family="paragraph" style:parent-style-name="_30_25首長名">
      <style:paragraph-properties fo:margin-top="0.212cm" fo:margin-bottom="0.212cm" loext:contextual-spacing="false"/>
    </style:style>
    <style:style style:name="P44" style:family="paragraph" style:parent-style-name="_30_41記事-標題">
      <style:paragraph-properties fo:margin-top="0.212cm" fo:margin-bottom="0cm" loext:contextual-spacing="false"/>
    </style:style>
    <style:style style:name="P45" style:family="paragraph" style:parent-style-name="_30_41記事-標題">
      <style:paragraph-properties fo:margin-top="0cm" fo:margin-bottom="0cm" loext:contextual-spacing="false" fo:line-height="0.741cm"/>
    </style:style>
    <style:style style:name="P46" style:family="paragraph" style:parent-style-name="_30_41記事-標題">
      <style:paragraph-properties fo:margin-top="0cm" fo:margin-bottom="0cm" loext:contextual-spacing="false" fo:line-height="0.776cm"/>
    </style:style>
    <style:style style:name="P47" style:family="paragraph" style:parent-style-name="_30_42記事-期間">
      <style:paragraph-properties fo:margin-top="0cm" fo:margin-bottom="0.212cm" loext:contextual-spacing="false"/>
    </style:style>
    <style:style style:name="P48" style:family="paragraph" style:parent-style-name="_30_42記事-期間">
      <style:paragraph-properties fo:margin-top="0cm" fo:margin-bottom="0.212cm" loext:contextual-spacing="false" fo:line-height="0.741cm"/>
    </style:style>
    <style:style style:name="P49" style:family="paragraph" style:parent-style-name="_30_52預算_28_1_29_">
      <style:paragraph-properties fo:line-height="0.811cm"/>
    </style:style>
    <style:style style:name="P50" style:family="paragraph" style:parent-style-name="_30_52預算_28_1_29_">
      <style:paragraph-properties fo:line-height="0.803cm"/>
    </style:style>
    <style:style style:name="P51" style:family="paragraph" style:parent-style-name="_30_52預算_28_1_29_">
      <style:paragraph-properties fo:line-height="0.864cm"/>
    </style:style>
    <style:style style:name="P52" style:family="paragraph" style:parent-style-name="_30_52預算_28_1_29_">
      <style:paragraph-properties fo:margin-left="1.111cm" fo:margin-right="0cm" fo:line-height="0.811cm" fo:text-indent="-0.79cm" style:auto-text-indent="false"/>
    </style:style>
    <style:style style:name="P53" style:family="paragraph" style:parent-style-name="_30_52預算_28_1_29_">
      <style:paragraph-properties fo:margin-left="1.111cm" fo:margin-right="0cm" fo:line-height="0.864cm" fo:text-indent="-0.79cm" style:auto-text-indent="false"/>
    </style:style>
    <style:style style:name="P54" style:family="paragraph" style:parent-style-name="_30_51預算1_3001_2">
      <style:paragraph-properties fo:line-height="0.811cm"/>
    </style:style>
    <style:style style:name="P55" style:family="paragraph" style:parent-style-name="_30_51預算1_3001_2">
      <style:paragraph-properties fo:line-height="0.864cm"/>
    </style:style>
    <style:style style:name="P56" style:family="paragraph" style:parent-style-name="_30_51預算1_3001_2">
      <style:paragraph-properties fo:line-height="0.794cm"/>
    </style:style>
    <style:style style:name="P57" style:family="paragraph" style:parent-style-name="_30_51預算1_3001_2">
      <style:paragraph-properties fo:line-height="0.787cm"/>
    </style:style>
    <style:style style:name="P58" style:family="paragraph" style:parent-style-name="_30_51預算1_3001_2">
      <style:paragraph-properties fo:margin-left="0.801cm" fo:margin-right="0cm" fo:line-height="0.794cm" fo:text-indent="-0.801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07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fo:letter-spacing="0.014cm"/>
    </style:style>
    <style:style style:name="T14" style:family="text">
      <style:text-properties fo:letter-spacing="0.004cm"/>
    </style:style>
    <style:style style:name="T15" style:family="text">
      <style:text-properties style:font-name="華康細明體"/>
    </style:style>
    <style:style style:name="T16" style:family="text">
      <style:text-properties fo:color="#ff0000" style:font-name="標楷體"/>
    </style:style>
    <style:style style:name="T17" style:family="text">
      <style:text-properties fo:letter-spacing="2.117cm"/>
    </style:style>
    <style:style style:name="T18" style:family="text">
      <style:text-properties fo:letter-spacing="0.021cm"/>
    </style:style>
    <style:style style:name="T19" style:family="text">
      <style:text-properties fo:letter-spacing="0.085cm"/>
    </style:style>
    <style:style style:name="T20" style:family="text">
      <style:text-properties fo:letter-spacing="0.002cm"/>
    </style:style>
    <style:style style:name="T2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總統府公報</text:span></text:p>
          </table:table-cell>
          <table:table-cell table:style-name="表格1.A1" office:value-type="string">
            <text:p text:style-name="P3"><text:span text:style-name="T5">第7638號</text:span></text:p>
            <text:p text:style-name="P3">中華民國112年1月4日（星期三）</text:p>
          </table:table-cell>
        </table:table-row>
      </table:table>
      <text:p text:style-name="P7"><text:span text:style-name="T1">﹏﹏﹏﹏﹏﹏﹏﹏﹏﹏﹏﹏﹏﹏﹏</text:span></text:p>
      <text:p text:style-name="P9"><text:span text:style-name="T6">目　　次</text:span></text:p>
      <text:p text:style-name="P29">壹、總統令</text:p>
      <text:p text:style-name="P21">一、公布預算</text:p>
      <text:p text:style-name="P35">(一)<text:span text:style-name="T7">公布財團法人臺灣更生保護會、財團法人福建更生保護會及財團法人犯罪被害人保護協會112年度預算</text:span><text:tab/>2</text:p>
      <text:p text:style-name="P35">(二)公布財團法人法律扶助基金會112年度預算<text:tab/>4</text:p>
      <text:p text:style-name="P35">(三)公布國家災害防救科技中心112年度預算<text:tab/>4</text:p>
      <text:p text:style-name="P21">二、公布法律</text:p>
      <text:p text:style-name="P35">廢止電子票證發行管理條例<text:tab/>7</text:p>
      <text:p text:style-name="P21">三、任免官員<text:tab/>7</text:p>
      <text:p text:style-name="P30">貳、專載</text:p>
      <text:p text:style-name="P21">新任行政院、考試院政務人員及駐外大使宣誓典禮<text:tab/>8</text:p>
      <text:p text:style-name="P30">參、總統及副總統活動紀要</text:p>
      <text:p text:style-name="P21">一、總統活動紀要<text:tab/>8</text:p>
      <text:p text:style-name="P21">二、副總統活動紀要<text:tab/>9</text:p>
      <text:p text:style-name="P10"><text:span text:style-name="T1">﹏﹏﹏﹏﹏﹏﹏﹏</text:span></text:p>
      <text:p text:style-name="_30_21類型"><text:span text:style-name="T8">總統</text:span><text:span text:style-name="T9">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月4日</text:p>
            <text:p text:style-name="_30_22日期文號">華總一經字第11100112341號</text:p>
          </table:table-cell>
        </table:table-row>
      </table:table>
      <text:p text:style-name="P36"><text:span text:style-name="T11">茲依財團法人臺灣更生保護會、財團法人福建更生保護會及財團法人犯罪被害人保護協會112年度預算案審查報告（修正本），公布財團法人臺灣更生保護會、財團法人福建更生保護會及財團法人犯罪被害人保護協會112年度預算。</text:span></text:p>
      <text:p text:style-name="_30_25首長名">總　　　統　蔡英文<text:line-break/>行政院院長　<text:span text:style-name="T12">蘇貞昌</text:span></text:p>
      <text:p text:style-name="P33">財團法人臺灣更生保護會、財團法人福建更生保護會及財團法人犯罪被害人保護協會112年度預算案審查報告（修正本）</text:p>
      <text:p text:style-name="P20">中華民國112年1月4日公布</text:p>
      <text:p text:style-name="P54">一、財團法人臺灣更生保護會</text:p>
      <text:p text:style-name="P52">(一)業務計畫：應依據業務收支、轉投資、固定資產投資及資金運用等項之審查結果，隨同調整。</text:p>
      <text:p text:style-name="P49">(二)業務收支：</text:p>
      <text:p text:style-name="P23">1.<text:tab/>業務總收入：2億9,603萬1千元，照列。</text:p>
      <text:p text:style-name="P23">2.<text:tab/>業務總支出：2億9,603萬1千元，照列。</text:p>
      <text:p text:style-name="P23">3.<text:tab/>本期餘絀：0元，照列。</text:p>
      <text:p text:style-name="P49">(三)解繳公庫淨額：無列數。</text:p>
      <text:p text:style-name="P50">(四)轉投資計畫：無列數。</text:p>
      <text:p text:style-name="P50">(五)固定資產投資：120萬9千元，照列。</text:p>
      <text:p text:style-name="P51"><text:soft-page-break/>(六)國庫增撥基金額：無列數。</text:p>
      <text:p text:style-name="P55">二、財團法人福建更生保護會</text:p>
      <text:p text:style-name="P53">(一)業務計畫：應依據業務收支、轉投資、固定資產投資及資金運用等項之審查結果，隨同調整。</text:p>
      <text:p text:style-name="P51">(二)業務收支：</text:p>
      <text:p text:style-name="P24">1.<text:tab/>業務總收入：689萬2千元，照列。</text:p>
      <text:p text:style-name="P24">2.<text:tab/>業務總支出：689萬2千元，照列。</text:p>
      <text:p text:style-name="P24">3.<text:tab/>本期餘絀：0元，照列。</text:p>
      <text:p text:style-name="P51">(三)解繳公庫淨額：無列數。</text:p>
      <text:p text:style-name="P51">(四)轉投資計畫：無列數。</text:p>
      <text:p text:style-name="P51">(五)固定資產投資：4萬4千元，照列。</text:p>
      <text:p text:style-name="P51">(六)國庫增撥基金額：無列數。</text:p>
      <text:p text:style-name="P55">三、財團法人犯罪被害人保護協會</text:p>
      <text:p text:style-name="P53">(一)業務計畫：應依據業務收支、轉投資、固定資產投資及資金運用等項之審查結果，隨同調整。</text:p>
      <text:p text:style-name="P53">(二)業務收支：</text:p>
      <text:p text:style-name="P24">1.<text:tab/>業務總收入：1億7,871萬9千元，照列。</text:p>
      <text:p text:style-name="P24">2.<text:tab/>業務總支出：1億7,871萬9千元，照列。</text:p>
      <text:p text:style-name="P24">3.<text:tab/>本期餘絀：0元，照列。</text:p>
      <text:p text:style-name="P51">(三)解繳公庫淨額：無列數。</text:p>
      <text:p text:style-name="P51">(四)轉投資計畫：無列數。</text:p>
      <text:p text:style-name="P51">(五)固定資產投資：206萬元，照列。</text:p>
      <text:p text:style-name="P51">(六)國庫增撥基金額：無列數。</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2年1月4日</text:p>
            <text:p text:style-name="_30_22日期文號">華總一經字第11100112351號</text:p>
          </table:table-cell>
        </table:table-row>
      </table:table>
      <text:p text:style-name="P37"><text:span text:style-name="T13">茲依財團法人法律扶助基金會112年度預算案審查報告（修正本）</text:span><text:span text:style-name="T11">，公布財團法人法律扶助基金會112年度預算。</text:span></text:p>
      <text:p text:style-name="P14">總　　　統　蔡英文</text:p>
      <text:p text:style-name="P11">行政院院長　蘇貞昌</text:p>
      <text:p text:style-name="P34">財團法人法律扶助基金會112年度預算案審查報告（修正本）</text:p>
      <text:p text:style-name="P20">中華民國112年1月4日公布</text:p>
      <text:p text:style-name="_30_52預算一_3001_二">一、<text:span text:style-name="T14">業務計畫：應依據業務收支、轉投資、固定資產投資及資金運用等項之審查結果，隨同調整。</text:span></text:p>
      <text:p text:style-name="_30_52預算一_3001_二">二、<text:span text:style-name="T14">收支預算：</text:span></text:p>
      <text:p text:style-name="P27"><text:span text:style-name="T15">(</text:span>一<text:span text:style-name="T15">)</text:span>總收入：16億6,149萬7千元，照列。</text:p>
      <text:p text:style-name="P27"><text:span text:style-name="T15">(</text:span>二<text:span text:style-name="T15">)</text:span><text:span text:style-name="T14">總支出：16億6,149萬7千元，照列。</text:span></text:p>
      <text:p text:style-name="P27"><text:span text:style-name="T15">(</text:span>三<text:span text:style-name="T15">)</text:span><text:span text:style-name="T14">本期餘絀：0元，照列。</text:span></text:p>
      <text:p text:style-name="_30_52預算一_3001_二">三、<text:span text:style-name="T14">解繳公庫淨額：無列數。</text:span></text:p>
      <text:p text:style-name="_30_52預算一_3001_二">四、<text:span text:style-name="T14">轉投資計畫：無列數。</text:span></text:p>
      <text:p text:style-name="_30_52預算一_3001_二">五、<text:span text:style-name="T14">固定資產投資：878萬6千元，照列。</text:span></text:p>
      <text:p text:style-name="P22">六、<text:span text:style-name="T14">國庫增撥基金額：2,000萬元，照列。</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月4日</text:p>
            <text:p text:style-name="_30_22日期文號">華總一經字第11100112361號</text:p>
          </table:table-cell>
        </table:table-row>
      </table:table>
      <text:p text:style-name="_30_24令文"><text:span text:style-name="T11">茲依國家災害防救科技中心112年度預算案審查報告（修正本），公布國家災害防救科技中心112年度預算。</text:span></text:p>
      <text:p text:style-name="_30_25首長名">總　　　統　蔡英文<text:line-break/>行政院院長　<text:span text:style-name="T12">蘇貞昌</text:span></text:p>
      <text:p text:style-name="_30_31條文標題"><text:soft-page-break/>國家災害防救科技中心112年度預算案審查報告（修正本）</text:p>
      <text:p text:style-name="P20">中華民國112年1月4日公布</text:p>
      <text:p text:style-name="P58">(一)業務計畫：應依據業務收支、固定資產建設改良擴充及資金運用等項之審查結果，隨同調整。</text:p>
      <text:p text:style-name="P56">(二)業務收支：</text:p>
      <text:p text:style-name="P25">1.<text:tab/>業務總收入：4億3,393萬2千元，照列。</text:p>
      <text:p text:style-name="P25">2.<text:tab/>業務總支出：4億4,300萬9千元，照列。</text:p>
      <text:p text:style-name="P25">3.<text:tab/>本期短絀：907萬7千元，照列。</text:p>
      <text:p text:style-name="P56">(三)固定資產建設改良擴充：1,250萬元，照列。</text:p>
      <text:p text:style-name="P58">(四)資金運用：應依據業務收支及固定資產建設改良擴充等項之審查結果，隨同調整。</text:p>
      <text:p text:style-name="P57">(五)通過決議3項：</text:p>
      <text:p text:style-name="P26">1.<text:tab/>有鑑於氣候變遷對臺灣本土衝擊以及建構調適能力的必要性，國家科學及技術委員會於111年推動4年期「建構面對氣候緊急狀態下之韌性臺灣」中程綱要計畫，於此同時，行政法人國家災害防救科技中心執行第4期「氣候變遷服務平台」（TCCIP）計畫。TCCIP計畫前期計畫以產製大量氣候變遷資料提供外界進行本土衝擊應用為主，第4期則新增更高解析度的氣候模擬資料，並強化氣候研析的科學分析，以提供國人更能理解的本土氣候資訊。TCCIP計畫之重要目標係將相關資料及分析提供予學研單位科學研究、政府調適施政、一般民眾科普知識以及產業應用，惟使用者進用相關資料時，常遭遇資料尺度不合用、資料項目無法對應實務需求等困難，爰此，請行政法人國家災害防救科技中心針對氣候變遷風險辨識的資料需求，以及資料治理之架構、流程、需求者分析、使用者體驗等，<text:soft-page-break/>與環境保護署及各業務主責部會協調合作，研擬氣候變遷資料治理之機制與規範，包括資料保護及資訊安全等相關政策。</text:p>
      <text:p text:style-name="P26">2.<text:tab/>為配合新南向政策，行政法人國家災害防救科技中心自107年度起受託辦理「建置維運新南向國家整合式災害情資決策系統與智慧防震技術輸出計畫」。原規劃分4個階段於6至7個新南向國家建置數位化環境監測系統，透過收集數位化資料以提供防災基礎資訊。該計畫施行第1年由菲律賓、印尼、越南、泰國與印度中選擇合作國家；第2年後，除維運與強化已完成安裝之系統外，並逐年增加合作國家。經查108至110年國家災害防救科技中心於菲律賓、尼泊爾、不丹及越南等4個國家建置監測站計83站，其中108年於尼泊爾及不丹各設置12站皆已結束維運；另108年於菲律賓建置26站及109年於尼泊爾建置13站監測站，受到當地基礎建設欠佳等因素影響，110及111年1至7月底各妥善率平均為50%及62%。而原預計於110年間於越南設置20站，因受嚴重特殊傳染性肺炎疫情影響亦延至111年7月起安裝。鑑於該計畫原目標係透過災害情資決策及智慧防震技術之輸出，以帶領國內防災產業擴展海外市場，惟部分觀測站已結束維運，且維運中監測站之妥善率亦不高，爰請行政法人國家災害防救科技中心於3個月內向立法院教育及文化委員會提出書面報告。</text:p>
      <text:p text:style-name="P28">3.<text:tab/>行政法人國家災害防救科技中心係為提升國家災害防救科技研發能力、推動災害防救科技成果及技術之落實應用而設立。經查災防中心於108至110年度之自籌收入預算數分別為6,031萬元、6,552萬8千元及7,061萬元，決算數為1億7,421萬2千元、1億2,466萬3千元及1億2,774萬4千元。收入決算雖高於預算數，惟其來源多為國家科學及技術委員會及以外之政<text:soft-page-break/>府單位。其中，來自民間之收入決算數分別僅1萬1千元、5千元及3千元，不僅占總收入比例低落，且呈逐年遞減趨勢。另查，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災防中心於108至110年度決算收支相抵，分別短絀612萬8千元、389萬5千元及532萬8千元，111及112年度更預計短絀811萬5千元及907萬7千元，顯示災防中心近年短絀情形日益成長。行政法人國家災害防救科技中心應提升民間自籌收入、改善短絀情形，並於3個月內向立法院教育及文化委員會提出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月4日</text:p>
            <text:p text:style-name="_30_22日期文號">華總一經字第11100112371號</text:p>
          </table:table-cell>
        </table:table-row>
      </table:table>
      <text:p text:style-name="P38"><text:span text:style-name="T11">茲廢止電子票證發行管理條例，公布之。</text:span></text:p>
      <text:p text:style-name="P42">總　　　統　蔡英文<text:line-break/>行政院院長　蘇貞昌<text:line-break/>金融監督管理委員會主任委員　黃天牧</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12月26日</text:p>
          </table:table-cell>
        </table:table-row>
      </table:table>
      <text:p text:style-name="P39"><text:span text:style-name="T11">財政部部長蘇建榮已准辭職，應予免職。</text:span></text:p>
      <text:p text:style-name="P39"><text:span text:style-name="T11">此令自中華民國111年12月25日生效。</text:span></text:p>
      <text:p text:style-name="P41">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1年12月27日</text:p>
          </table:table-cell>
        </table:table-row>
      </table:table>
      <text:p text:style-name="P39"><text:span text:style-name="T11">特任楊金龍為中央銀行總裁。</text:span></text:p>
      <text:p text:style-name="P39"><text:span text:style-name="T11">任期自中華民國112年2月26日至117年2月25日止。</text:span></text:p>
      <text:p text:style-name="P43">總　　　統　蔡英文<text:line-break/>行政院院長　蘇貞昌</text:p>
      <text:p text:style-name="P15"><text:span text:style-name="T1">﹏﹏﹏﹏﹏﹏﹏﹏</text:span></text:p>
      <text:p text:style-name="_30_21類型"><text:span text:style-name="T17">專</text:span><text:span text:style-name="T9">載</text:span></text:p>
      <text:p text:style-name="P1"><text:span text:style-name="T1">﹏﹏﹏﹏﹏﹏﹏﹏</text:span></text:p>
      <text:p text:style-name="P44">新任行政院、考試院政務人員及駐外大使宣誓典禮</text:p>
      <text:p text:style-name="P40"><text:span text:style-name="T18">新任外交部政務次長蔡明彥、國家科學及技術委員會副主任委員陳儀莊</text:span><text:span text:style-name="T13">、</text:span>駐瓜地馬拉共和國大使曹立傑、駐馬來西亞大使葉非比、<text:span text:style-name="T18">駐阿根廷大使謝妙宏、駐義大利大使蔡允中、駐巴布亞紐幾內亞大使王北平、駐紐西蘭大使歐江安及公務人員保障暨培訓委員會專任委員吳登銓等9員</text:span><text:span text:style-name="T13">，</text:span><text:span text:style-name="T14">於111年12月26日（星期一）上午10時30分</text:span><text:span text:style-name="T13">在</text:span><text:span text:style-name="T11">總統府3樓台灣晴廳宣誓，由總統監誓，副總統賴清德、</text:span><text:span text:style-name="T18">總統府秘書長李大維、考試院副院長周弘憲及總統府第三局局長</text:span><text:span text:style-name="T13">丘高偉等在場觀禮。</text:span></text:p>
      <text:p text:style-name="P16"><text:span text:style-name="T1">﹏﹏﹏﹏﹏﹏﹏﹏</text:span></text:p>
      <text:p text:style-name="_30_21類型"><text:span text:style-name="T19">總統活動紀</text:span><text:span text:style-name="T20">要</text:span></text:p>
      <text:p text:style-name="P8"><text:span text:style-name="T1">﹏﹏﹏﹏﹏﹏﹏﹏</text:span></text:p>
      <text:p text:style-name="P45">記事期間：</text:p>
      <text:p text:style-name="P48">111年12月23日至111年12月29日</text:p>
      <text:p text:style-name="P18">12月23日（星期五）</text:p>
      <text:p text:style-name="P31">˙主持國軍興安專案砲兵第四三指揮部考潭營區落成典禮（高雄市仁武區）</text:p>
      <text:p text:style-name="P32"><text:soft-page-break/>˙出席「Kemasi Maza立足臺灣，連結南島」開展致詞</text:p>
      <text:p text:style-name="P19">12月24日（星期六）</text:p>
      <text:p text:style-name="P32">˙無公開行程</text:p>
      <text:p text:style-name="P19">12月25日（星期日）</text:p>
      <text:p text:style-name="P32">˙無公開行程</text:p>
      <text:p text:style-name="P19">12月26日（星期一）</text:p>
      <text:p text:style-name="P32">˙<text:span text:style-name="T13">出席111年下半年陸海空軍晉任將官勗勉典禮致詞（臺北市中山區）</text:span></text:p>
      <text:p text:style-name="P32">˙主持新任行政院、考試院政務人員及駐外大使宣誓典禮</text:p>
      <text:p text:style-name="P19">12月27日（星期二）</text:p>
      <text:p text:style-name="P32">˙主持「強化全民國防兵力結構調整方案記者會」</text:p>
      <text:p text:style-name="P19">12月28日（星期三）</text:p>
      <text:p text:style-name="P32">˙接見日本參議院世耕弘成參議員訪團等一行</text:p>
      <text:p text:style-name="P19">12月29日（星期四）</text:p>
      <text:p text:style-name="P32">˙無公開行程</text:p>
      <text:p text:style-name="P15"><text:span text:style-name="T1">﹏﹏﹏﹏﹏﹏﹏﹏</text:span></text:p>
      <text:p text:style-name="_30_21類型"><text:span text:style-name="T9">副總統活動紀要</text:span></text:p>
      <text:p text:style-name="P13"><text:span text:style-name="T1">﹏﹏﹏﹏﹏﹏﹏﹏</text:span></text:p>
      <text:p text:style-name="P46">記事期間：</text:p>
      <text:p text:style-name="P47">111年12月23日至111年12月29日</text:p>
      <text:p text:style-name="_30_43記事-日期">12月23日（星期五）</text:p>
      <text:p text:style-name="_30_44記事">˙蒞臨禾火食堂青年座談並致詞（彰化縣鹿港鎮）</text:p>
      <text:p text:style-name="_30_43記事-日期">12月24日（星期六）</text:p>
      <text:p text:style-name="_30_44記事">˙無公開行程</text:p>
      <text:p text:style-name="_30_43記事-日期">12月25日（星期日）</text:p>
      <text:p text:style-name="_30_44記事">˙蒞臨2022聖誕嘉年華致詞（臺北市大安區）</text:p>
      <text:p text:style-name="_30_43記事-日期"><text:soft-page-break/>12月26日（星期一）</text:p>
      <text:p text:style-name="_30_44記事">˙出席新任行政院、考試院政務人員及駐外大使宣誓典禮</text:p>
      <text:p text:style-name="_30_43記事-日期">12月27日（星期二）</text:p>
      <text:p text:style-name="_30_44記事">˙接見日本參議院世耕弘成參議員訪團等一行</text:p>
      <text:p text:style-name="_30_44記事">˙出席「強化全民國防兵力結構調整方案記者會」</text:p>
      <text:p text:style-name="_30_43記事-日期">12月28日（星期三）</text:p>
      <text:p text:style-name="_30_44記事">˙接見社團法人中華慈光愛心會第25屆大愛獎得獎人及其身心障礙子弟一行</text:p>
      <text:p text:style-name="_30_43記事-日期">12月29日（星期四）</text:p>
      <text:p text:style-name="_30_44記事">˙無公開行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38號</text:span></text:p>
      </style:header>
      <style:footer>
        <text:p text:style-name="MP2"><text:page-number text:select-page="current">1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23</meta:editing-cycles>
    <meta:print-date>2022-12-30T07:21:00</meta:print-date>
    <meta:creation-date>2019-10-04T02:21:00</meta:creation-date>
    <dc:date>2023-01-03T09:18:29.426000000</dc:date>
    <meta:editing-duration>PT3H24M40S</meta:editing-duration>
    <meta:generator>NDC_ODF_Application_Tools/1.0.3$Windows_X86_64 LibreOffice_project/8ad3e16aadc5e73175a2d44b1abec8638aa18880</meta:generator>
    <meta:document-statistic meta:table-count="7" meta:image-count="0" meta:object-count="0" meta:page-count="10" meta:paragraph-count="158" meta:word-count="3861" meta:character-count="4253" meta:non-whitespace-character-count="418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