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3" style:family="paragraph" style:parent-style-name="令.項1">
      <style:paragraph-properties fo:margin-left="3.951cm" fo:margin-right="0cm" fo:text-indent="-0.494cm" style:auto-text-indent="false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7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9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0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1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2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3" style:family="paragraph" style:parent-style-name="令.項">
      <style:paragraph-properties fo:margin-left="2.469cm" fo:margin-right="0cm" fo:text-indent="0.988cm" style:auto-text-indent="false"/>
    </style:style>
    <style:style style:name="P14" style:family="paragraph" style:parent-style-name="Header">
      <style:paragraph-properties fo:line-height="0.035cm"/>
    </style:style>
    <style:style style:name="P15" style:family="paragraph" style:parent-style-name="令.條">
      <style:paragraph-properties fo:margin-left="2.469cm" fo:margin-right="0cm" fo:text-indent="-2.469cm" style:auto-text-indent="false"/>
    </style:style>
    <style:style style:name="P16" style:family="paragraph" style:parent-style-name="令.條">
      <style:paragraph-properties fo:margin-left="2.469cm" fo:margin-right="0cm" fo:text-indent="-2.469cm" style:auto-text-indent="false"/>
    </style:style>
    <style:style style:name="P17" style:family="paragraph" style:parent-style-name="令.條">
      <style:paragraph-properties fo:margin-left="2.469cm" fo:margin-right="0cm" fo:line-height="0.706cm" fo:text-indent="-2.469cm" style:auto-text-indent="false"/>
    </style:style>
    <style:style style:name="P18" style:family="paragraph" style:parent-style-name="令.條">
      <style:paragraph-properties fo:margin-left="3.351cm" fo:margin-right="0cm" fo:text-indent="-3.351cm" style:auto-text-indent="false"/>
    </style:style>
    <style:style style:name="P19" style:family="paragraph" style:parent-style-name="令.條">
      <style:paragraph-properties fo:margin-left="2.48cm" fo:margin-right="0cm" fo:margin-top="0cm" fo:margin-bottom="0.212cm" loext:contextual-spacing="false" fo:text-indent="-2.48cm" style:auto-text-indent="false"/>
      <style:text-properties style:font-name="Arial Unicode MS" fo:font-size="12pt" style:font-size-asian="12pt" style:font-name-complex="Arial Unicode MS" style:font-size-complex="12pt"/>
    </style:style>
    <style:style style:name="P20" style:family="paragraph" style:parent-style-name="令.條">
      <style:paragraph-properties fo:margin-left="2.48cm" fo:margin-right="0cm" fo:text-indent="-2.48cm" style:auto-text-indent="false"/>
    </style:style>
    <style:style style:name="P21" style:family="paragraph" style:parent-style-name="令.條">
      <style:paragraph-properties fo:margin-left="0cm" fo:margin-right="0cm" fo:text-indent="0cm" style:auto-text-indent="false"/>
    </style:style>
    <style:style style:name="P2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24" style:family="paragraph" style:parent-style-name="Footer">
      <style:paragraph-properties fo:margin-left="0cm" fo:margin-right="0.635cm" fo:line-height="0.035cm" fo:text-indent="0cm" style:auto-text-indent="false"/>
    </style:style>
    <style:style style:name="P25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6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5" style:family="paragraph">
      <loext:graphic-properties draw:fill="none" draw:fill-color="#ffffff"/>
      <style:paragraph-properties style:writing-mode="lr-tb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fo:letter-spacing="0.088cm"/>
    </style:style>
    <style:style style:name="T9" style:family="text">
      <style:text-properties fo:letter-spacing="0.088cm"/>
    </style:style>
    <style:style style:name="T10" style:family="text">
      <style:text-properties fo:letter-spacing="-0.053cm"/>
    </style:style>
    <style:style style:name="T11" style:family="text">
      <style:text-properties fo:letter-spacing="-0.053cm"/>
    </style:style>
    <style:style style:name="T12" style:family="text">
      <style:text-properties style:font-name="標楷體"/>
    </style:style>
    <style:style style:name="T13" style:family="text">
      <style:text-properties style:font-name="標楷體"/>
    </style:style>
    <style:style style:name="T14" style:family="text">
      <style:text-properties style:font-name="標楷體" fo:font-size="16pt" style:font-size-asian="16pt"/>
    </style:style>
    <style:style style:name="T15" style:family="text">
      <style:text-properties style:font-name="標楷體" fo:font-size="10pt" style:font-size-asian="10pt"/>
    </style:style>
    <style:style style:name="T16" style:family="text">
      <style:text-properties style:font-name="標楷體" fo:font-size="10pt" style:font-size-asian="10pt"/>
    </style:style>
    <style:style style:name="T17" style:family="text">
      <style:text-properties style:font-name="標楷體" fo:font-size="14pt" style:font-size-asian="14pt"/>
    </style:style>
    <style:style style:name="T18" style:family="text">
      <style:text-properties style:font-name="標楷體" fo:font-size="14pt" style:font-size-asian="14pt"/>
    </style:style>
    <style:style style:name="T19" style:family="text">
      <style:text-properties style:font-name="標楷體" fo:font-size="12pt" style:font-size-asian="12pt"/>
    </style:style>
    <style:style style:name="T20" style:family="text">
      <style:text-properties style:font-name="Arial" fo:font-size="10pt" fo:font-weight="bold" style:font-size-asian="10pt" style:font-weight-asian="bold"/>
    </style:style>
    <style:style style:name="T2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總統令</text:p>
          </table:table-cell>
          <table:table-cell table:style-name="表格1.A1" office:value-type="string">
            <text:p text:style-name="P4">中華民國六十七年七月十七日</text:p>
          </table:table-cell>
        </table:table-row>
      </table:table>
      <text:p text:style-name="P2">茲修正國防部組織法第五條、第十四條及第十九條條文，公布之。</text:p>
      <text:p text:style-name="P1">總　　　統　蔣經國</text:p>
      <text:p text:style-name="P1">行政院院長　孫運璿</text:p>
      <text:p text:style-name="P1">國防部部長　高魁元</text:p>
      <text:p text:style-name="P25"><text:soft-page-break/>修正國防部組織法第五條、第十四條及第十九條條文</text:p>
      <text:p text:style-name="P1">中華民國六十七年七月十七日公布</text:p>
      <text:p text:style-name="P17">第　五　條　　國防部設參謀本部，下轄陸軍、海軍、空軍、聯合勤務各總司令部、憲兵司令部及軍管區司令部；其組織另以法律定之。</text:p>
      <text:p text:style-name="P13">動員戡亂時期於重要地區設置警備總司令部或司令部；其組織由國防部定之。</text:p>
      <text:p text:style-name="P18"><text:span text:style-name="T8">第十四條</text:span><text:span text:style-name="T10">　　</text:span>國防部置副部長一人，特任或二級上將，輔助部長處理部務。</text:p>
      <text:p text:style-name="P19"><text:span text:style-name="T8">第十九條</text:span><text:span text:style-name="T10">　　</text:span>國防部置參謀一百七十人至二百九十人，其中五十七人至一百十三人，上校，其餘中（少）校；祕書十人至二十人，其中三人至八人職位列第十至第十四職等或上校，其餘列第六至第九職等或中校；技正三人至八人，專門委員十二人至三十人，其職位均列第十至第十四職等或上校；稽核二十七人至五十二人，其中九人至二十二人職位列第十至第十四職等或上校，其餘列第六至第九職等或中校；編審二十三人至四十八人，其中八人至十九人職位列第十至第十四職等或上校，其餘列第六至第九職等或中校；專員七人至十五人，其職位列第六至第九職等或中（少）校；編輯十一人至二十二人，其中四人至九人職位列第六至第九職等或中（少）校，其餘列第一至第五職等或上尉；軍法官二十人至四十人，上校；書記官二十五人至四十人，其中八人至十七人職位列第六至第九職等或中（少）校，其餘列第一至第五職等或上尉；辦事員五人至十五人，其職位列第一至第五職等或上（中、少）尉；書記十人至二十人，其職位列第一至第三職等，分屬各室、司、局辦理事務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總統令</text:p>
          </table:table-cell>
          <table:table-cell table:style-name="表格2.A1" office:value-type="string">
            <text:p text:style-name="P4">中華民國六十七年七月十七日</text:p>
          </table:table-cell>
        </table:table-row>
      </table:table>
      <text:p text:style-name="P2">茲制定國防部參謀本部組織法，公布之。</text:p>
      <text:p text:style-name="P1">總　　　統　蔣經國</text:p>
      <text:p text:style-name="P1"><text:soft-page-break/>行政院院長　孫運璿</text:p>
      <text:p text:style-name="P1">國防部部長　高魁元</text:p>
      <text:p text:style-name="P25">國防部參謀本部組織法</text:p>
      <text:p text:style-name="P1">中華民國六十七年七月十七日公布</text:p>
      <text:p text:style-name="P15">第　一　條　　本法依國防部組織法第五條規定制定之。</text:p>
      <text:p text:style-name="P15">第　二　條　　國防部參謀本部主管全國軍事事務。</text:p>
      <text:p text:style-name="P21">第　三　條　　國防部參謀本部設左列單位：</text:p>
      <text:p text:style-name="P3">一、參謀總長辦公室。</text:p>
      <text:p text:style-name="P3">二、聯合作戰訓練部。</text:p>
      <text:p text:style-name="P3">三、總政治作戰部。</text:p>
      <text:p text:style-name="P3">四、人事參謀次長室。</text:p>
      <text:p text:style-name="P3">五、情報參謀次長室。</text:p>
      <text:p text:style-name="P3">六、作戰參謀次長室。</text:p>
      <text:p text:style-name="P3">七、後勤參謀次長室。</text:p>
      <text:p text:style-name="P3">八、計畫參謀次長室。</text:p>
      <text:p text:style-name="P3">九、通信電子局。</text:p>
      <text:p text:style-name="P3">十、連絡局。</text:p>
      <text:p text:style-name="P3">十一、史政編譯局。</text:p>
      <text:p text:style-name="P3">十二、軍醫局。</text:p>
      <text:p text:style-name="P3">十三、總務局。</text:p>
      <text:p text:style-name="P13"><text:soft-page-break/>前項各單位在規定總員額內，得視軍事狀況需要，由國防部核定增減之。</text:p>
      <text:p text:style-name="P15">第　四　條　　國防部參謀本部下轄陸軍、海軍、空軍、聯合勤務、警備各總司令部、憲兵司令部及軍管區司令部，為適應軍事作戰需要，得設戰區指揮部或其他機構；其組織由國防部定之。</text:p>
      <text:p text:style-name="P15">第　五　條　　<text:span text:style-name="T2">國防部參謀本部為培育軍事人才，得設各種軍事學校或其他訓練機構；其組織由國防部定之。</text:span></text:p>
      <text:p text:style-name="P15">第　六　條　　國防部參謀本部為遂行三軍共同性任務，得設特業、執行與支援機構及部隊；其組織以編組裝備表定之。</text:p>
      <text:p text:style-name="P15">第　七　條　　國防部參謀本部為促進對外軍事關係，得經由國防部報准行政院，設駐外軍事機構或派遣工作人員。</text:p>
      <text:p text:style-name="P21">第　八　條　　國防部參謀本部各單位掌理事項如左：</text:p>
      <text:p text:style-name="P3">一、參謀總長辦公室：掌理國軍文書行政、印信典守、案卷管理及參謀本部綜合性等業務。</text:p>
      <text:p text:style-name="P3">二、聯合作戰訓練部：掌理國軍聯合作戰教育訓練之督導、考核及研究發展等業務。</text:p>
      <text:p text:style-name="P3">三、總政治作戰部：掌理國軍政治作戰政策、軍事新聞、心理作戰、組織訓練、政治教育、文化宣傳、康樂、監察、保密防諜、民眾運動、官兵福利、軍眷管理及戰地政務等業務。</text:p>
      <text:p text:style-name="P3">四、人事參謀次長室：掌理國軍人事計畫、人員供求及退除、人事管理、人事勤務、兵員徵集、人事資料及留守等業務。</text:p>
      <text:p text:style-name="P3">五、情報參謀次長室：掌理國軍情報政策、教育訓練、蒐集、整理、研判、運用、測量製圖、駐外武官、軍事謀略及禮賓等業務。</text:p>
      <text:p text:style-name="P3">六、作戰參謀次長室：掌理國軍作戰、教育、訓練、警備、治安及民防等業務。</text:p>
      <text:p text:style-name="P3">七、後勤參謀次長室：掌理國軍後勤整備、裝備物資之獲得、管理、分配、生產、修護、運輸、營產工程及物力動員等業務。</text:p>
      <text:p text:style-name="P3">八、計畫參謀次長室：掌理國軍軍事戰略計畫、武器系統、組織編裝、系統分析及軍事動員等<text:soft-page-break/>業務。</text:p>
      <text:p text:style-name="P3">九、通信電子局：掌理國軍通信、電子、電子作戰及通信安全等業務。</text:p>
      <text:p text:style-name="P3">十、連絡局：掌理國防部之外事連絡及文件翻譯等業務。</text:p>
      <text:p text:style-name="P3">十一、史政編譯局：掌理國軍史籍之整理、編纂與軍事書刊之編審、譯印及頒發等業務。</text:p>
      <text:p text:style-name="P3">十二、軍醫局：掌理國軍軍醫行政、醫療保健及衛生勤務等業務。</text:p>
      <text:p text:style-name="P3">十三、總務局：掌理參謀本部內部管理、勤務部隊督導與行政支援及公共關係等業務。</text:p>
      <text:p text:style-name="P13">前項單位職掌，得依單位之增減，由參謀本部適宜調整之。</text:p>
      <text:p text:style-name="P15">第　九　條　　國防部參謀本部置參謀總長一人，一級上將，綜理參謀本部事務，指揮、監督所屬機關及部隊。</text:p>
      <text:p text:style-name="P13">參謀總長在統帥系統為總統之幕僚長，總統行使統帥權，關於軍隊之指揮，直接經由參謀總長下達軍隊。</text:p>
      <text:p text:style-name="P13">參謀總長在行政系統，為部長之幕僚長。</text:p>
      <text:p text:style-name="P15">第　十　條　　國防部參謀本部置副參謀總長執行官一人，及陸、海、空軍副參謀總長各一人，均為二級上將，輔助參謀總長處理事務。</text:p>
      <text:p text:style-name="P20"><text:span text:style-name="T8">第十一條</text:span><text:span text:style-name="T10">　　</text:span>國防部參謀本部，置二級上將二人或三人，中將三十人至三十五人，少將七十六人至八十五人，上校五百十八人至七百二十人，中校四百九十二人至八百人，少校二百六十人至三百五十人，尉級二百二十一人至四百五十人。</text:p>
      <text:p text:style-name="P13">前項員額之運用，由國防部核定之。</text:p>
      <text:p text:style-name="P18"><text:span text:style-name="T8">第十二條</text:span><text:span text:style-name="T10">　　</text:span>國防部參謀本部依業務需要，得聘用顧問及聘雇一般人員。</text:p>
      <text:p text:style-name="P18"><text:span text:style-name="T8">第十三條</text:span><text:span text:style-name="T10">　　</text:span>本法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標楷體" fo:font-family="標楷體" style:font-family-generic="script" fo:font-weight="bold" style:font-weight-asian="bold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font-weight="normal" style:font-weight-asian="normal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003300" style:font-name="Times New Roman" fo:font-family="'Times New Roman'" style:font-family-generic="roman" style:font-pitch="variable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6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6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6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6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6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6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6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貳捌參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七年七月十七日（星期一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科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三八二號</text:span><text:span text:style-name="MT13"><text:tab/></text:span><text:span text:style-name="MT11"><text:page-number text:select-page="current">4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三三八二號</text:span><text:span text:style-name="MT15"><text:tab/></text:span><text:span text:style-name="MT14"><text:page-number text:select-page="current">5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三八二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4-27T10:56:00</meta:creation-date>
    <dc:creator>oop</dc:creator>
    <dc:date>2007-03-13T09:02:00</dc:date>
    <meta:print-date>2005-02-17T11:53:00</meta:print-date>
    <meta:editing-cycles>5</meta:editing-cycles>
    <meta:editing-duration>PT6M</meta:editing-duration>
    <meta:document-statistic meta:table-count="2" meta:image-count="0" meta:object-count="0" meta:page-count="5" meta:paragraph-count="72" meta:word-count="2211" meta:character-count="2308" meta:non-whitespace-character-count="2211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