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.項1">
      <style:paragraph-properties fo:margin-left="5.433cm" fo:margin-right="0cm" fo:text-indent="-1.976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七十二年十一月三十日</text:p>
          </table:table-cell>
        </table:table-row>
      </table:table>
      <text:p text:style-name="P4">茲制定廣播電視事業發展基金條例，公布之。</text:p>
      <text:p text:style-name="P2">總　　　統　蔣經國</text:p>
      <text:p text:style-name="P2">行政院院長　孫運璿</text:p>
      <text:p text:style-name="P1">廣播電視事業發展基金條例</text:p>
      <text:p text:style-name="P2"><text:soft-page-break/>中華民國七十二年十一月三十日公布</text:p>
      <text:p text:style-name="P18">第　一　條　　為提高廣播電視事業水準及發展公共電視，設廣播電視事業發展基金（以下簡稱本基金），特制定本條例。</text:p>
      <text:p text:style-name="P19">第　二　條　　本基金之來源如左：</text:p>
      <text:p text:style-name="P22">一、政府及社會捐助。</text:p>
      <text:p text:style-name="P22">二、廣播電視事業經營盈餘提撥。</text:p>
      <text:p text:style-name="P3">前項第二款所稱盈餘，係指依廣播電視法第十四條之一，廣播電視事業稅後盈餘，扣除法定盈餘公積之餘額。</text:p>
      <text:p text:style-name="P18">第　三　條　　本基金之主管機關為行政院新聞局。</text:p>
      <text:p text:style-name="P19">第　四　條　　廣播電視事業就其盈餘，依左列標準逐級累加提撥之：</text:p>
      <text:p text:style-name="P22">一、廣播事業：</text:p>
      <text:p text:style-name="P22">　（一）五十萬元以下者，提撥百分之一。</text:p>
      <text:p text:style-name="P22">　（二）超過五十萬元至二百五十萬元者，就其超過五十萬元部分，提撥百分之三。</text:p>
      <text:p text:style-name="P22">　（三）超過二百五十萬元至五百萬元者，就其超過二百五十萬元部分，提撥百分之五。</text:p>
      <text:p text:style-name="P22">　（四）超過五百萬元至七百五十萬元者，就其超過五百萬元部分，提撥百分之七。</text:p>
      <text:p text:style-name="P22">　（五）超過七百五十萬元至一千萬元者，就其超過七百五十萬元部分，提撥百分之九。</text:p>
      <text:p text:style-name="P22">　（六）超過一千萬元以上者，就其超過一千萬元部分，提撥百分之十。</text:p>
      <text:p text:style-name="P22">二、電視事業：</text:p>
      <text:p text:style-name="P22">　（一）二百五十萬元以下者，提撥百分之一。</text:p>
      <text:p text:style-name="P23">　（二）超過二百五十萬元至一千二百五十萬元者，就其超過二百五十萬元部分，提撥百分之三。</text:p>
      <text:p text:style-name="P23"><text:soft-page-break/>　（三）超過一千二百五十萬元至二千五百萬元者，就其超過一千二百五十萬元部分，提撥百分之五。</text:p>
      <text:p text:style-name="P22">　（四）超過二千五百萬元至五千萬元者，就其超過二千五百萬元部分，提撥百分之七。</text:p>
      <text:p text:style-name="P22">　（五）超過五千萬元至七千五百萬元者，就其超過五千萬元部分，提撥百分之九。</text:p>
      <text:p text:style-name="P22">　（六）超過七千五百萬元以上者，就其超過七千五百萬元部分，提撥百分之十。</text:p>
      <text:p text:style-name="P18">第　五　條　　本基金孳息收入，應撥充基金。</text:p>
      <text:p text:style-name="P19">第　六　條　　本基金用途如左：</text:p>
      <text:p text:style-name="P22">一、優良公共廣播、公共電視節目之製作。</text:p>
      <text:p text:style-name="P22">二、廣播電視事業人才之培植。</text:p>
      <text:p text:style-name="P22">三、優良廣播電視從業人員之獎助。</text:p>
      <text:p text:style-name="P22">四、其他有關提高廣播電視事業水準必需設備之補助。</text:p>
      <text:p text:style-name="P18">第　七　條　　廣播電視事業機構應於年度終了後三個月內編造決算表，函報主管機關備查；其有盈餘應依第四條之標準提撥繳入專戶。</text:p>
      <text:p text:style-name="P3">前項決算表，稅捐稽徵機關如有修正，提撥之盈餘應依修正後之決算調整。</text:p>
      <text:p text:style-name="P18">第　八　條　　本基金為財團法人，設董事會，負責基金保管、審議及運用。其組織依本條例之規定；本條例未規定者，適用其他有關法律之規定。</text:p>
      <text:p text:style-name="P18">第　九　條　　本基金董事會置董事九人至十五人，以其中一人為董事長，董事人選由主管機關就政府有關機關、廣播電視事業代表、學者專家及社會人士遴聘之。</text:p>
      <text:p text:style-name="P18">第　十　條　　本基金置監事三人，以其中一人為常務監事，監事人選由主管機關遴聘之。</text:p>
      <text:p text:style-name="P20"><text:span text:style-name="T8">第十一條</text:span><text:span text:style-name="T9">　　</text:span>本基金董事、董事長、監事、常務監事均為無給職；開會時得酌支車馬費。</text:p>
      <text:p text:style-name="P21"><text:span text:style-name="T8">第十二條</text:span><text:span text:style-name="T9">　　</text:span>本基金董事會得因業務需要酌置工作人員；其組織編制，由董事會通過後，報請主管機關核<text:soft-page-break/>定。</text:p>
      <text:p text:style-name="P20"><text:span text:style-name="T8">第十三條</text:span><text:span text:style-name="T9">　　</text:span>本基金章程由董事會定之。</text:p>
      <text:p text:style-name="P20"><text:span text:style-name="T8">第十四條</text:span><text:span text:style-name="T9">　　</text:span><text:span text:style-name="T2">本基金之會計年度，應與政府會計年度一致。關於基金預算、決算之編審，依左列程序辦理：</text:span></text:p>
      <text:p text:style-name="P22">一、年度開始前，應訂定工作計畫，編擬收支預算，提經董事會通過後，送請主管機關陳報行政院。</text:p>
      <text:p text:style-name="P22">二、年度終了，應編具工作執行成果及收支決算，提經監事會審核後，送請主管機關陳報行政院。</text:p>
      <text:p text:style-name="P21"><text:span text:style-name="T8">第十五條</text:span><text:span text:style-name="T9">　　</text:span>廣播電視事業違反第四條及第七條規定，匿報、短報盈餘，規避提撥、不為提撥或不為調整者，經主管機關通知，仍不如期補正提撥者，視其情節輕重，除依廣播電視法之規定處分外，於申請換發執照時，得不予換發。</text:p>
      <text:p text:style-name="P20"><text:span text:style-name="T8">第十六條</text:span><text:span text:style-name="T9">　　</text:span>社會人士熱心捐助本基金者，應予獎勵；其辦法由主管機關定之。</text:p>
      <text:p text:style-name="P20"><text:span text:style-name="T8">第十七條</text:span><text:span text:style-name="T9">　　</text:span>本條例施行日期，由行政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貳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十一月三十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二三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二三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二三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4T17:03:00</meta:creation-date>
    <dc:creator>oop</dc:creator>
    <dc:date>2006-08-30T13:43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4" meta:paragraph-count="56" meta:word-count="1543" meta:character-count="1645" meta:non-whitespace-character-count="154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