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88cm" style:auto-text-indent="false"/>
    </style:style>
    <style:style style:name="P11" style:family="paragraph" style:parent-style-name="扁游">
      <style:paragraph-properties fo:margin-left="0.988cm" fo:margin-right="2.963cm" fo:margin-top="0.085cm" fo:margin-bottom="0cm" loext:contextual-spacing="false" fo:text-indent="0cm" style:auto-text-indent="false"/>
    </style:style>
    <style:style style:name="P12" style:family="paragraph" style:parent-style-name="扁游">
      <style:paragraph-properties fo:margin-left="0.988cm" fo:margin-right="2.963cm" fo:margin-top="0.085cm" fo:margin-bottom="0cm" loext:contextual-spacing="false" fo:text-indent="0cm" style:auto-text-indent="false"/>
      <style:text-properties fo:font-size="14pt" style:font-size-asian="14pt"/>
    </style:style>
    <style:style style:name="P13" style:family="paragraph" style:parent-style-name="扁游">
      <style:paragraph-properties fo:margin-left="0.988cm" fo:margin-right="1.976cm" fo:margin-top="0.085cm" fo:margin-bottom="0cm" loext:contextual-spacing="false" fo:text-indent="0cm" style:auto-text-indent="false"/>
    </style:style>
    <style:style style:name="P14" style:family="paragraph" style:parent-style-name="扁游">
      <style:paragraph-properties fo:margin-left="0cm" fo:margin-right="1.976cm" fo:margin-top="0.085cm" fo:margin-bottom="0cm" loext:contextual-spacing="false" fo:text-indent="0cm" style:auto-text-indent="false"/>
    </style:style>
    <style:style style:name="P15" style:family="paragraph" style:parent-style-name="令頭2">
      <style:paragraph-properties fo:margin-left="0.988cm" fo:margin-right="0cm" fo:text-indent="0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Header">
      <style:paragraph-properties fo:line-height="0.035cm"/>
    </style:style>
    <style:style style:name="P23" style:family="paragraph" style:parent-style-name="令.日">
      <style:paragraph-properties fo:margin-top="0.212cm" fo:margin-bottom="0.212cm" loext:contextual-spacing="false"/>
    </style:style>
    <style:style style:name="P24" style:family="paragraph" style:parent-style-name="令.項">
      <style:paragraph-properties fo:margin-left="2.469cm" fo:margin-right="0cm" fo:text-indent="0.988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text-position="21% 100%"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00584" text:id="ct428300584">
          <text:insertion>
            <office:change-info>
              <dc:creator>Unknown</dc:creator>
              <dc:date>1996-12-02T11:10:00</dc:date>
            </office:change-info>
          </text:insertion>
        </text:changed-region>
        <text:changed-region xml:id="ct428311264" text:id="ct428311264">
          <text:insertion>
            <office:change-info>
              <dc:creator>Unknown</dc:creator>
              <dc:date>1996-12-02T11:10:00</dc:date>
            </office:change-info>
          </text:insertion>
        </text:changed-region>
        <text:changed-region xml:id="ct428309824" text:id="ct428309824">
          <text:insertion>
            <office:change-info>
              <dc:creator>Unknown</dc:creator>
              <dc:date>1996-12-02T11:10:00</dc:date>
            </office:change-info>
          </text:insertion>
        </text:changed-region>
        <text:changed-region xml:id="ct428311984" text:id="ct4283119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八十六年一月十五日</text:p>
            <text:p text:style-name="P1">華總（一）義字第八六<text:span text:style-name="T2">○○○</text:span>一一四三<text:span text:style-name="T2">○</text:span>號</text:p>
          </table:table-cell>
        </table:table-row>
      </table:table>
      <text:p text:style-name="P10">茲修正土地稅法第三十條條文，公布之。</text:p>
      <text:p text:style-name="P11"><text:change-start text:change-id="ct428300584"/><text:span text:style-name="T3">總　　　統　</text:span><text:change-end text:change-id="ct428300584"/><text:span text:style-name="T3">李登輝</text:span><text:change-start text:change-id="ct428311264"/></text:p>
      <text:p text:style-name="P13"><text:span text:style-name="T3">行政院院長　</text:span><text:change-end text:change-id="ct428311264"/><text:span text:style-name="T3">連　戰出國</text:span></text:p>
      <text:p text:style-name="P14"><text:span text:style-name="T3">副院長　徐立德</text:span><text:span text:style-name="T5">代行</text:span></text:p>
      <text:p text:style-name="P12">財政部部長　邱正雄</text:p>
      <text:p text:style-name="P12">內政部部長　林豐正</text:p>
      <text:p text:style-name="P15">修正土地稅法第三十條條文</text:p>
      <text:p text:style-name="P23">中華民國八十六年一月十五日公布</text:p>
      <text:p text:style-name="P20"><text:span text:style-name="T6">第三十條</text:span><text:span text:style-name="T7">　　</text:span>土地所有權移轉或設定典權，其申報移轉現值之審核標準，依左列規定：</text:p>
      <text:p text:style-name="P19">一、申報人於訂定契約之日起三十日內申報者，以訂約日當期之公告土地現值為準。</text:p>
      <text:p text:style-name="P19">二、申報人逾訂定契約之日起三十日始申報者，以受理申報機關收件日當期之公告土地現值為準。</text:p>
      <text:p text:style-name="P19"><text:soft-page-break/>三、遺贈之土地，以遺贈人死亡日當期之公告土地現值為準。</text:p>
      <text:p text:style-name="P19">四、依法院判決移轉登記者，以申報人向法院起訴日當期之公告土地現值為準。</text:p>
      <text:p text:style-name="P19">五、經法院拍賣之土地，以拍定日當期之公告土地現值為準。</text:p>
      <text:p text:style-name="P19">六、經政府核定照價收買或協議購買之土地，以政府收買日或購買日當期之公告土地現值為準。</text:p>
      <text:p text:style-name="P24">前項第一款至第六款申報人申報之移轉現值，經審核低於公告土地現值者，得由主管機關照其自行申報之移轉現值收買或照公告土地現值徵收土地增值稅。但前項申報移轉現值，經審核超過公告土地現值者，應以其自行申報之移轉現值為準，徵收土地增值稅。</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八十六年一月十五日</text:p>
            <text:p text:style-name="P1">華總（一）義字第八六<text:span text:style-name="T2">○○○</text:span>一一四四<text:span text:style-name="T2">○</text:span>號</text:p>
          </table:table-cell>
        </table:table-row>
      </table:table>
      <text:p text:style-name="P10">茲修正補習教育法第十四條至第十六條條文，公布之。</text:p>
      <text:p text:style-name="P11"><text:change-start text:change-id="ct428309824"/><text:span text:style-name="T3">總　　　統　</text:span><text:change-end text:change-id="ct428309824"/><text:span text:style-name="T3">李登輝</text:span><text:change-start text:change-id="ct428311984"/></text:p>
      <text:p text:style-name="P13"><text:span text:style-name="T3">行政院院長　</text:span><text:change-end text:change-id="ct428311984"/><text:span text:style-name="T3">連　戰出國</text:span></text:p>
      <text:p text:style-name="P11"><text:span text:style-name="T3">副院長　徐立德</text:span><text:span text:style-name="T5">代行</text:span></text:p>
      <text:p text:style-name="P12">教育部部長　吳　京</text:p>
      <text:p text:style-name="P15">修正補習教育法第十四條至第十六條條文</text:p>
      <text:p text:style-name="P23">中華民國八十六年一月十五日公布</text:p>
      <text:p text:style-name="P21"><text:span text:style-name="T6">第十四條</text:span><text:span text:style-name="T7">　　</text:span>國民補習學校、高級中學及職業進修補習學校學生，修業期滿試驗及格者，准予結業，並由學校給予結業證明書。</text:p>
      <text:p text:style-name="P24"><text:soft-page-break/>專科以上進修補習學校學生，修滿規定學分，成績及格者，准予畢業，並由學校給予畢業證書。</text:p>
      <text:p text:style-name="P21"><text:span text:style-name="T6">第十五條</text:span><text:span text:style-name="T7">　　</text:span>國民補習學校及進修補習學校學生修畢與同級、同類學校相當年級之主要科目，試驗及格者，得報考同級、同類學校程度相銜接之班級；其在國民補習學校、高級中學及職業進修補習學校結業者，並得以同等學力報考與原國民補習學校或進修補習學校程度相銜接之高一級學校。但有入學年齡之限制者，從其規定。</text:p>
      <text:p text:style-name="P21"><text:span text:style-name="T6">第十六條</text:span><text:span text:style-name="T7">　　</text:span>國民補習學校結業生，由學校舉行資格考驗；高級中學及職業進修補習學校結業生，得由主管教育行政機關舉行資格考驗，及格者給予資格證明書；其考驗辦法，由教育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一月十五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三三號</text:span><text:span text:style-name="MT14"><text:tab/></text:span><text:span text:style-name="MT12"><text:page-number text:select-page="current">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三三號</text:span><text:span text:style-name="MT16"><text:tab/></text:span><text:span text:style-name="MT15"><text:page-number text:select-page="current">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三三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09:00</meta:creation-date>
    <dc:creator>oop</dc:creator>
    <dc:date>2004-12-29T15:36:00</dc:date>
    <meta:print-date>2004-10-29T08:11:00</meta:print-date>
    <meta:editing-cycles>7</meta:editing-cycles>
    <meta:editing-duration>PT12M</meta:editing-duration>
    <meta:document-statistic meta:table-count="2" meta:image-count="0" meta:object-count="0" meta:page-count="3" meta:paragraph-count="41" meta:word-count="1032" meta:character-count="1093" meta:non-whitespace-character-count="10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