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令.項1">
      <style:paragraph-properties fo:margin-left="3.951cm" fo:margin-right="0cm" fo:text-indent="-0.494cm" style:auto-text-indent="false"/>
    </style:style>
    <style:style style:name="P1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5" style:family="paragraph" style:parent-style-name="令.項">
      <style:paragraph-properties fo:margin-left="2.469cm" fo:margin-right="0cm" fo:text-indent="0.988cm" style:auto-text-indent="false"/>
    </style:style>
    <style:style style:name="P16" style:family="paragraph" style:parent-style-name="令.項">
      <style:paragraph-properties fo:margin-left="2.469cm" fo:margin-right="0cm" fo:margin-top="0cm" fo:margin-bottom="0.423cm" loext:contextual-spacing="false" fo:text-indent="0.988cm" style:auto-text-indent="false"/>
    </style:style>
    <style:style style:name="P17" style:family="paragraph" style:parent-style-name="令.項">
      <style:paragraph-properties fo:margin-left="2.469cm" fo:margin-right="0cm" fo:margin-top="0cm" fo:margin-bottom="0.423cm" loext:contextual-spacing="false" fo:text-indent="0.917cm" style:auto-text-indent="false"/>
      <style:text-properties style:font-name="Arial Unicode MS" fo:font-size="13pt" style:font-size-asian="13pt" style:font-name-complex="Arial Unicode MS" style:font-size-complex="12pt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令.條">
      <style:paragraph-properties fo:margin-left="0cm" fo:margin-right="0cm" fo:text-indent="0cm" style:auto-text-indent="false"/>
    </style:style>
    <style:style style:name="P20" style:family="paragraph" style:parent-style-name="令.條">
      <style:paragraph-properties fo:margin-left="2.469cm" fo:margin-right="0cm" fo:text-indent="-2.469cm" style:auto-text-indent="false"/>
    </style:style>
    <style:style style:name="P21" style:family="paragraph" style:parent-style-name="令.條">
      <style:paragraph-properties fo:margin-left="2.48cm" fo:margin-right="0cm" fo:text-indent="-2.48cm" style:auto-text-indent="false"/>
    </style:style>
    <style:style style:name="P22" style:family="paragraph" style:parent-style-name="令.條">
      <style:paragraph-properties fo:margin-left="3.351cm" fo:margin-right="0cm" fo:text-indent="-3.351cm" style:auto-text-indent="false"/>
    </style:style>
    <style:style style:name="P23" style:family="paragraph" style:parent-style-name="Header">
      <style:paragraph-properties fo:line-height="0.035cm"/>
    </style:style>
    <style:style style:name="P2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-0.053cm"/>
    </style:style>
    <style:style style:name="T10" style:family="text">
      <style:text-properties style:font-name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size-asian="16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2pt" style:font-size-asian="12pt"/>
    </style:style>
    <style:style style:name="T18" style:family="text">
      <style:text-properties style:font-name="Arial" fo:font-size="10pt" fo:font-weight="bold" style:font-size-asian="10pt" style:font-weight-asian="bold"/>
    </style:style>
    <style:style style:name="T19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四年四月二十二日</text:p>
          </table:table-cell>
        </table:table-row>
      </table:table>
      <text:p text:style-name="P14">茲修正交通部電信總局組織條例第二條、第八條、第十二條至第十六條及第十八條條文暨第十八條附表，公布之。</text:p>
      <text:p text:style-name="P24">總　　　統　蔣經國</text:p>
      <text:p text:style-name="P24">行政院院長　俞國華</text:p>
      <text:p text:style-name="P24"><text:soft-page-break/>交通部部長　連　戰</text:p>
      <text:p text:style-name="P18">修正交通部電信總局組織條例第二條、第八條、第十二條至第十六條及第十八條條文暨第十八條附表</text:p>
      <text:p text:style-name="P24">中華民國七十四年四月二十二日公布</text:p>
      <text:p text:style-name="P19">第　二　條　　交通部電信總局（以下簡稱本局）掌理左列事項：</text:p>
      <text:p text:style-name="P13">一、電信事業計畫之擬訂及督導實施事項。</text:p>
      <text:p text:style-name="P13">二、電信技術之研究發展事項。</text:p>
      <text:p text:style-name="P13">三、電信業務之興革、改進及推展事項。</text:p>
      <text:p text:style-name="P13">四、所屬機構增設、裁撤及變更之擬定或核定事項。</text:p>
      <text:p text:style-name="P13">五、電信資費之擬議及計算公式之擬訂事項。</text:p>
      <text:p text:style-name="P13">六、與國際電信機構合作辦理之國際電信設施事項。</text:p>
      <text:p text:style-name="P13">七、電信線路出租及公眾服務措施改進之督導事項。</text:p>
      <text:p text:style-name="P13">八、擴充設備及推廣業務之策劃事項。</text:p>
      <text:p text:style-name="P13">九、電信器材之採購、供應與電信器材製造之研究及督導事項。</text:p>
      <text:p text:style-name="P13">十、經費之支配、保管及概算、決算之審擬事項。</text:p>
      <text:p text:style-name="P13">十一、電信用地之購置、房屋營建之規劃、設計及施工等督導事項。</text:p>
      <text:p text:style-name="P13">十二、其他依法令辦理事項。</text:p>
      <text:p text:style-name="P20">第　八　條　　本局置總工程司一人，總視察一人、主任秘書一人，處長九人，室主任一人，副總工程司一人，副總視察一人，副處長十人，副主任一人，秘書五人至七人，科長四十二人至五十六人，正工程司十八人至三十人，視察十一人至十五人，管理師八人至二十人，副工程司十九人至三<text:soft-page-break/>十五人，副管理師二十六人至四十人，股長五十人至八十四人，幫工程司二十六人至四十人，助理管理師二十六人至四十人，工程員二十六人至四十人，佐理員一百三十六人至一百九十八人。</text:p>
      <text:p text:style-name="P21"><text:span text:style-name="T8">第十二條</text:span><text:span text:style-name="T9">　　</text:span>本局為經營及管理國際電信業務，得設國際電信管理局，置局長一人，副局長一人或二人，總工程司一人，處長二人至八人，室主任二人，副處長二人至八人，科長八人至十六人，中心主任七人至十五人，秘書三人至五人，視察二人至十二人，副總工程司一人，正工程司十二人至二十人，副工程司十八人至二十六人，幫工程司十三人至二十三人，管理師六人至十四人，副管理師三十三人至四十一人，助理管理師十二人至二十二人，股長四十九人至六十三人，佐理員一百一十六人至一百七十八人，機務工作員三百一十七人至四百六十九人，線路工作員五十二人至八十人，報務工作員一百八十人至二百八十人，話務工作員三百五十八人至四百八十六人，營業工作員一百零三人至一百六十一人。</text:p>
      <text:p text:style-name="P15">國際電信管理局設人事室及會計室，人事室置主任一人，副主任一人，依法律規定，辦理人事管理及人事查核事項；會計室置會計主任一人，副主任一人，依法律規定，辦理會計及統計事項。所需工作人員，均就前項所定員額內派充之。</text:p>
      <text:p text:style-name="P21"><text:span text:style-name="T8">第十三條</text:span><text:span text:style-name="T9">　　</text:span>本局為建設、管理及運用長途電信網路，得設長途電信管理局，置局長一人、副局長一人或二人，總工程司一人，處長三人至九人，室主任二人，副處長三人至九人，科長十二人至十八人，中心主任十一人至二十五人，秘書三人至五人，視察二人至十二人，副總工程司一人，正工程司八人至二十四人，副工程司二十四人至三十六人，幫工程司二十一人至三十九人，管理師五人至十五人，副管理師四十二人至六十八人，助理管理師十六人至三十二人，股長三十四人至五十人，佐理員六十人至一百人，機務工作員二百八十四人至四百一十六人，線路工作員一百九十九<text:span text:style-name="T2">人至二百九十一人，報務工作員四十九人至七十一人，話務工作員三百三十一人至四</text:span><text:soft-page-break/><text:span text:style-name="T2">百八十五人。</text:span></text:p>
      <text:p text:style-name="P15">長途電信管理局設人事室及會計室，人事室置主任一人，副主任一人，依法律規定，辦理人事管理及人事查核事項；會計室置會計主任一人，副主任一人，依法律規定，辦理會計及統計事項。所需工作人員，均就前項所定員額內派充之。</text:p>
      <text:p text:style-name="P15">長途電信管理局為建設及維護長途電信網路，得分設工程總隊，置總隊長一人，副總隊長一人，科長三人至五人，正工程司二人至六人，副工程司六人至十人，幫工程師六人至十二人，副管理師五人至九人，股長五人至九人，佐理員二十人至五十人，機務工作員二百零八人至四百二十人，線路工作員一百九十八人至四百一十八人。</text:p>
      <text:p text:style-name="P15">工程總隊設人事室及會計室，人事室置主任一人，副主任一人，依法律規定，辦理人事管理及人事查核事項；會計室置會計主任一人，依法律規定，辦理會計及統計事項。所需工作人員，均就前項所定員額內派充之。</text:p>
      <text:p text:style-name="P15">工程總隊得視實際需要，設工程隊二隊至六隊，各置隊長一人；所需工作人員，依據建設計畫及進度定期聘僱之。</text:p>
      <text:p text:style-name="P21"><text:span text:style-name="T8">第十四條</text:span><text:span text:style-name="T9">　　</text:span>本局為推展電信科技之研究與發展及電信器材之檢驗，得設電信研究所，置所長一人，副所長二人，主任八人至十人，秘書二人至四人，正工程司五人至九人，副工程司八人至十二人，幫工程司九人至十七人，股長十五人至二十九人，管理師四人至六人，副管理師六人至八人，助理管理師十人至十二人，佐理員三十人至六十人，機務工作員二十人至三十人。</text:p>
      <text:p text:style-name="P15">研究所置主任研究員、研究員、副研究員、助理研究員及研究佐理員，其員額配合電信科技發展，依據年度研究計畫及經費，報請交通部核准，依法任用；其未具任用資格者，依聘用人員聘用條例之規定聘用之。</text:p>
      <text:p text:style-name="P15">研究所設人事室及會計室，人事室置主任一人，副主任一人，依法律規定，辦理人事管理<text:soft-page-break/>及人事查核事項；會計室置會計主任一人，依法律規定，辦理會計及統計事項。所需工作人員，均就第一項所定員額內派充之。</text:p>
      <text:p text:style-name="P15">研究所為自製研究所需器材機具、實驗研究成果及研究試作成品，設實驗工場，置工場主任及副主任各一人，所需工作人員由第一項所定員額中調度。</text:p>
      <text:p text:style-name="P21"><text:span text:style-name="T8">第十五條</text:span><text:span text:style-name="T9">　　</text:span>本局為辦理電信各項專業訓練，得設電信訓練所，置所長一人，副所長二人，主任五人，主任講師十六人至三十人，講師三十人至五十人，助教十六人至三十人，秘書一人，輔導員四人至六人，正工程司一人，副工程司一人至三人，幫工程司一人至三人，管理師一人，副管理師一人至三人，助理管理師一人至三人，股長四人至六人，佐理員二十一人至二十七人。</text:p>
      <text:p text:style-name="P15">訓練所設人事室及會計室，人事室置主任一人，副主任一人，依法律規定，辦理人事管理及人事查核事項；會計室置會計主任一人，依法律規定，辦理會計及統計事項。所需工作人員，均就前項所定員額內派充之。</text:p>
      <text:p text:style-name="P15">訓練所視訓練需要，得設分所一所或二所，每所置所長一人，副所長一人，主任三人，主任講師八人至十人，講師十人至十二人，助教八人至十人，輔導員一人至三人，正工程司一人，副工程司一人至三人，幫工程司二人，管理師一人，副管理師一人，助理管理師二人，股長二人至四人，佐理員二十三人至二十五人。</text:p>
      <text:p text:style-name="P15">訓練分所設人事室及會計室，人事室置主任一人，副主任一人，依法律規定，辦理人事管理及人事查核事項；會計室置會計主任一人，依法律規定，辦理會計及統計事項。所需工作人員，均就前項所定員額內派充之。</text:p>
      <text:p text:style-name="P21"><text:span text:style-name="T8">第十六條</text:span><text:span text:style-name="T9">　　</text:span>本局為提供公眾數據通信，利用電子計算機械處理各項資料及各類電信業務、帳務系統，得設數據通信所，置所長一人，副所長二人，主任四人至十人，副主任四人至十人，秘書一人或二人，視察一人至三人，正工程司四人至十二人，副工程司六人至十八人，幫工程司八人至二<text:soft-page-break/>十四人，管理師四人至八人，副管理師七人至十一人，助理管理師六人至十四人，設計師六人至十六人，副設計師十六人至三十二人，助理設計師二十人至五十人，股長八人至十二人，佐理員十八人至六十二人。</text:p>
      <text:p text:style-name="P15">數據通信所設人事室及會計室，人事室置主任一人，副主任一人，依法律規定，辦理人事管理及人事查核事項；會計室置會計主任一人，依法律規定，辦理會計及統計事項。所需工作人員，均就前項所定員額內派充之。</text:p>
      <text:p text:style-name="P22"><text:span text:style-name="T8">第十八條</text:span><text:span text:style-name="T9">　　</text:span>本局及所屬各級機構人員之任用，適用交通事業人員任用條例，其資位職務如附表之規定。</text:p>
      <text:p text:style-name="P15">本局暨所屬各級機構佐理員、各類工作員得依業務需要派為分隊長、站長、領班、管理員、班長，其設置名額依各機構業務性質由本局擬訂，報請交通部核定。</text:p>
      <text:p text:style-name="P16">本局研究所之研究人員，訓練所及分所之講師，數據通信所之系統設計人員，得視需要依聘用人員聘用條例之規定約聘之。</text:p>
      <text:p text:style-name="P17">註：第十八條附表，請見第四頁後插頁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七十四年四月二十二日</text:p>
          </table:table-cell>
        </table:table-row>
      </table:table>
      <text:p text:style-name="P14">茲修正交通部電信總局所屬各區電信管理局組織通則第二條、第六條、第九條、第十條及第十三條條文，公布之。</text:p>
      <text:p text:style-name="P24">總　　　統　蔣經國</text:p>
      <text:p text:style-name="P24">行政院院長　俞國華</text:p>
      <text:p text:style-name="P24"><text:soft-page-break/>交通部部長　連　戰</text:p>
      <text:p text:style-name="P18">修正交通部電信總局所屬各區電信管理局組織通則第二條、第六條、第九條、第十條及第十三條條文</text:p>
      <text:p text:style-name="P24">中華民國七十四年四月二十二日公布</text:p>
      <text:p text:style-name="P19">第　二　條　　各區電信管理局掌理左列事項：</text:p>
      <text:p text:style-name="P13">一、電信長期及短期經營建設計畫之擬議事項。</text:p>
      <text:p text:style-name="P13">二、電信業務之經營、推展及督導、考核事項。</text:p>
      <text:p text:style-name="P13">三、電信建設工程之策劃、設計及執行事項。</text:p>
      <text:p text:style-name="P13">四、電信器材之採購、儲運、調度事項。</text:p>
      <text:p text:style-name="P13">五、電信機線設備之管理及維護事項。</text:p>
      <text:p text:style-name="P13">六、電子設備之研究、設計、技術支援及維護管理事項。</text:p>
      <text:p text:style-name="P13">七、其他依法令辦理事項。</text:p>
      <text:p text:style-name="P20">第　六　條　　各區電信管理局置總工程司一人，處長三人至九人，室主任一人，副處長三人至九人，庫主任一人，科長十八人至二十八人，中心主任十一人至二十五人，秘書三人至五人，視察三人至十五人，副總工程司一人，正工程司八人至二十四人，副工程司三十五人至五十一人，幫工程司二十四人至四十八人，管理師六人至十八人，副管理師五十九人至八十三人，助理管理師二十四人至四十八人，股長一百一十五人至一百八十七人，佐理員六十五人至四百七十一人，機務工作員二百一十人至一千四百一十八人，線路工作員二百二十五人至一千四百六十七人，報務工作員四十一人至二百四十五人，話務工作員一百五十九人至九百九十一人，營業工作員一百二十二人至七百三十八人。</text:p>
      <text:p text:style-name="P20"><text:soft-page-break/>第　九　條　　特等電信局置局長一人，副局長一人或二人，主任工程司一人，科長六人至十人，中心主任七人至十五人，正工程司四人至八人，副工程司八人至十二人，幫工程司十二人至二十四人，管理師二人至六人，副管理師二十五人至三十三人，助理管理師八人至十六人，秘書一人或二人，視察二人至四人，股長四十七人至五十九人，佐理員五十人至九十八人，機務工作員三百三十九人至四百五十九人，線路工作員三百五十人至四百六十八人，報務工作員五十九人至七十五人，話務工作員二百二十一人至三百零一人，營業工作員一百六十五人至二百二十三人。</text:p>
      <text:p text:style-name="P15">特等電信局設人事室及會計室，人事室置主任一人，副主任一人，依法律規定，辦理人事管理及人事查核事項；會計室置會計主任一人，依法律規定，辦理會計及統計事項。所需工作人員，均就前項所定員額內派充之。</text:p>
      <text:p text:style-name="P20">第　十　條　　一等電信局置局長一人，副局長一人，課長四人至六人，主任四人至六人，正工程司二人至四人，副工程司四人至八人，幫工程司六人至十二人，管理師一人至三人，副管理師七人至十五人，助理管理師四人至八人，股長十七人至二十七人，佐理員二十四人至七十人，機務工作員一百四十五人至一百九十一人，線路工作員一百四十六人至一百九十二人，報務工作員二十四人至三十人，話務工作員九十四人至一百二十四人，營業工作員六十九人至九十三人。</text:p>
      <text:p text:style-name="P15">一等電信局設人事室及會計室，人事室置主任一人，副主任一人，依法律規定，辦理人事管理及人事查核事項；會計室置會計主任一人，依法律規定，辦理會計及統計事項。所需工作人員，均就前項所定員額內派充之。</text:p>
      <text:p text:style-name="P21"><text:span text:style-name="T8">第十三條</text:span><text:span text:style-name="T9">　　</text:span>各區電信管理局得設工程總隊一隊至四隊，各置總隊長一人，副總隊長一人，科長三人至五人，正工程司二人至六人，副工程司六人至十人，幫工程司六人至十二人，副管理師五人至九人，股長五人至九人，佐理員十四人至四十人，機務工作員二百零五人至四百一十五人，線路工作員二百零七人至四百三十三人。</text:p>
      <text:p text:style-name="P15"><text:soft-page-break/>工程總隊設人事室及會計室，人事室置主任一人，副主任一人，依法律規定，辦理人事管理及人事查核事項；會計室置會計主任一人，依法律規定，辦理會計及統計事項。所需工作人員，均就前項所定員額內派充之。</text:p>
      <text:p text:style-name="P15">工程總隊得視實際需要，設工程隊二隊至六隊，各置隊長一人。所需工作人員，依據建設計畫及進度定期聘、僱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3300" style:font-name="Times New Roman" fo:font-family="'Times New Roman'" style:font-family-generic="roman" style:font-pitch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肆肆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四<text:span text:style-name="MT3">年四月二十二日（星期一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四一號</text:span><text:span text:style-name="MT12"><text:tab/></text:span><text:span text:style-name="MT3"><text:page-number text:select-page="current">8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四四一號</text:span><text:span text:style-name="MT14"><text:tab/></text:span><text:span text:style-name="MT13"><text:page-number text:select-page="current">9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四四一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6-07-11T10:40:00</meta:creation-date>
    <dc:creator>oop</dc:creator>
    <dc:date>2006-07-11T10:40:00</dc:date>
    <meta:print-date>2005-02-17T11:53:00</meta:print-date>
    <meta:editing-cycles>2</meta:editing-cycles>
    <meta:document-statistic meta:table-count="2" meta:image-count="0" meta:object-count="0" meta:page-count="9" meta:paragraph-count="75" meta:word-count="4798" meta:character-count="4881" meta:non-whitespace-character-count="479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