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令.項">
      <style:paragraph-properties fo:margin-left="2.469cm" fo:margin-right="0cm" fo:margin-top="0cm" fo:margin-bottom="0.423cm" loext:contextual-spacing="false" fo:text-indent="0.988cm" style:auto-text-indent="false"/>
      <style:text-properties style:font-name="Arial Unicode MS" fo:font-size="12pt" style:font-size-asian="12pt" style:font-name-complex="Arial Unicode MS" style:font-size-complex="12pt"/>
    </style:style>
    <style:style style:name="P3" style:family="paragraph" style:parent-style-name="令.項">
      <style:paragraph-properties fo:margin-left="2.469cm" fo:margin-right="0cm" fo:text-indent="0.96cm" style:auto-text-indent="false"/>
      <style:text-properties fo:letter-spacing="-0.007cm"/>
    </style:style>
    <style:style style:name="P4" style:family="paragraph" style:parent-style-name="令.項1">
      <style:paragraph-properties fo:margin-left="3.951cm" fo:margin-right="0cm" fo:text-indent="-0.494cm" style:auto-text-indent="false"/>
    </style:style>
    <style:style style:name="P5" style:family="paragraph" style:parent-style-name="令.項1">
      <style:paragraph-properties fo:margin-left="3.951cm" fo:margin-right="0cm" fo:text-indent="-0.494cm" style:auto-text-indent="false"/>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令.章">
      <style:paragraph-properties fo:margin-left="6.491cm" fo:margin-right="0cm" fo:text-indent="-2.54cm" style:auto-text-indent="false"/>
    </style:style>
    <style:style style:name="P10" style:family="paragraph" style:parent-style-name="令.章">
      <style:paragraph-properties fo:margin-left="6.491cm" fo:margin-right="0cm" fo:text-indent="-2.54cm" style:auto-text-indent="false"/>
    </style:style>
    <style:style style:name="P11" style:family="paragraph" style:parent-style-name="扁游">
      <style:paragraph-properties fo:margin-top="0.085cm" fo:margin-bottom="0cm" loext:contextual-spacing="false"/>
      <style:text-properties fo:font-size="14pt" style:font-size-asian="14pt"/>
    </style:style>
    <style:style style:name="P12" style:family="paragraph" style:parent-style-name="令頭2">
      <style:paragraph-properties fo:margin-left="0.988cm" fo:margin-right="0cm" fo:text-indent="0cm" style:auto-text-indent="false"/>
      <style:text-properties fo:letter-spacing="-0.007cm"/>
    </style:style>
    <style:style style:name="P13" style:family="paragraph" style:parent-style-name="Header">
      <style:paragraph-properties fo:line-height="0.035cm"/>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line-height="0.035cm"/>
    </style:style>
    <style:style style:name="P1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3" style:family="paragraph" style:parent-style-name="令.日">
      <style:paragraph-properties fo:margin-top="0.212cm" fo:margin-bottom="0.212cm" loext:contextual-spacing="false"/>
    </style:style>
    <style:style style:name="P24" style:family="paragraph" style:parent-style-name="令.條">
      <style:paragraph-properties fo:margin-left="2.469cm" fo:margin-right="0cm" fo:text-indent="-2.469cm" style:auto-text-indent="false"/>
    </style:style>
    <style:style style:name="P25" style:family="paragraph" style:parent-style-name="令.條">
      <style:paragraph-properties fo:margin-left="2.469cm" fo:margin-right="0cm" fo:text-indent="-2.469cm" style:auto-text-indent="false"/>
    </style:style>
    <style:style style:name="P26" style:family="paragraph" style:parent-style-name="令.條">
      <style:paragraph-properties fo:margin-left="2.469cm" fo:margin-right="0cm" fo:line-height="0.706cm" fo:text-indent="-2.469cm" style:auto-text-indent="false"/>
    </style:style>
    <style:style style:name="P27" style:family="paragraph" style:parent-style-name="令.條">
      <style:paragraph-properties fo:margin-left="2.469cm" fo:margin-right="0cm" fo:margin-top="0cm" fo:margin-bottom="0.423cm" loext:contextual-spacing="false" fo:text-indent="-2.469cm" style:auto-text-indent="false"/>
    </style:style>
    <style:style style:name="P28" style:family="paragraph" style:parent-style-name="令.條">
      <style:paragraph-properties fo:margin-left="2.469cm" fo:margin-right="0cm" fo:margin-top="0cm" fo:margin-bottom="0.423cm" loext:contextual-spacing="false" fo:line-height="0.706cm" fo:text-indent="-2.469cm" style:auto-text-indent="false"/>
      <style:text-properties style:font-name="Arial Unicode MS" fo:font-size="12pt" style:font-size-asian="12pt" style:font-name-complex="Arial Unicode MS" style:font-size-complex="12pt"/>
    </style:style>
    <style:style style:name="P29" style:family="paragraph" style:parent-style-name="令.條">
      <style:paragraph-properties fo:margin-left="3.351cm" fo:margin-right="0cm" fo:text-indent="-3.351cm" style:auto-text-indent="false"/>
    </style:style>
    <style:style style:name="P30" style:family="paragraph" style:parent-style-name="令.條">
      <style:paragraph-properties fo:margin-left="2.48cm" fo:margin-right="0cm" fo:text-indent="-2.48cm" style:auto-text-indent="false"/>
    </style:style>
    <style:style style:name="P31" style:family="paragraph" style:parent-style-name="令.條">
      <style:paragraph-properties fo:margin-left="0cm" fo:margin-right="0cm" fo:text-indent="0cm" style:auto-text-indent="false"/>
    </style:style>
    <style:style style:name="P32" style:family="paragraph" style:parent-style-name="令.條">
      <style:paragraph-properties fo:margin-left="1.764cm" fo:margin-right="0cm" fo:text-indent="-1.764cm" style:auto-text-indent="false"/>
    </style:style>
    <style:style style:name="P33" style:family="paragraph" style:parent-style-name="令.條">
      <style:paragraph-properties fo:margin-left="2.455cm" fo:margin-right="0cm" fo:text-indent="-2.455cm" style:auto-text-indent="false"/>
    </style:style>
    <style:style style:name="P34" style:family="paragraph" style:parent-style-name="令頭1">
      <style:paragraph-properties fo:margin-left="0cm" fo:margin-right="0cm" fo:text-indent="0.96cm" style:auto-text-indent="false"/>
      <style:text-properties fo:letter-spacing="-0.007cm"/>
    </style:style>
    <style:style style:name="P35" style:family="paragraph">
      <style:paragraph-properties style:line-height-at-least="0.423cm" fo:text-align="center" style:writing-mode="lr-tb">
        <style:tab-stops>
          <style:tab-stop style:position="0.273cm"/>
        </style:tab-stops>
      </style:paragraph-properties>
    </style:style>
    <style:style style:name="P36" style:family="paragraph">
      <style:paragraph-properties fo:margin-top="0.212cm" fo:margin-bottom="0cm" fo:line-height="0.353cm" fo:text-align="center" style:writing-mode="lr-tb">
        <style:tab-stops>
          <style:tab-stop style:position="0.273cm"/>
        </style:tab-stops>
      </style:paragraph-properties>
    </style:style>
    <style:style style:name="P37" style:family="paragraph">
      <style:paragraph-properties fo:line-height="0.353cm" fo:text-align="center" style:writing-mode="lr-tb">
        <style:tab-stops>
          <style:tab-stop style:position="0.273cm"/>
        </style:tab-stops>
      </style:paragraph-properties>
    </style:style>
    <style:style style:name="P3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1" style:family="paragraph">
      <style:paragraph-properties fo:margin-left="0cm" fo:margin-right="0.54cm" fo:line-height="0.353cm" fo:text-align="justify" fo:text-align-last="justify" fo:text-indent="0cm" style:punctuation-wrap="simple" style:line-break="normal" style:writing-mode="lr-tb"/>
    </style:style>
    <style:style style:name="P42" style:family="paragraph">
      <style:paragraph-properties fo:margin-left="0cm" fo:margin-right="0.54cm" fo:line-height="0.635cm" fo:text-align="justify" fo:text-indent="0cm" style:punctuation-wrap="simple" style:line-break="normal" style:writing-mode="lr-tb"/>
    </style:style>
    <style:style style:name="P4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4" style:family="paragraph">
      <loext:graphic-properties draw:fill="none" draw:fill-color="#ffffff"/>
      <style:paragraph-properties style:writing-mode="lr-tb"/>
    </style:style>
    <style:style style:name="P4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letter-spacing="-0.007cm" style:font-name-asian="Times New Roman"/>
    </style:style>
    <style:style style:name="T5" style:family="text">
      <style:text-properties fo:font-size="14pt" style:font-size-asian="14pt"/>
    </style:style>
    <style:style style:name="T6" style:family="text">
      <style:text-properties fo:font-size="13.5pt" style:font-size-asian="13.5pt" style:font-size-complex="13.5pt"/>
    </style:style>
    <style:style style:name="T7" style:family="text">
      <style:text-properties fo:font-size="13.5pt" style:font-size-asian="13.5pt" style:font-size-complex="13.5pt"/>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letter-spacing="0.088cm"/>
    </style:style>
    <style:style style:name="T11" style:family="text">
      <style:text-properties fo:letter-spacing="-0.053cm"/>
    </style:style>
    <style:style style:name="T12" style:family="text">
      <style:text-properties fo:font-size="12pt" fo:letter-spacing="-0.035cm" style:font-size-asian="12pt"/>
    </style:style>
    <style:style style:name="T13" style:family="text">
      <style:text-properties fo:font-size="12pt" fo:letter-spacing="-0.007cm" style:font-size-asian="12pt"/>
    </style:style>
    <style:style style:name="T14" style:family="text">
      <style:text-properties style:font-name="Arial Unicode MS" fo:font-size="12pt" style:font-size-asian="12pt" style:font-name-complex="Arial Unicode MS" style:font-size-complex="12pt"/>
    </style:style>
    <style:style style:name="T15" style:family="text">
      <style:text-properties style:font-name="Arial Unicode MS" fo:font-size="12pt" style:font-size-asian="12pt" style:font-name-complex="Arial Unicode MS" style:font-size-complex="12pt"/>
    </style:style>
    <style:style style:name="T16" style:family="text">
      <style:text-properties fo:letter-spacing="-0.035cm"/>
    </style:style>
    <style:style style:name="T17" style:family="text">
      <style:text-properties style:font-name="標楷體"/>
    </style:style>
    <style:style style:name="T18" style:family="text">
      <style:text-properties style:font-name="標楷體"/>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2pt" style:font-size-asian="12pt"/>
    </style:style>
    <style:style style:name="T25" style:family="text">
      <style:text-properties style:font-name="Arial" fo:font-size="10pt" fo:font-weight="bold" style:font-size-asian="10pt" style:font-weight-asian="bold"/>
    </style:style>
    <style:style style:name="T2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6">總統令</text:p>
          </table:table-cell>
          <table:table-cell table:style-name="表格1.A1" office:value-type="string">
            <text:p text:style-name="P14">中華民國七十七年十二月五日</text:p>
          </table:table-cell>
        </table:table-row>
      </table:table>
      <text:p text:style-name="P34">茲制定植物種苗法，公布之。</text:p>
      <text:p text:style-name="P11">總　　　統　李登輝</text:p>
      <text:p text:style-name="P11">行政院院長　俞國華</text:p>
      <text:p text:style-name="P12">植物種苗法</text:p>
      <text:p text:style-name="P23">中華民國七十七年十二月五日公布</text:p>
      <text:p text:style-name="P9">第一章　總　　則</text:p>
      <text:p text:style-name="P24">第　一　條　　為實施植物種苗管理，保護新品種之權利，促進品種改良，以利農業生產，增進農民利益，特制定本法。本法未規定者，適用其他法律之規定。<text:span text:style-name="T8"> </text:span></text:p>
      <text:p text:style-name="P24">第　二　條　　本法所稱主管機關：在中央為行政院農業委員會；在省（市）為省（市）政府；在縣（市<text:soft-page-break/>）為縣（市）政府。<text:span text:style-name="T8"> </text:span></text:p>
      <text:p text:style-name="P24">第　三　條　　本法用辭定義如左：<text:span text:style-name="T8"> </text:span></text:p>
      <text:p text:style-name="P4">一、種苗：指植物體之全部或一部可供繁殖或栽培之用者。<text:span text:style-name="T8"> </text:span></text:p>
      <text:p text:style-name="P4">二、品種：指一植物群體，具有遺傳特性，與其他同種植物群體能作明確之區分者。<text:span text:style-name="T8"> </text:span></text:p>
      <text:p text:style-name="P4">三、新品種：指一植物群體，具有與現有品種能辨別之一個以上顯著重要特性，且其主要性狀，具有遺傳性與穩定性者。<text:span text:style-name="T8"> </text:span></text:p>
      <text:p text:style-name="P4">四、發現者：指發見品種之變異並具遺傳性與穩定性者。<text:span text:style-name="T8"> </text:span></text:p>
      <text:p text:style-name="P4">五、育種者：指從事新品種育成之工作者。<text:span text:style-name="T8"> </text:span></text:p>
      <text:p text:style-name="P4">六、種苗業者：指從事繁殖、輸出入、銷售種苗之事業者。<text:span text:style-name="T8"> </text:span></text:p>
      <text:p text:style-name="P4">七、銷售：指以一定價格出售或實物交換之行為。<text:span text:style-name="T8"> </text:span></text:p>
      <text:p text:style-name="P4">八、推廣：指將種苗介紹、供應他人採用之行為。</text:p>
      <text:p text:style-name="P24">第　四　條　　適用本法之植物種類，由中央主管機關指定並公告之。<text:span text:style-name="T8"> </text:span></text:p>
      <text:p text:style-name="P9">第二章　新品種命名及權利登記<text:span text:style-name="T6"> </text:span></text:p>
      <text:p text:style-name="P24">第　五　條　　<text:span text:style-name="T2">育種者或發現者所育成或發現之新品種，具有利用價值者，得依本法申請為左列新品種登記：</text:span></text:p>
      <text:p text:style-name="P4">一、命名登記。<text:span text:style-name="T8"> </text:span></text:p>
      <text:p text:style-name="P4">二、權利登記。</text:p>
      <text:p text:style-name="P1">前項權利登記之申請，應與命名登記同時為之；未同時提出者，不得補申請權利登記。</text:p>
      <text:p text:style-name="P1">第一項之育種者或發現者，如係受雇人，其申請權依第二十三條之規定。<text:span text:style-name="T8"> </text:span></text:p>
      <text:p text:style-name="P24">第　六　條　　左列新品種經命名登記後不予權利登記：<text:span text:style-name="T8"> </text:span></text:p>
      <text:p text:style-name="P4">一、一般糧食作物之新品種。<text:span text:style-name="T8"> </text:span></text:p>
      <text:p text:style-name="P4">二、申請命名登記前已推廣、銷售之新品種。</text:p>
      <text:p text:style-name="P1"><text:soft-page-break/>前項一般糧食作物之種類、名稱，由中央主管機關公告之。<text:span text:style-name="T8"> </text:span></text:p>
      <text:p text:style-name="P24">第　七　條　　未經核准命名登記之新品種，不得推廣及銷售。但本法施行前己推廣、銷售者，不在此限。<text:span text:style-name="T8"> </text:span></text:p>
      <text:p text:style-name="P24">第　八　條　　經核准權利登記之新品種，其權利人專有推廣、銷售及使用權；他人應徵得權利人同意，方得為之。但利用該品種供作育種材料，以育成另一新品種為目的，所為試驗研究觀察，而無營利行為者，不在此限。</text:p>
      <text:p text:style-name="P1">新品種權利登記申請案，經審定公告者，自公告之日起，暫准發生前項權利之效力。但嗣後因申請不合法或因異議而不予登記確定時，視為自始即不存在。<text:span text:style-name="T8"> </text:span></text:p>
      <text:p text:style-name="P24">第　九　條　　申請新品種登記，應具申請書，載明左列事項，並檢附有關書件，向中央主管機關申請之：<text:span text:style-name="T8"> </text:span></text:p>
      <text:p text:style-name="P4">一、申請人之姓名、住、居所，如係法人或團體者，其名稱、事務所或營業所及代表人或管理人之姓名、住、居所。<text:span text:style-name="T8"> </text:span></text:p>
      <text:p text:style-name="P4">二、申請登記之類別。<text:span text:style-name="T8"> </text:span></text:p>
      <text:p text:style-name="P4">三、新品種種類。<text:span text:style-name="T8"> </text:span></text:p>
      <text:p text:style-name="P4">四、新品種名稱。<text:span text:style-name="T8"> </text:span></text:p>
      <text:p text:style-name="P4">五、新品種來源。<text:span text:style-name="T8"> </text:span></text:p>
      <text:p text:style-name="P4">六、新品種特性。<text:span text:style-name="T8"> </text:span></text:p>
      <text:p text:style-name="P4">七、育成或發現經過。<text:span text:style-name="T8"> </text:span></text:p>
      <text:p text:style-name="P4">八、栽培試驗報告。<text:span text:style-name="T8"> </text:span></text:p>
      <text:p text:style-name="P4"><text:soft-page-break/>九、栽培應注意事項。</text:p>
      <text:p text:style-name="P1">中央主管機關審查前項之申請，必要時得令申請人提供新品種性狀檢定所需之材料。<text:span text:style-name="T8"> </text:span></text:p>
      <text:p text:style-name="P24">第　十　條　　新品種登記之申請權得讓與或繼承；其由受讓人或繼承人申請者，應敘明育種者或發現者姓名，並附具受讓或繼承之證件。<text:span text:style-name="T8"> </text:span></text:p>
      <text:p text:style-name="P29"><text:span text:style-name="T10">第十一條</text:span><text:span text:style-name="T11">　　</text:span>同一新品種及名稱有二人以上分別申請登記時，以最先提出申請者為準。<text:span text:style-name="T8"> </text:span></text:p>
      <text:p text:style-name="P30"><text:span text:style-name="T10">第十二條</text:span><text:span text:style-name="T11">　　</text:span>中央主管機關設新品種審議委員會，審議新品種登記及異議事件。前項審議委員會之組織及審查辦法，由中央主管機關定之。<text:span text:style-name="T8"> </text:span></text:p>
      <text:p text:style-name="P30"><text:span text:style-name="T10">第十三條</text:span><text:span text:style-name="T11">　　</text:span>新品種登記申請案，其應備書件不全，記載不完備或未依規定提供育種材料者，中央主管機關應敘明理由限期通知申請人補正；逾期不補正，應予駁回。<text:span text:style-name="T8"> </text:span></text:p>
      <text:p text:style-name="P30"><text:span text:style-name="T10">第十四條</text:span><text:span text:style-name="T11">　　</text:span>新品種登記申請案經審查後，中央主管機關應將審查結果，作成審定書，敘明審定理由，通知申請人；其合於命名或權利登記之新品種，應將審定結果連同新品種特性公告之。<text:span text:style-name="T8"> </text:span></text:p>
      <text:p text:style-name="P30"><text:span text:style-name="T10">第十五條</text:span><text:span text:style-name="T11">　　</text:span>新品種登記經審定公告後，任何人認有違反第五條、第六條第一項規定或利害關係人認有不合第十條規定者，得自公告之日起三個月內備具異議申請書，敘明理由，附具證件，向中央主管機關提出異議。</text:p>
      <text:p text:style-name="P1">中央主管機關接到異議申請書後，應檢同副本通知申請人於三十日內答辯，逾期不答辯者，逕行審定。</text:p>
      <text:p text:style-name="P1">第一項之異議案審定後，應作成審定書說明理由，通知申請人及異議人。<text:span text:style-name="T8"> </text:span></text:p>
      <text:p text:style-name="P30"><text:span text:style-name="T10">第十六條</text:span><text:span text:style-name="T11">　　</text:span>申請人對於不予新品種登記之審定或異議人對於異議之審定，就第九條第一項第三款至第九<text:soft-page-break/>款所定事項不服者，得於審定書送達之次日起二個月內，向中央主管機關申請再審查。</text:p>
      <text:p text:style-name="P1">申請人或異議人對於再審查之決定不服者，得於再審查決定書送達之次日起二個內，向中央主管機關申請複核；對於複核決定，不得再聲明異議。</text:p>
      <text:p text:style-name="P1">中央主管機關應設新品種再審查委員會，審議前二項再審查及複核事件，其委員應就具有專門學術或技術人員充之。再審查及複核決定應有三分之二以上委員之出席，以出席委員過半數之同意行之；開會時，並得邀請有關專家或機構派員列席，申請人或異議人認為必要時，亦得申請列席說明。</text:p>
      <text:p text:style-name="P1">前項再審查委員會之組織及審查辦法，由中央主管機關定之。<text:span text:style-name="T8"> </text:span></text:p>
      <text:p text:style-name="P29"><text:span text:style-name="T10">第十七條</text:span><text:span text:style-name="T11">　　</text:span>申請人或異議人，對於前條以外之事項有不服時，得依法提起訴願及行政訴訟。<text:span text:style-name="T8"> </text:span></text:p>
      <text:p text:style-name="P30"><text:span text:style-name="T10">第十八條</text:span><text:span text:style-name="T11">　　</text:span>經審定公告之新品種登記，有左列情形之一者，即為審查確定，由中央主管機關發給新品種命名或權利登記證書：<text:span text:style-name="T8"> </text:span></text:p>
      <text:p text:style-name="P4">一、公告期滿無人提起異議者。<text:span text:style-name="T8"> </text:span></text:p>
      <text:p text:style-name="P4">二、異議不成立未依第十六條規定申請再審查者。</text:p>
      <text:p text:style-name="P4">三、經再審查異議不成立未申請複核，或經複核維持再審查決定者。</text:p>
      <text:p text:style-name="P1">不予新品種登記之審定，有左列情形之一者即為確定：</text:p>
      <text:p text:style-name="P4">一、未依第十六條規定申請再審查者。</text:p>
      <text:p text:style-name="P4">二、經再審查不予新品種登記未申請複核，或經複核維持再審查決定者。</text:p>
      <text:p text:style-name="P29"><text:span text:style-name="T10">第十九條</text:span><text:span text:style-name="T11">　　</text:span>新品種權利期間為十五年，自審定公告之日起算。<text:span text:style-name="T8"> </text:span></text:p>
      <text:p text:style-name="P29"><text:span text:style-name="T10">第二十條</text:span><text:span text:style-name="T11">　　</text:span>新品種權利得讓與或繼承。<text:span text:style-name="T8"> </text:span></text:p>
      <text:p text:style-name="P24">第二十一條　　新品種權利之讓與或繼承，應備具書件向中央主管機關申請權利人變更登記；非經登記；不得對抗善意第三人。<text:span text:style-name="T8"> </text:span></text:p>
      <text:p text:style-name="P24"><text:soft-page-break/>第二十二條　　<text:span text:style-name="T2">新品種權利共有人未得擁有持分三分之二以上共有人之同意，不得以其應有部分讓與第三人。</text:span><text:span text:style-name="T4"> </text:span></text:p>
      <text:p text:style-name="P24">第二十三條　　受雇人所育成或發現之新品種，除契約另有約定外，其權利歸屬雇用人所有。但雇用人應給與受雇人相當獎勵金。</text:p>
      <text:p text:style-name="P1">前項契約，預先約定受雇人不得享有新品種權利，而雇用人亦不必給予相當獎勵金者，其約定無效。<text:span text:style-name="T8"> </text:span></text:p>
      <text:p text:style-name="P24">第二十四條　　經命名或權利登記之新品種，於推廣或銷售時，不得使用登記、公告以外之名稱或超越其範圍內容。<text:span text:style-name="T8"> </text:span></text:p>
      <text:p text:style-name="P24">第二十五條　　新品種權利人應備足量種苗，供中央主管機關為該新品種性狀追蹤檢定所需之材料。<text:span text:style-name="T8"> </text:span></text:p>
      <text:p text:style-name="P24">第二十六條　　關於新品種登記之各項申請，申請人於申請時應繳納申請費，經核准新品種登記者，其權利人應繳證書費及年費。</text:p>
      <text:p text:style-name="P1">第九條第二項性狀檢定及前條性狀追蹤檢定所需檢定費，由申請人或權利人繳納。</text:p>
      <text:p text:style-name="P1">前二項申請費、證書費、年費、檢定費之金額，由中央主管機關定之。<text:span text:style-name="T8"> </text:span></text:p>
      <text:p text:style-name="P24">第二十七條　　經核准權利登記之新品種，有左列情事之一者，其新品種權利當然消滅：</text:p>
      <text:p text:style-name="P4">一、新品種權利期滿時，自期滿之次日消滅。<text:span text:style-name="T8"> </text:span></text:p>
      <text:p text:style-name="P4">二、新品種權利人死亡而無繼承人時，其權利於權利人死亡之日消滅。<text:span text:style-name="T8"> </text:span></text:p>
      <text:p text:style-name="P4">三、新品種權利人自行放棄，自其書面表示之日消滅。<text:span text:style-name="T8"> </text:span></text:p>
      <text:p text:style-name="P4">四、新品種權利人未依規定繳納年費，經限期繳納，逾期仍未繳納者，自原繳費期限屆滿之日消滅。</text:p>
      <text:p text:style-name="P24">第二十八條　　經核准權利登記之新品種，其權利人無正當理由未於一定期間內適當推廣或銷售者，中央主管機關得因他人之申請或依職權撤銷其新品種權利登記。</text:p>
      <text:p text:style-name="P1"><text:soft-page-break/>前項期間，由中央主管機關依植物之特性定之。</text:p>
      <text:p text:style-name="P1">中央主管機關為第一項之撤銷新品種權利登記前，應以書面通知權利人於六十日內答辯；逾期不答辯者，得逕予撤銷。</text:p>
      <text:p text:style-name="P24">第二十九條　　經核准權利登記之新品種，有左列情事之一者，中央主管機關得撤銷其權利登記：<text:span text:style-name="T8"> </text:span></text:p>
      <text:p text:style-name="P4">一、違反第五條規定者。<text:span text:style-name="T8"> </text:span></text:p>
      <text:p text:style-name="P4">二、違反第六條第一項之規定而誤予權利登記者。<text:span text:style-name="T8"> </text:span></text:p>
      <text:p text:style-name="P4">三、違反第二十五條之規定，致使中央主管機關無法作新品種性狀追蹤檢定，或檢定結果不能保持該新品種之特性者。<text:span text:style-name="T8"> </text:span></text:p>
      <text:p text:style-name="P4">四、以其他非法或不正當方法取得新品種者。</text:p>
      <text:p text:style-name="P3">經核准命名登記之新品種，有前項第一款或第四款情事者，中央主管機關得撤銷其命名登記。</text:p>
      <text:p text:style-name="P1">前二項撤銷新品種登記之處理，準用第十五條第二項、第十六條、第十七條及第十八條第二項之規定。<text:span text:style-name="T8"> </text:span></text:p>
      <text:p text:style-name="P29"><text:span text:style-name="T10">第三十條</text:span><text:span text:style-name="T11">　　</text:span>新品種權利之變更、消滅或撤銷，中央主管機關應公告之。</text:p>
      <text:p text:style-name="P9">第三章　種苗業登記管理<text:span text:style-name="T6"> </text:span></text:p>
      <text:p text:style-name="P24">第三十一條　　經營種苗業者，非經當地直轄市或縣（市）主管機關核准，發給種苗業登記證，不得營業。</text:p>
      <text:p text:style-name="P1">種苗業者應具備條件及其設備標準，由中央主管機關定之。<text:span text:style-name="T8"> </text:span></text:p>
      <text:p text:style-name="P24">第三十二條　　種苗業登記證應記載左列事項：<text:span text:style-name="T8"> </text:span></text:p>
      <text:p text:style-name="P4">一、登記證字號、登記年、月、日。<text:span text:style-name="T8"> </text:span></text:p>
      <text:p text:style-name="P4">二、種苗業者名稱、負責人姓名及地址。<text:span text:style-name="T8"> </text:span></text:p>
      <text:p text:style-name="P4">三、經營種苗種類及範圍。<text:span text:style-name="T8"> </text:span></text:p>
      <text:p text:style-name="P4">四、資本額。<text:span text:style-name="T8"> </text:span></text:p>
      <text:p text:style-name="P4"><text:soft-page-break/>五、從事種苗繁殖者，其附設苗圃之地址。<text:span text:style-name="T8"> </text:span></text:p>
      <text:p text:style-name="P4">六、其他有關事項。</text:p>
      <text:p text:style-name="P1">前項登記事項發生變更時，應自變更之日起十五日內，向原核發登記證機關申請變更登記。<text:span text:style-name="T8"> </text:span></text:p>
      <text:p text:style-name="P24">第三十三條　　種苗業者銷售之種苗，應於其包裝、容器或標籤上，以中文或符號標明應標示事項。</text:p>
      <text:p text:style-name="P1">前項標示事項，由中央主管機關定之。<text:span text:style-name="T8"> </text:span></text:p>
      <text:p text:style-name="P24">第三十四條　　種苗業者於核准登記後滿一年尚未開始營業或開始營業後自行停止營業滿一年而無正當理由者，直轄市或縣（市）主管機關得撤銷其登記。<text:span text:style-name="T8"> </text:span></text:p>
      <text:p text:style-name="P24">第三十五條　　種苗業者廢止營業時，應於三十日內向直轄市或縣（市）主管機關申請歇業登記，並繳銷登記證；其未申請或繳銷者，由主管機關依職權註銷之。<text:span text:style-name="T8"> </text:span></text:p>
      <text:p text:style-name="P24">第三十六條　　各級主管機關得派員檢查種苗業者應具備之條件及設備標準，銷售種苗之品質及標示事項，種苗業者不得拒絕；經檢查結果其不符合應具備條件、設備標準或種苗有病蟲害者，由檢查機關通知限期改善、防治或禁止銷售。</text:p>
      <text:p text:style-name="P1">檢查人員執行職務時，應出示身分證明。</text:p>
      <text:p text:style-name="P9">第四章　種苗輸出入管理 </text:p>
      <text:p text:style-name="P24">第三十七條　　中央主管機關為防止病蟲害侵入或種苗過量輸出入，致影響國內種苗事業之健全發展，必要時得限制或禁止種苗輸出入。</text:p>
      <text:p text:style-name="P1">前項限制或禁止輸出入種苗之種類及數量，由中央主管機關函請有關主管機關公告之。<text:span text:style-name="T8"> </text:span></text:p>
      <text:p text:style-name="P24">第三十八條　　由國外引進之新品種，應提出在國內實施觀察試驗報告，經核准命名登記後，始得輸入。但供為育種材料，經主管機關核准限量進口者，不在此限。</text:p>
      <text:p text:style-name="P1">前項觀察試驗，得由中央主管機關指定農業研究或試驗改良機構為之。<text:span text:style-name="T8"> </text:span></text:p>
      <text:p text:style-name="P24">第三十九條　　輸入之種苗，不得移作非輸入原因之用途，主管機關得先為藥劑等必要之處理。<text:span text:style-name="T8"> </text:span></text:p>
      <text:p text:style-name="P29"><text:soft-page-break/><text:span text:style-name="T10">第四十條</text:span><text:span text:style-name="T11">　　</text:span>受國外委託專供繁殖輸出所需之種苗，其輸入應經中央主管機關之同意。<text:span text:style-name="T8"> </text:span></text:p>
      <text:p text:style-name="P9">第五章　罰　　則 </text:p>
      <text:p text:style-name="P24">第四十一條　　未經權利人同意，擅自推廣或銷售其新品種者，處二年以下有期徒刑、拘役或科或併科二萬元以下罰金。</text:p>
      <text:p text:style-name="P1">未經權利人同意，擅自使用其新品種者，處六個月以下有期徒刑、拘役或科或併科五千元以下罰金。</text:p>
      <text:p text:style-name="P1">前二項之罪，須告訴乃論。</text:p>
      <text:p text:style-name="P24">第四十二條　　違反第七條、第二十四條、第三十一條第一項、第三十七條第一項、第三十八條第一項或第四十條者，處一萬元以上五萬元以下罰鍰。</text:p>
      <text:p text:style-name="P1">違反第七條、第三十八條第一項規定者，其種苗得沒入之。<text:span text:style-name="T8"> </text:span></text:p>
      <text:p text:style-name="P24">第四十三條　　違反第三十一條第二項所定種苗業應具備條件或設備標準，經主管機關限期改善而逾期不改善者，或違反第三十六條第一項禁止銷售之通知者，處五千元以上三萬元以下罰鍰；其情節重大者，得令其停止六個月以下之營業，復業後三個月內仍未改善者，並得報請上級主管機關核准撤銷其登記。</text:p>
      <text:p text:style-name="P1">經檢查種苗有病蟲害而無法防治、逾期未防治或禁止銷售而銷售者，得沒入銷燬之。<text:span text:style-name="T8"> </text:span></text:p>
      <text:p text:style-name="P24">第四十四條　　有左例情事之一者處三千元以上二萬元以下罰鍰：<text:span text:style-name="T8"> </text:span></text:p>
      <text:p text:style-name="P4">一、違反第三十二條第二項或第三十九條規定者。<text:span text:style-name="T8"> </text:span></text:p>
      <text:p text:style-name="P4">二、未依第三十三條規定標示者。<text:span text:style-name="T8"> </text:span></text:p>
      <text:p text:style-name="P4">三、拒絕檢查人員依第三十六條第一項規定檢查者。</text:p>
      <text:p text:style-name="P24">第四十五條　　前三條所定罰鍰，由直轄市、縣（市）主管機關處罰；經通知限期繳納，逾期不繳納者，移送法院強制執行。</text:p>
      <text:p text:style-name="P9"><text:soft-page-break/>第六章　附　　則</text:p>
      <text:p text:style-name="P24">第四十六條　　外國人或團體得依本法申請新品種命名及權利登記，對於第四十一條第一項之罪，並得告訴或自訴。但以依條約、協定或其本國法令、慣例，中華民國人或團體在該國享有同等權利者為限；其由團體或機構互訂保護之協議，經中央主管機關核准者，亦同。</text:p>
      <text:p text:style-name="P24">第四十七條　　本法施行細則，由行政院定之。</text:p>
      <text:p text:style-name="P27">第四十八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16">總統令</text:p>
          </table:table-cell>
          <table:table-cell table:style-name="表格2.A1" office:value-type="string">
            <text:p text:style-name="P14">中華民國七十七年十二月五日</text:p>
          </table:table-cell>
        </table:table-row>
      </table:table>
      <text:p text:style-name="P34">茲修正農藥管理法第六條、第七條、第十四條、第十六條、第二十七條、第四十四條、第四十六條至第四十八條、第五十二條及第五十三條；並增訂第二十九條之一條文，公布之。</text:p>
      <text:p text:style-name="P11">總　　　統　李登輝</text:p>
      <text:p text:style-name="P11">行政院院長　俞國華</text:p>
      <text:p text:style-name="P12">修正農藥管理法第六條、第七條、第十四條、第十六條、第二十七條、第四十四條、第四十六條至第四十八條、第五十二條及第五十三條；並增訂第二十九條之一條文</text:p>
      <text:p text:style-name="P23">中華民國七十七年十二月五日公布</text:p>
      <text:p text:style-name="P31">第　六　條　　本法所稱偽農藥，係指農藥經檢查或檢驗有左列各款情形之一者：</text:p>
      <text:p text:style-name="P4">一、未經核准擅自製造、加工或輸入者。</text:p>
      <text:p text:style-name="P4">二、摻雜或抽換國內外產品者。</text:p>
      <text:p text:style-name="P4"><text:soft-page-break/>三、塗改或變更有效期間之標示者。</text:p>
      <text:p text:style-name="P4">四、所含有效成分之名稱，與核准不符者。</text:p>
      <text:p text:style-name="P31">第　七　條　　本法所稱劣農藥，係指經核准登記之農藥經檢查或檢驗有左列各款情形之一者：</text:p>
      <text:p text:style-name="P4">一、有效成分之含量與規定標準規格不符者。</text:p>
      <text:p text:style-name="P4">二、超過有效期間者。</text:p>
      <text:p text:style-name="P4">三、品質發生變化與規定標準規格不符者。</text:p>
      <text:p text:style-name="P30"><text:span text:style-name="T10">第十四條</text:span><text:span text:style-name="T11">　　</text:span>農藥許可證之有效期間為四年，於期滿前六個月內，得申請中央主管機關核准展延。但每次展延，不得超過四年。</text:p>
      <text:p text:style-name="P1">前項許可證，在有效期間內，為維護國民健康，確保農藥安全與有效使用，中央主管機關得撤銷之。</text:p>
      <text:p text:style-name="P1">第一項之申請展延，得免檢驗。</text:p>
      <text:p text:style-name="P29"><text:span text:style-name="T10">第十六條</text:span><text:span text:style-name="T11">　　</text:span>農藥製造業者應設農藥工廠，除依有關法令辦理工廠登記外，並應符合農藥工廠設廠標準。</text:p>
      <text:p text:style-name="P1">前項設廠標準，由中央主管機關會同經濟部、行政院勞工委員會及行政院環境保護署定之。</text:p>
      <text:p text:style-name="P24">第二十七條　　劇毒性成品農藥之售賣，應登記購買人姓名、住址、年齡及身分證統一編號；其販賣，應依中央主管機關之規定。</text:p>
      <text:p text:style-name="P32"><text:span text:style-name="T12">第二十九條之一</text:span>　　非本法所稱之農藥，不得為具有農藥藥效之標示、宣傳或廣告。</text:p>
      <text:p text:style-name="P24">第四十四條　　製造、加工或輸入劣農藥者，處二萬元以上十萬元以下罰鍰。</text:p>
      <text:p text:style-name="P24">第四十六條　　販賣、分裝或意圖販賣而陳列、儲藏劣農藥者，處一萬元以上五萬元以下罰鍰。</text:p>
      <text:p text:style-name="P24">第四十七條　　法人之代表人、法人或自然人之代理人、受雇人或其他從業人員，因執行業務，犯第四十三條或第四十五條之罪者，除依各該條規定處罰其行為人外，對該法人或自然人亦科以各該條之罰金。</text:p>
      <text:p text:style-name="P24"><text:soft-page-break/>第四十八條　　有左列情形之一者，處一萬元以上五萬元以下罰鍰：</text:p>
      <text:p text:style-name="P4">一、違反中央主管機關依第十五條第一項所為之規定者。</text:p>
      <text:p text:style-name="P4">二、違反依第十六條第二項所定之農藥工廠設廠標準者。</text:p>
      <text:p text:style-name="P4">三、<text:span text:style-name="T2">違反第二十一條至第二十四條、第二十九條、第二十九條之一或第三十二條規定之一者。</text:span></text:p>
      <text:p text:style-name="P4">四、違反中央主管機關依第二十七條所為之販賣規定者。</text:p>
      <text:p text:style-name="P4">五、無正當理由，拒絕檢查人員依第三十八條第一項規定之檢查者。</text:p>
      <text:p text:style-name="P1">有前項第二款之情形者，主管機關得通知限期改善；逾期不改善者，並得停止其部分或全部製造。</text:p>
      <text:p text:style-name="P24">第五十二條　　本法所定之罰鍰，由各級主管機關處罰之。</text:p>
      <text:p text:style-name="P24">第五十三條　　依本法查獲之偽農藥及製造、加工、分裝之器械、原料，依刑法第三十八條之規定沒收之。</text:p>
      <text:p text:style-name="P1">依本法查獲之劣農藥，沒入之。</text:p>
      <text:p text:style-name="P1">違反第二十九條之一之規定者，其標示、宣傳或廣告具有農藥藥效之物品，沒入之。</text:p>
      <text:p text:style-name="P2">依第一項沒收之偽農藥、器械、原料，依第二項沒入之劣農藥及依第三項沒入之物品；其處理辦法，由中央主管機關會同法務部定之。</text:p>
      <table:table table:name="表格3" table:style-name="表格3">
        <table:table-column table:style-name="表格3.A"/>
        <table:table-column table:style-name="表格3.B"/>
        <table:table-row table:style-name="表格3.1">
          <table:table-cell table:style-name="表格3.A1" office:value-type="string">
            <text:p text:style-name="P16">總統令</text:p>
          </table:table-cell>
          <table:table-cell table:style-name="表格3.A1" office:value-type="string">
            <text:p text:style-name="P14">中華民國七十七年十二月五日</text:p>
          </table:table-cell>
        </table:table-row>
      </table:table>
      <text:p text:style-name="P34">茲修正加工出口區設置管理條例第五條、第十二條至第十五條及第十七條；並增訂第三條之一、第十四條之一及第二十九條之一條文，公布之。</text:p>
      <text:p text:style-name="P11">總　　　統　李登輝</text:p>
      <text:p text:style-name="P11"><text:soft-page-break/>行政院院長　俞國華</text:p>
      <text:p text:style-name="P11">經濟部部長　陳履安</text:p>
      <text:p text:style-name="P12">修正加工出口區設置管理條例第五條、第十二條至第十五條及第十七條；並增訂第三條之一、第十四條之一及第二十九條之一條文</text:p>
      <text:p text:style-name="P23">中華民國七十七年十二月五日公布</text:p>
      <text:p text:style-name="P24">第三條之一　　加工出口區內得設貿易、諮詢服務業；其為分公司者，會計應行獨立。</text:p>
      <text:p text:style-name="P26">第　五　條　　加工出口區製造業之產品，以外銷為主。在其年產量一定百分比之範圍內，得比照進口貨物，依法課稅內銷。</text:p>
      <text:p text:style-name="P1">前項內銷產品之種類、百分比及內銷程序，由經濟部分別定之。</text:p>
      <text:p text:style-name="P29"><text:span text:style-name="T10">第十二條</text:span><text:span text:style-name="T11">　　</text:span>加工出口區內私有建築物之轉讓，以供區內各事業之使用為限。</text:p>
      <text:p text:style-name="P1">前項建築物有左列情形之一者，管理處或分處得協議價購或依市價辦理徵購之：</text:p>
      <text:p text:style-name="P4">一、不供區內各事業使用者。</text:p>
      <text:p text:style-name="P4">二、使用情形不當者。</text:p>
      <text:p text:style-name="P4">三、高抬轉讓價格者。</text:p>
      <text:p text:style-name="P1">依前項之規定，取得私有建築物時，對於原所有權人或占有人存於該建築物內外之物資，得由管理處或分處限期令其遷移，逾期得代為移置他處存放或變賣或聲請法院拍賣；其費用及所生之損害，由原所有權人負擔；其經變賣或拍賣者，所得價款扣除費用後，如有餘款，依法處理。</text:p>
      <text:p text:style-name="P1">經解散之外銷事業，其餘留物資，應於二年內處理完畢。逾期由管理處或分處變賣或聲請法<text:soft-page-break/>院拍賣；所得價款，扣除費用後，如有餘款，依法處理。</text:p>
      <text:p text:style-name="P29"><text:span text:style-name="T10">第十三條</text:span><text:span text:style-name="T11">　　</text:span>外銷事業免徵左列各款之稅捐：</text:p>
      <text:p text:style-name="P4">一、由國外輸入之機器設備、原料、燃料、物料、半製品及樣品之進口稅捐。</text:p>
      <text:p text:style-name="P4">二、輸出國外或自國外輸入之產品、機器設備、原料、半製品及樣品之貨物稅。</text:p>
      <text:p text:style-name="P4">三、取得加工出口區內新建之標準廠房，或自管理處依法取得建築物之契稅。</text:p>
      <text:p text:style-name="P1">外銷事業外銷物資及與外銷有關之勞務，以及購進物資，其營業稅稅率為零。</text:p>
      <text:p text:style-name="P1">外銷事業合於獎勵投資條例第三條受獎勵之生產事業者，適用該條例有關免徵營利事業所得稅之規定。</text:p>
      <text:p text:style-name="P1">依第一項及前項之規定減免稅捐者，無須辦理申請減免、擔保、記帳及押稅手續。</text:p>
      <text:p text:style-name="P30"><text:span text:style-name="T10">第十四條</text:span><text:span text:style-name="T11">　　</text:span>外銷事業依前條第一項第一款規定免徵進口稅捐之物資，不得輸往課稅區。但屬於准許進口類並經管理處或分處審查核准者，按其輸往課稅區時之價格與稅率課徵有關稅捐。</text:p>
      <text:p text:style-name="P1">前項審查辦法，由經濟部定之。</text:p>
      <text:p text:style-name="P33"><text:span text:style-name="T13">第十四條之一</text:span>　　外銷事業免稅之物資因修理、測試、檢驗，應經管理處或分處核准，並經海關查驗得免提供稅款擔保後，輸往課稅區。但應在管理處或分處核准之期限內運返區內，並辦理結案手續。</text:p>
      <text:p text:style-name="P1">服務業免稅之物資，因修理、測試、檢驗或提供勞務所需而須輸往課稅區者，準用前項之規定。</text:p>
      <text:p text:style-name="P30"><text:span text:style-name="T10">第十五條</text:span><text:span text:style-name="T11">　　</text:span>由課稅區輸往加工出口區內供外銷事業自用或供轉口外銷之物資，視同外銷物資。但機器設備已課稅進口者不予退稅。</text:p>
      <text:p text:style-name="P1">前項物資入區時，如須申請減、免、退稅或運返課稅區者，應辦理入區取證手續；其須申請減、免、退稅者，並應在指定倉庫查驗放行。</text:p>
      <text:p text:style-name="P1">第一項視同外銷物資運返課稅區時，應按輸往課稅區時之價格與稅率課徵有關稅捐。</text:p>
      <text:p text:style-name="P30"><text:soft-page-break/><text:span text:style-name="T10">第十七條</text:span><text:span text:style-name="T11">　　</text:span>外銷事業得將其物資，在加工出口區內，作有關業務之儲存、陳列、改裝、加工製造及他項處理。但須具備帳冊，分別詳細記載物資出入數量、金額，以供管理處或分處及海關稽核。</text:p>
      <text:p text:style-name="P1">前項物資，得在加工出口區內無限期儲存；如有缺損，應於十五日內申述理由，報請管理處或分處會同海關查驗，經查明屬實，並有正當理由者，准在帳冊內剔除。</text:p>
      <text:p text:style-name="P28"><text:span text:style-name="T16">第二十九條之一</text:span>　　第六條、第十條至第十二條、第十五條、第十七條至第二十條、第二十二條、第二十四條、第二十五條及第二十八條有關外銷事業之規定，於服務業準用之。</text:p>
      <table:table table:name="表格4" table:style-name="表格4">
        <table:table-column table:style-name="表格4.A"/>
        <table:table-column table:style-name="表格4.B"/>
        <table:table-row table:style-name="表格4.1">
          <table:table-cell table:style-name="表格4.A1" office:value-type="string">
            <text:p text:style-name="P16">總統令</text:p>
          </table:table-cell>
          <table:table-cell table:style-name="表格4.A1" office:value-type="string">
            <text:p text:style-name="P14">中華民國七十七年十二月五日</text:p>
          </table:table-cell>
        </table:table-row>
      </table:table>
      <text:p text:style-name="P34">眼角膜移植條例予以廢止。</text:p>
      <text:p text:style-name="P11">總　　　統　李登輝</text:p>
      <text:p text:style-name="P11">行政院院長　俞國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8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style style:name="WW8Num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壹零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七<text:span text:style-name="MT3">年十二月五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五○一八號</text:span><text:span text:style-name="MT13"><text:tab/></text:span><text:span text:style-name="MT3"><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一八號</text:span><text:span text:style-name="MT15"><text:tab/></text:span><text:span text:style-name="MT14"><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五○一八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7T14:03:00</meta:creation-date>
    <dc:creator>oop</dc:creator>
    <dc:date>2005-12-21T14:28:00</dc:date>
    <meta:print-date>2005-02-17T13:55:00</meta:print-date>
    <meta:editing-cycles>14</meta:editing-cycles>
    <meta:editing-duration>PT34M</meta:editing-duration>
    <meta:document-statistic meta:table-count="4" meta:image-count="0" meta:object-count="0" meta:page-count="15" meta:paragraph-count="218" meta:word-count="7390" meta:character-count="7697" meta:non-whitespace-character-count="739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